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2645in"/>
    </style:style>
    <style:style style:name="Table3" style:family="table">
      <style:table-properties style:width="7.4819in" fo:margin-left="-0.102in" table:align="left"/>
    </style:style>
    <style:style style:name="TableRow8" style:family="table-row">
      <style:table-row-properties style:min-row-height="0.60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6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0.2166in" fo:text-indent="-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身心障礙學生升學大專校院甄試</text:p>
      <text:p text:style-name="P2">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退款者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</text:p>
            <text:p text:style-name="P15">統一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  <text:p text:style-name="P21">(白天)</text:p>
          </table:table-cell>
          <table:table-cell table:style-name="TableCell22">
            <text:p text:style-name="P23"/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退費事由</text:p>
          </table:table-cell>
          <table:table-cell table:style-name="TableCell31" table:number-columns-spanned="3">
            <text:p text:style-name="P32"><text:span text:style-name="T33">□</text:span><text:span text:style-name="T34">溢繳報名費___________元整。</text:span></text:p>
            <text:p text:style-name="P35"><text:span text:style-name="T36">□</text:span><text:span text:style-name="T37">已繳交報名費但未完成報名或逾期報名。</text:span></text:p>
            <text:p text:style-name="P38"><text:span text:style-name="T39">□</text:span><text:span text:style-name="T40">已繳交報名費但經審查報名資格不符而不予受理報名。</text:span></text:p>
            <text:p text:style-name="P41"><text:span text:style-name="T42">□</text:span><text:span text:style-name="T43">已繳交報名費但經審查報名資料不齊而未完成報名手續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退費方式</text:p>
          </table:table-cell>
          <table:table-cell table:style-name="TableCell47" table:number-columns-spanned="3">
            <text:p text:style-name="P48"><text:span text:style-name="T49">匯入考生郵局（銀行）帳戶（務必檢附考生本人郵局（銀行）帳戶封面影本</text:span><text:span text:style-name="T50">，</text:span><text:span text:style-name="T51">並填寫戶籍地址）</text:span></text:p>
            <text:p text:style-name="P52"><text:span text:style-name="T53">　　銀行代碼：</text:span><text:span text:style-name="T54">　　　　　　　　　　　　　　　　　　　　</text:span></text:p>
            <text:p text:style-name="P55"><text:span text:style-name="T56">　（局）帳號：</text:span><text:span text:style-name="T57">　　　　　　　　　　　　　　　　　　　　</text:span><text:span text:style-name="T58">　　　　　　　　　　　</text:span></text:p>
            <text:p text:style-name="P59"><text:span text:style-name="T60">　　戶籍地址：</text:span><text:span text:style-name="T61">　　　　　　　　　　　　　　　　　　　　</text:span><text:span text:style-name="T62">　　　　　　　　　　　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檢附資料</text:p>
          </table:table-cell>
          <table:table-cell table:style-name="TableCell66" table:number-columns-spanned="3">
            <text:p text:style-name="P67">傳真前請確認以下資料是否備齊：</text:p>
            <text:p text:style-name="P68">□退費申請表</text:p>
            <text:p text:style-name="P69">□郵局存摺封面影本(須含郵局分行名稱、存款帳號、戶名等資料)</text:p>
            <text:p text:style-name="P70">□退款者身分證正面影本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退款者簽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說明：</text:p>
      <text:list text:style-name="LFO1" text:continue-numbering="true">
        <text:list-item>
          <text:p text:style-name="P77"><text:span text:style-name="T78">除溢繳報名費者，其餘考生將酌扣行政費用100元後，退還餘款。</text:span></text:p>
        </text:list-item>
        <text:list-item>
          <text:p text:style-name="P79"><text:span text:style-name="T80">申請者須將</text:span><text:span text:style-name="T81">(1)本申請表</text:span><text:span text:style-name="T82">、</text:span><text:span text:style-name="T83">(2)身分證影本</text:span><text:span text:style-name="T84">、</text:span><text:span text:style-name="T85">(3)</text:span><text:span text:style-name="T86">郵局</text:span><text:span text:style-name="T87">/銀行</text:span><text:span text:style-name="T88">帳戶封面影本</text:span><text:span text:style-name="T89">於</text:span><text:span text:style-name="T90">1</text:span><text:span text:style-name="T91">1</text:span><text:span text:style-name="T92">3</text:span><text:span text:style-name="T93">年1月</text:span><text:span text:style-name="T94">9</text:span><text:span text:style-name="T95">日前</text:span><text:span text:style-name="T96">傳真至(03)422-3474向本甄試委員會申請退費，聯絡電話(03)422-7151轉</text:span><text:span text:style-name="T97">571</text:span><text:span text:style-name="T98">5</text:span><text:span text:style-name="T99">0</text:span><text:span text:style-name="T100">，徐</text:span><text:span text:style-name="T101">小姐</text:span><text:span text:style-name="T102">。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1:54:00Z</meta:creation-date>
    <dc:date>2023-10-20T01:54:00Z</dc:date>
    <meta:print-date>2023-10-20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