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olumn14" style:family="table-column">
      <style:table-column-properties style:column-width="0.949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921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9486in" style:use-optimal-column-width="false"/>
    </style:style>
    <style:style style:name="Table13" style:family="table">
      <style:table-properties style:width="7.1972in" fo:margin-left="0in" table:align="center"/>
    </style:style>
    <style:style style:name="TableRow19" style:family="table-row">
      <style:table-row-properties style:min-row-height="0.5381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5756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right="0.0833in"/>
      <style:text-properties style:font-name-asian="標楷體"/>
    </style:style>
    <style:style style:name="TableRow40" style:family="table-row">
      <style:table-row-properties style:min-row-height="0.6798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916in"/>
      <style:text-properties style:font-name-asian="標楷體"/>
    </style:style>
    <style:style style:name="P45" style:parent-style-name="內文" style:family="paragraph">
      <style:paragraph-properties fo:line-height="0.2916in"/>
      <style:text-properties style:font-name-asian="標楷體"/>
    </style:style>
    <style:style style:name="TableRow46" style:family="table-row">
      <style:table-row-properties style:min-row-height="1.9034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46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bottom="0.05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1.548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background-color="#FFFFFF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 fo:background-color="#FFFFFF"/>
    </style:style>
    <style:style style:name="T71" style:parent-style-name="預設段落字型" style:family="text">
      <style:text-properties style:font-name-asian="標楷體" fo:background-color="#FFFFFF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5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身心障礙學生升學大專校院甄試</text:p>
      <text:p text:style-name="P2">臨時特殊應考服務申請表</text:p>
      <text:p text:style-name="內文"><text:span text:style-name="T3">申請日期：</text:span><text:span text:style-name="T4">1</text:span><text:span text:style-name="T5">1</text:span><text:span text:style-name="T6">2</text:span><text:span text:style-name="T7">年 <text:s text:c="2"/>月 <text:s text:c="2"/>日</text:span><text:span text:style-name="T8"><text:s text:c="26"/></text:span><text:span text:style-name="T9"><text:s/>收件編號：______</text:span><text:span text:style-name="T10">(考生請</text:span><text:span text:style-name="T11">勿</text:span><text:span text:style-name="T12">填寫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</text:p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准考證號碼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地址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連絡電話</text:p>
            <text:p text:style-name="P37">手機號碼</text:p>
          </table:table-cell>
          <table:table-cell table:style-name="TableCell38">
            <text:p text:style-name="P39">(　　)</text:p>
          </table:table-cell>
        </table:table-row>
        <table:table-row table:style-name="TableRow40">
          <table:table-cell table:style-name="TableCell41" table:number-columns-spanned="2">
            <text:p text:style-name="P42">類別（請勾選）</text:p>
          </table:table-cell>
          <table:covered-table-cell/>
          <table:table-cell table:style-name="TableCell43" table:number-columns-spanned="3">
            <text:p text:style-name="P44">□視覺障礙生　　□聽覺障礙生　　　□腦性麻痺生　<text:s text:c="4"/>□自閉症生</text:p>
            <text:p text:style-name="P45">□學習障礙生　　□肢體障礙<text:s text:c="8"/>□其他障礙生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臨時應考服務</text:p>
            <text:p text:style-name="P49">申請原因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臨時應考服務申請項目</text:p>
          </table:table-cell>
          <table:covered-table-cell/>
          <table:table-cell table:style-name="TableCell55" table:number-columns-spanned="3">
            <text:p text:style-name="P56">□試場需求：</text:p>
            <text:p text:style-name="P57">□試題需求：</text:p>
            <text:p text:style-name="P58">□答案卷需求：</text:p>
            <text:p text:style-name="P59">□試場提供服務：</text:p>
            <text:p text:style-name="P60">□試場提供輔具：</text:p>
            <text:p text:style-name="P61">□自備輔具：</text:p>
            <text:p text:style-name="P62">□加考術科需求：</text:p>
            <text:p text:style-name="P63"><text:span text:style-name="T64">□其他：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處理結果</text:p>
            <text:p text:style-name="P68"><text:span text:style-name="T69">(</text:span><text:span text:style-name="T70">考生勿填</text:span><text:span text:style-name="T71">)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※注意事項：</text:p>
      <text:p text:style-name="P75"><text:span text:style-name="T76">1.</text:span><text:span text:style-name="T77">請詳填本表，敘明臨時申請特殊應考服務原因，將本表連同</text:span><text:span text:style-name="T78">醫療相關院所診斷證明</text:span><text:span text:style-name="T79">，於考前(3月</text:span><text:span text:style-name="T80">1</text:span><text:span text:style-name="T81">7</text:span><text:span text:style-name="T82">日)7個日曆天前，傳真至(03)4223474，傳真後請務必來電(03)4227151轉57148~57150確認。</text:span></text:p>
      <text:p text:style-name="P83"><text:span text:style-name="T84">2.</text:span><text:span text:style-name="T85">申請結果將以電話通知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false" fo:text-align="justify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PC</meta:initial-creator>
    <dc:creator>USER</dc:creator>
    <meta:creation-date>2022-11-01T02:40:00Z</meta:creation-date>
    <dc:date>2022-11-01T02:40:00Z</dc:date>
    <meta:print-date>2013-03-08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