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margin-right="0.2666in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2" style:parent-style-name="內文" style:family="paragraph">
      <style:paragraph-properties fo:text-align="end" fo:margin-right="0.2666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ableColumn21" style:family="table-column">
      <style:table-column-properties style:column-width="1.3569in" style:use-optimal-column-width="false"/>
    </style:style>
    <style:style style:name="TableColumn22" style:family="table-column">
      <style:table-column-properties style:column-width="2.0777in" style:use-optimal-column-width="false"/>
    </style:style>
    <style:style style:name="TableColumn23" style:family="table-column">
      <style:table-column-properties style:column-width="1.4069in" style:use-optimal-column-width="false"/>
    </style:style>
    <style:style style:name="TableColumn24" style:family="table-column">
      <style:table-column-properties style:column-width="1.9291in" style:use-optimal-column-width="false"/>
    </style:style>
    <style:style style:name="Table20" style:family="table">
      <style:table-properties style:width="6.7708in" fo:margin-left="0in" table:align="center"/>
    </style:style>
    <style:style style:name="TableRow25" style:family="table-row">
      <style:table-row-properties style:min-row-height="0.3555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3555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0.3409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 fo:text-indent="0.0986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 fo:text-indent="0.0986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6819in" style:use-optimal-row-height="false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 style:min-row-height="0.1791in" style:use-optimal-row-height="false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3.6583in" style:use-optimal-row-height="false"/>
    </style:style>
    <style:style style:name="TableCell81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Row83" style:family="table-row">
      <style:table-row-properties style:min-row-height="0.1361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1.4048in" style:use-optimal-row-height="false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/>
    </style:style>
    <style:style style:name="P93" style:parent-style-name="內文" style:family="paragraph">
      <style:paragraph-properties style:line-height-at-least="0in" fo:margin-left="0.5833in" fo:margin-right="0.4333in" fo:text-indent="-0.1666in">
        <style:tab-stops/>
      </style:paragraph-properties>
      <style:text-properties style:font-name="Times New Roman" style:font-name-asian="標楷體"/>
    </style:style>
    <style:style style:name="P94" style:parent-style-name="內文" style:family="paragraph">
      <style:paragraph-properties style:line-height-at-least="0in" fo:margin-left="0.4166in" fo:margin-right="0.433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超連結" style:family="text">
      <style:text-properties style:font-name="Times New Roman" style:font-name-asian="標楷體"/>
    </style:style>
    <style:style style:name="T112" style:parent-style-name="超連結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2"/>
      <text:p text:style-name="P4">111學年度身心障礙學生升學大專校院甄試</text:p>
      <text:h text:style-name="P5" text:outline-level="2">特殊需求服務暨輔具項目<text:s/>申復申請表</text:h>
      <text:p text:style-name="P6"><text:span text:style-name="T7">收件編號：</text:span><text:span text:style-name="T8">_________</text:span><text:span text:style-name="T9">(</text:span><text:span text:style-name="T10">考生請勿填寫</text:span><text:span text:style-name="T11">)</text:span></text:p>
      <text:p text:style-name="P12"><text:span text:style-name="T13">11</text:span><text:span text:style-name="T14">1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考生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中華民國身分證統一編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准考證號碼</text:p>
          </table:table-cell>
          <table:table-cell table:style-name="TableCell37">
            <text:p text:style-name="P38"/>
          </table:table-cell>
          <table:table-cell table:style-name="TableCell39">
            <text:p text:style-name="P40">類（群）組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申請人姓名</text:p>
            <text:p text:style-name="P46">(家長/老師)</text:p>
          </table:table-cell>
          <table:table-cell table:style-name="TableCell47">
            <text:p text:style-name="P48"/>
          </table:table-cell>
          <table:table-cell table:style-name="TableCell49">
            <text:p text:style-name="P50">申請人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<text:span text:style-name="T56">佐證資料：</text:span><text:span text:style-name="T57">□個別化教育計畫書(</text:span><text:span text:style-name="T58">IEP</text:span><text:span text:style-name="T59">)<text:s/></text:span><text:span text:style-name="T60"><text:s text:c="9"/></text:span><text:span text:style-name="T61">□</text:span><text:span text:style-name="T62">近一年</text:span><text:span text:style-name="T63">內</text:span><text:span text:style-name="T64">診斷證明書</text:span><text:span text:style-name="T65">(</text:span><text:span text:style-name="T66">影本</text:span><text:span text:style-name="T67">)</text:span></text:p>
            <text:p text:style-name="P68"><text:span text:style-name="T69"><text:s text:c="10"/></text:span><text:span text:style-name="T70">□</text:span><text:span text:style-name="T71">學測或統測特殊需求通過之證明</text:span><text:span text:style-name="T72"><text:s text:c="2"/></text:span><text:span text:style-name="T73"><text:s/></text:span><text:span text:style-name="T74">□</text:span><text:span text:style-name="T75">其他</text:span><text:span text:style-name="T76">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申復內容(具體敘明原因)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處理結果</text:span><text:span text:style-name="T87">(</text:span><text:span text:style-name="T88">考生勿填</text:span><text:span text:style-name="T89">)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</table:table>
      <text:p text:style-name="P93">注意事項：</text:p>
      <text:p text:style-name="P94"><text:span text:style-name="T95">特殊需求核定載明於准考證上，申復者請於</text:span><text:span text:style-name="T96">1</text:span><text:span text:style-name="T97">月</text:span><text:span text:style-name="T98">24</text:span><text:span text:style-name="T99">日前提出申請，本表</text:span><text:span text:style-name="T100">於</text:span><text:span text:style-name="T101">填寫</text:span><text:span text:style-name="T102">後</text:span><text:span text:style-name="T103">連同佐證資料</text:span><text:span text:style-name="T104">E</text:span><text:span text:style-name="T105">mail</text:span><text:span text:style-name="T106">或</text:span><text:span text:style-name="T107">傳真</text:span><text:span text:style-name="T108">甄試委員會。</text:span><text:span text:style-name="T109">Email</text:span><text:span text:style-name="T110">：</text:span><text:a xlink:href="mailto:ncu57149@ncu.edu.tw" office:target-frame-name="_top" xlink:show="replace"><text:span text:style-name="T111">n</text:span><text:span text:style-name="T112">cu57149@ncu.edu.tw</text:span></text:a><text:span text:style-name="T113">；傳真號碼</text:span><text:span text:style-name="T114">(03)4223474</text:span><text:span text:style-name="T115">，傳真後請務必來電</text:span><text:span text:style-name="T116">(03)4227151</text:span><text:span text:style-name="T117">轉</text:span><text:span text:style-name="T118">57148~57150</text:span><text:span text:style-name="T119">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1666in">
        <style:tab-stops>
          <style:tab-stop style:type="center" style:position="2.884in"/>
          <style:tab-stop style:type="left" style:position="4.35in"/>
          <style:tab-stop style:type="right" style:position="5.768in"/>
        </style:tab-stops>
      </style:paragraph-properties>
      <style:text-properties fo:font-weight="bold" style:font-weight-asian="bold" fo:color="#FF0000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stomer</meta:initial-creator>
    <dc:creator>USER</dc:creator>
    <meta:creation-date>2022-01-05T00:55:00Z</meta:creation-date>
    <dc:date>2022-01-05T00:55:00Z</dc:date>
    <meta:print-date>2022-01-05T00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