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margin-bottom="0.1666in" fo:line-height="115%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background-color="#FFFFFF"/>
    </style:style>
    <style:style style:name="TableColumn11" style:family="table-column">
      <style:table-column-properties style:column-width="1.0291in"/>
    </style:style>
    <style:style style:name="TableColumn12" style:family="table-column">
      <style:table-column-properties style:column-width="1.5402in"/>
    </style:style>
    <style:style style:name="TableColumn13" style:family="table-column">
      <style:table-column-properties style:column-width="0.4861in"/>
    </style:style>
    <style:style style:name="TableColumn14" style:family="table-column">
      <style:table-column-properties style:column-width="0.9506in"/>
    </style:style>
    <style:style style:name="TableColumn15" style:family="table-column">
      <style:table-column-properties style:column-width="0.5493in"/>
    </style:style>
    <style:style style:name="TableColumn16" style:family="table-column">
      <style:table-column-properties style:column-width="0.2902in"/>
    </style:style>
    <style:style style:name="TableColumn17" style:family="table-column">
      <style:table-column-properties style:column-width="1.9152in"/>
    </style:style>
    <style:style style:name="Table10" style:family="table">
      <style:table-properties style:width="6.761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20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200%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200%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標楷體" style:font-name-asian="標楷體" style:font-size-complex="13pt"/>
    </style:style>
    <style:style style:name="T45" style:parent-style-name="預設段落字型" style:family="text">
      <style:text-properties style:font-name="標楷體" style:font-name-asian="標楷體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20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20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200%" fo:margin-left="0.043in">
        <style:tab-stops/>
      </style:paragraph-properties>
      <style:text-properties style:font-name="Times New Roman" style:font-name-asian="標楷體" style:font-name-complex="Times New Roma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200%"/>
      <style:text-properties style:font-name="標楷體" style:font-name-asian="標楷體"/>
    </style:style>
    <style:style style:name="P70" style:parent-style-name="內文" style:family="paragraph">
      <style:paragraph-properties fo:line-height="200%"/>
      <style:text-properties style:font-name="標楷體" style:font-name-asian="標楷體"/>
    </style:style>
    <style:style style:name="P71" style:parent-style-name="內文" style:family="paragraph">
      <style:paragraph-properties fo:line-height="200%"/>
      <style:text-properties style:font-name="標楷體" style:font-name-asian="標楷體"/>
    </style:style>
    <style:style style:name="TableRow72" style:family="table-row">
      <style:table-row-properties style:min-row-height="0.506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list-style-name="LFO1" style:family="paragraph">
      <style:paragraph-properties fo:line-height="115%" fo:margin-left="0.25in">
        <style:tab-stops/>
      </style:paragraph-properties>
      <style:text-properties style:font-name="標楷體" style:font-name-asian="標楷體"/>
    </style:style>
    <style:style style:name="P77" style:parent-style-name="清單段落" style:list-style-name="LFO1" style:family="paragraph">
      <style:paragraph-properties fo:line-height="115%" fo:margin-left="0.2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111學年度身心障礙學生升學大專校院甄試 <text:s/>成績單補發申請表</text:p>
      <text:p text:style-name="P2"><text:span text:style-name="T3">申請日期：1</text:span><text:span text:style-name="T4">1</text:span><text:span text:style-name="T5">1</text:span><text:span text:style-name="T6">年</text:span><text:span text:style-name="T7"><text:s text:c="3"/></text:span><text:span text:style-name="T8">月 <text:s text:c="3"/>日 <text:s text:c="26"/>　　　　　<text:s/></text:span><text:span text:style-name="T9">收件編號：　　　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中華民國</text:p>
            <text:p text:style-name="P25">身分證統一編號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准考證</text:p>
            <text:p text:style-name="P31">號碼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(請填寫111學年度身心障礙學生升學大專校院甄試之准考證號碼)</text:p>
          </table:table-cell>
          <table:covered-table-cell/>
        </table:table-row>
        <table:table-row table:style-name="TableRow36">
          <table:table-cell table:style-name="TableCell37">
            <text:p text:style-name="P38">就讀學校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補發成績單寄送</text:span><text:span text:style-name="T45">地址</text:span></text:p>
          </table:table-cell>
          <table:table-cell table:style-name="TableCell46" table:number-columns-spanned="6">
            <text:p text:style-name="P47"><text:span text:style-name="T48"><draw:custom-shape svg:x="0.60208in" svg:y="0.07708in" svg:width="0.11458in" svg:height="0.10417in" draw:z-index="251663360" draw:id="id0" draw:style-name="a0" draw:name="矩形 15" text:anchor-type="paragraph"><svg:title/><svg:desc/><draw:enhanced-geometry draw:type="non-primitive" svg:viewBox="0 0 21600 21600" draw:enhanced-path="M 0 0 L 21600 0 21600 21600 0 21600 Z N"/></draw:custom-shape></text:span><text:span text:style-name="T49"><draw:custom-shape svg:x="0.43542in" svg:y="0.07708in" svg:width="0.11458in" svg:height="0.10417in" draw:z-index="251661312" draw:id="id1" draw:style-name="a1" draw:name="矩形 13" text:anchor-type="paragraph"><svg:title/><svg:desc/><draw:enhanced-geometry draw:type="non-primitive" svg:viewBox="0 0 21600 21600" draw:enhanced-path="M 0 0 L 21600 0 21600 21600 0 21600 Z N"/></draw:custom-shape></text:span><text:span text:style-name="T50"><draw:custom-shape svg:x="0.26875in" svg:y="0.07708in" svg:width="0.11458in" svg:height="0.10417in" draw:z-index="251662336" draw:id="id2" draw:style-name="a2" draw:name="矩形 14" text:anchor-type="paragraph"><svg:title/><svg:desc/><draw:enhanced-geometry draw:type="non-primitive" svg:viewBox="0 0 21600 21600" draw:enhanced-path="M 0 0 L 21600 0 21600 21600 0 21600 Z N"/></draw:custom-shape></text:span><text:span text:style-name="T51"><draw:custom-shape svg:x="0.10208in" svg:y="0.07708in" svg:width="0.11458in" svg:height="0.10417in" draw:z-index="251660288" draw:id="id3" draw:style-name="a3" draw:name="矩形 12" text:anchor-type="paragraph"><svg:title/><svg:desc/><draw:enhanced-geometry draw:type="non-primitive" svg:viewBox="0 0 21600 21600" draw:enhanced-path="M 0 0 L 21600 0 21600 21600 0 21600 Z N"/></draw:custom-shape></text:span><text:span text:style-name="T52"><draw:custom-shape svg:x="-0.04375in" svg:y="0.07708in" svg:width="0.11458in" svg:height="0.10417in" draw:z-index="251659264" draw:id="id4" draw:style-name="a4" draw:name="矩形 1" text:anchor-type="paragraph"><svg:title/><svg:desc/><draw:enhanced-geometry draw:type="non-primitive" svg:viewBox="0 0 21600 21600" draw:enhanced-path="M 0 0 L 21600 0 21600 21600 0 21600 Z N"/></draw:custom-shape></text:span><text:span text:style-name="T53">　　　　　　 <text:s text:c="6"/>縣(市) <text:s text:c="10"/>鄉鎮區(市) <text:s text:c="13"/>村(里)<text:s/></text:span></text:p>
            <text:p text:style-name="P54"><text:s text:c="14"/>路(街) <text:s text:c="7"/>段 <text:s text:c="6"/>巷 <text:s text:c="6"/>弄 <text:s text:c="7"/>號 <text:s text:c="6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聯絡方式</text:p>
          </table:table-cell>
          <table:table-cell table:style-name="TableCell58" table:number-columns-spanned="2">
            <text:p text:style-name="P59">市話(日)：( <text:s/>)</text:p>
          </table:table-cell>
          <table:covered-table-cell/>
          <table:table-cell table:style-name="TableCell60" table:number-columns-spanned="3">
            <text:p text:style-name="P61">手機：</text:p>
          </table:table-cell>
          <table:covered-table-cell/>
          <table:covered-table-cell/>
          <table:table-cell table:style-name="TableCell62">
            <text:p text:style-name="P63">Email：</text:p>
          </table:table-cell>
        </table:table-row>
        <table:table-row table:style-name="TableRow64">
          <table:table-cell table:style-name="TableCell65">
            <text:p text:style-name="P66">申請補發</text:p>
            <text:p text:style-name="P67">原因</text:p>
          </table:table-cell>
          <table:table-cell table:style-name="TableCell68" table:number-columns-spanned="6"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注意事項</text:p>
          </table:table-cell>
          <table:table-cell table:style-name="TableCell75" table:number-columns-spanned="6">
            <text:list text:style-name="LFO1" text:continue-numbering="true">
              <text:list-item>
                <text:p text:style-name="P76">請親自詳填本表，並以正楷書明申請補發成績單之原因，傳真至本甄試委員會，傳真後請務必來電確認，以避免傳真不清楚或未收到，影響考生權益，電話：(03)4227151轉57148，傳真：(03)4223474。</text:p>
              </text:list-item>
              <text:list-item>
                <text:p text:style-name="P77">本甄試委員會將於收件後盡速回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ext:p text:style-name="內文"><text:span text:style-name="T79">　　　　　　　　　　　　　　　　　　　</text:span><text:span text:style-name="T80">考生</text:span><text:span text:style-name="T81">簽名</text:span><text:span text:style-name="T82">或蓋章</text:span><text:span text:style-name="T83">：</text:span><text:span text:style-name="T84">　　　　　　　</text:span></text:p>
      <text:p text:style-name="P85">…………………………………………………………………………………………………………</text:p>
      <text:p text:style-name="P86"><text:span text:style-name="T87"><draw:frame draw:z-index="251665408" draw:id="id5" draw:style-name="a5" draw:name="文字方塊 19" text:anchor-type="paragraph" svg:x="0.15694in" svg:y="0.47708in" svg:width="6.77083in" svg:height="1.36042in" style:rel-width="scale" style:rel-height="scale"><draw:text-box><text:p text:style-name="P88"/></draw:text-box><svg:title/><svg:desc/></draw:frame></text:span><text:span text:style-name="T89">補發</text:span><text:span text:style-name="T90">結果存查表</text:span><text:span text:style-name="T91"><text:s/>(</text:span><text:span text:style-name="T92">由甄試委員會</text:span><text:span text:style-name="T93">填寫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ustomer</meta:initial-creator>
    <dc:creator>USER</dc:creator>
    <meta:creation-date>2021-10-20T06:54:00Z</meta:creation-date>
    <dc:date>2021-10-20T06:54:00Z</dc:date>
    <meta:print-date>2021-10-20T06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