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line-height="150%" fo:text-indent="1.7798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3" style:family="table-column">
      <style:table-column-properties style:column-width="2.4236in"/>
    </style:style>
    <style:style style:name="TableColumn14" style:family="table-column">
      <style:table-column-properties style:column-width="4.4in"/>
    </style:style>
    <style:style style:name="Table12" style:family="table">
      <style:table-properties style:width="6.8236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2.965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9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text-indent="2.601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1</text:span><text:span text:style-name="T5">學年度身心障礙學生升學大專校院甄試</text:span></text:p>
      <text:p text:style-name="P6">補發准考證申請表</text:p>
      <text:p text:style-name="P7"><text:span text:style-name="T8"><text:s text:c="25"/></text:span><text:span text:style-name="T9"><text:s/></text:span><text:span text:style-name="T10">編號：</text:span><text:span text:style-name="T11">________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考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生准考證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考生中華民國分證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補發原因</text:p>
          </table:table-cell>
          <table:table-cell table:style-name="TableCell38">
            <text:p text:style-name="內文"><text:span text:style-name="T39"><text:s text:c="2"/>□</text:span><text:span text:style-name="T40">准考證遺失</text:span><text:span text:style-name="T41"><text:s text:c="5"/></text:span><text:span text:style-name="T42">□</text:span><text:span text:style-name="T43">其它</text:span><text:span text:style-name="T44">:</text:span></text:p>
          </table:table-cell>
        </table:table-row>
        <table:table-row table:style-name="TableRow45">
          <table:table-cell table:style-name="TableCell46">
            <text:p text:style-name="P47">障礙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類群組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考生簽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<text:s text:c="2"/>請<text:s text:c="2"/>日<text:s text:c="2"/>期</text:p>
          </table:table-cell>
          <table:table-cell table:style-name="TableCell63">
            <text:p text:style-name="P64"><text:s text:c="11"/><text:s/>年　<text:s text:c="2"/>　月<text:s text:c="5"/>　日</text:p>
          </table:table-cell>
        </table:table-row>
        <table:table-row table:style-name="TableRow65">
          <table:table-cell table:style-name="TableCell66" table:number-columns-spanned="2">
            <text:p text:style-name="P67">考生本人身分證正面影本黏貼處</text:p>
          </table:table-cell>
          <table:covered-table-cell/>
        </table:table-row>
      </table:table>
      <text:p text:style-name="P68"><text:span text:style-name="T69">註1.</text:span><text:span text:style-name="T70">考生於</text:span><text:span text:style-name="T71">1</text:span><text:span text:style-name="T72">1</text:span><text:span text:style-name="T73">1</text:span><text:span text:style-name="T74">年</text:span><text:span text:style-name="T75">3</text:span><text:span text:style-name="T76">月</text:span><text:span text:style-name="T77">16</text:span><text:span text:style-name="T78">日</text:span><text:span text:style-name="T79">前申請補發准考證，</text:span><text:span text:style-name="T80">請填妥此</text:span><text:span text:style-name="T81">申請表並黏貼考生</text:span><text:span text:style-name="T82">身分證正</text:span><text:span text:style-name="T83">面影本，</text:span><text:span text:style-name="T84">傳真</text:span><text:span text:style-name="T85">至</text:span><text:span text:style-name="T86">(03)422-3474</text:span><text:span text:style-name="T87">，或逕寄</text:span><text:span text:style-name="T88">320317</text:span><text:span text:style-name="T89">桃園市中壢區</text:span><text:span text:style-name="T90">中大路</text:span><text:span text:style-name="T91">300</text:span><text:span text:style-name="T92">號</text:span><text:span text:style-name="T93">(</text:span><text:span text:style-name="T94">身心障礙學生升學大專校院甄試委員會</text:span><text:span text:style-name="T95">)</text:span><text:span text:style-name="T96">收</text:span><text:span text:style-name="T97">。</text:span></text:p>
      <text:p text:style-name="P98">註2.<text:s/>111年3月17日後，請考生於考試期間向試務辦公室申請補發准考證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身心障礙學生升學大專校院甄試</dc:title>
    <meta:initial-creator>A000000</meta:initial-creator>
    <dc:creator>USER</dc:creator>
    <meta:creation-date>2021-10-20T06:51:00Z</meta:creation-date>
    <dc:date>2021-10-20T06:51:00Z</dc:date>
    <meta:print-date>2021-10-20T06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