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2.1451in"/>
    </style:style>
    <style:style style:name="Table15" style:family="table">
      <style:table-properties style:width="6.7722in" fo:margin-left="-0.0034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Times New Roman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Times New Roman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Times New Roman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paragraph-properties fo:margin-top="0.1666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 style:min-row-height="0.345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right="-0.093in"/>
    </style:style>
    <style:style style:name="T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259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vertical-align="auto" fo:margin-left="0.1736in" fo:text-indent="-0.1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0pt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style:text-autospace="none" style:vertical-align="auto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2" style:parent-style-name="內文" style:family="paragraph">
      <style:paragraph-properties style:text-autospace="none" style:vertical-align="auto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text-autospace="none" style:vertical-align="auto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min-row-height="0.2597in"/>
    </style:style>
    <style:style style:name="P115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vertical-align="auto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0pt"/>
    </style:style>
    <style:style style:name="P120" style:parent-style-name="內文" style:family="paragraph">
      <style:paragraph-properties style:text-autospace="none" style:vertical-align="auto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597in"/>
    </style:style>
    <style:style style:name="P125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auto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8" style:family="table-row">
      <style:table-row-properties style:min-row-height="0.2597in"/>
    </style:style>
    <style:style style:name="P139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vertical-align="auto"/>
      <style:text-properties fo:hyphenate="true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3" style:family="table-row">
      <style:table-row-properties style:min-row-height="0.2597in"/>
    </style:style>
    <style:style style:name="P154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7" style:family="table-row">
      <style:table-row-properties style:min-row-height="0.435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Times New Roman" style:font-name-asian="標楷體"/>
    </style:style>
    <style:style style:name="P173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174" style:parent-style-name="內文" style:family="paragraph">
      <style:paragraph-properties fo:widows="2" fo:orphans="2" style:line-height-at-least="0in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77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81" style:parent-style-name="內文" style:family="paragraph">
      <style:paragraph-properties fo:widows="2" fo:orphans="2" style:line-height-at-least="0in" fo:margin-left="0.3493in" fo:margin-right="-0.1965in" fo:text-indent="-0.152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letter-spacing="-0.0041i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fo:color="#000000" fo:letter-spacing="-0.0041in" style:letter-kerning="false" fo:font-size="11pt" style:font-size-asian="11pt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olumn188" style:family="table-column">
      <style:table-column-properties style:column-width="3.327in"/>
    </style:style>
    <style:style style:name="TableColumn189" style:family="table-column">
      <style:table-column-properties style:column-width="3.5166in"/>
    </style:style>
    <style:style style:name="Table187" style:family="table">
      <style:table-properties style:width="6.8437in" fo:margin-left="-0.0034in" table:align="left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TableRow208" style:family="table-row">
      <style:table-row-properties style:min-row-height="0.3881in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S1" style:family="section">
      <style:section-properties fo:margin-left="0.0784in" fo:margin-right="0.0784in" style:writing-mode="lr-tb"/>
    </style:style>
    <style:style style:name="P222" style:parent-style-name="內文" style:family="paragraph">
      <style:paragraph-properties fo:line-height="0.0694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name="TableColumn224" style:family="table-column">
      <style:table-column-properties style:column-width="6.8597in"/>
    </style:style>
    <style:style style:name="Table223" style:family="table">
      <style:table-properties style:width="6.8597in" fo:margin-left="0in" table:align="center"/>
    </style:style>
    <style:style style:name="TableRow225" style:family="table-row">
      <style:table-row-properties style:min-row-height="0.3881in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P233" style:parent-style-name="內文" style:family="paragraph">
      <style:paragraph-properties>
        <style:tab-stops>
          <style:tab-stop style:type="left" style:position="0.648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身心障礙學生升學大專校院甄試</text:span><text:span text:style-name="T4"><text:s text:c="2"/></text:span><text:span text:style-name="T5">交通費補助申請單</text:span></text:p>
      <text:p text:style-name="P6"><text:span text:style-name="T7">▓</text:span><text:span text:style-name="T8">本甄試補助低收入戶、中低收入戶考生及陪考人員一名，因應試期間</text:span><text:span text:style-name="T9">(</text:span><text:span text:style-name="T10">含查看試場當日</text:span><text:span text:style-name="T11">)</text:span><text:span text:style-name="T12">往返考區學校之大眾運輸交通費（不含計程車費），</text:span><text:span text:style-name="T13">補助地區標準以報名時所填之通訊地址為依據</text:span><text:span text:style-name="T14">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准考證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陪考人員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制別</text:p>
          </table:table-cell>
          <table:table-cell table:style-name="TableCell43">
            <text:p text:style-name="P44">□大學組 <text:s text:c="6"/>□二技組</text:p>
            <text:p text:style-name="內文"><text:span text:style-name="T45">□四技二專組</text:span></text:p>
          </table:table-cell>
          <table:table-cell table:style-name="TableCell46">
            <text:p text:style-name="P47">類群組別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考區學校</text:p>
          </table:table-cell>
          <table:table-cell table:style-name="TableCell53">
            <text:p text:style-name="P54">(學科)</text:p>
            <text:p text:style-name="P55"><text:span text:style-name="T56">(</text:span><text:span text:style-name="T57">術科</text:span><text:span text:style-name="T58">)</text:span></text:p>
          </table:table-cell>
          <table:table-cell table:style-name="TableCell59">
            <text:p text:style-name="P60"><text:span text:style-name="T61">身分別</text:span></text:p>
          </table:table-cell>
          <table:table-cell table:style-name="TableCell62" table:number-columns-spanned="2">
            <text:p text:style-name="P63"><text:span text:style-name="T64">□</text:span><text:span text:style-name="T65">低收入戶</text:span><text:span text:style-name="T66"><text:s text:c="6"/></text:span><text:span text:style-name="T67">□</text:span><text:span text:style-name="T68">中低收入戶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通訊縣市</text:span><text:span text:style-name="T73"><text:s/></text:span></text:p>
          </table:table-cell>
          <table:table-cell table:style-name="TableCell74" table:number-columns-spanned="4">
            <text:p text:style-name="P75"><text:span text:style-name="T76"><text:s text:c="3"/></text:span><text:span text:style-name="T77">（報名所填通訊地址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申請補助</text:p>
            <text:p text:style-name="P81">交通費項目</text:p>
            <text:p text:style-name="P82"><text:span text:style-name="T83">來回程搭乘運具不同可複選</text:span></text:p>
          </table:table-cell>
          <table:table-cell table:style-name="TableCell84" table:number-columns-spanned="3">
            <text:p text:style-name="P85"><text:span text:style-name="T86">□</text:span><text:span text:style-name="T87">開車或台鐵</text:span><text:span text:style-name="T88">(</text:span><text:span text:style-name="T89">皆補助台鐵</text:span><text:span text:style-name="T90">自強號</text:span><text:span text:style-name="T91">來回考區學校之票價，</text:span><text:span text:style-name="T92">不</text:span><text:span text:style-name="T93">需檢附購票證明</text:span><text:span text:style-name="T94">)</text:span><text:span text:style-name="T95"><text:s/></text:span></text:p>
            <text:p text:style-name="P96"><text:span text:style-name="T97">請填通訊地台鐵站名</text:span><text:span text:style-name="T98">(</text:span><text:span text:style-name="T99">起站</text:span><text:span text:style-name="T100">)</text:span><text:span text:style-name="T101">：</text:span></text:p>
            <text:p text:style-name="P102"><text:span text:style-name="T103">請填考區學校地台鐵站名</text:span><text:span text:style-name="T104">(</text:span><text:span text:style-name="T105">迄站</text:span><text:span text:style-name="T106">)</text:span><text:span text:style-name="T107">：</text:span></text:p>
          </table:table-cell>
          <table:covered-table-cell/>
          <table:covered-table-cell/>
          <table:table-cell table:style-name="TableCell108">
            <text:p text:style-name="P109"><text:span text:style-name="T110"><text:s/></text:span><text:span text:style-name="T111">票價金額</text:span><text:span text:style-name="T112"><text:s text:c="27"/></text:span><text:span text:style-name="T113">元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□</text:span><text:span text:style-name="T119">市區公車或捷運</text:span></text:p>
            <text:p text:style-name="P120"><text:span text:style-name="T121">起站： <text:s text:c="11"/>迄站：</text:span></text:p>
          </table:table-cell>
          <table:covered-table-cell/>
          <table:covered-table-cell/>
          <table:table-cell table:style-name="TableCell122">
            <text:p text:style-name="P123"><text:s/>票價金額<text:s text:c="27"/>元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□長途客運</text:span><text:span text:style-name="T129">、復康巴士</text:span><text:span text:style-name="T130">(</text:span><text:span text:style-name="T131">需檢附來回購票證明或票根</text:span><text:span text:style-name="T132">)<text:s/></text:span></text:p>
          </table:table-cell>
          <table:covered-table-cell/>
          <table:covered-table-cell/>
          <table:table-cell table:style-name="TableCell133">
            <text:p text:style-name="內文"><text:span text:style-name="T134"><text:s/></text:span><text:span text:style-name="T135">票價金額</text:span><text:span text:style-name="T136"><text:s text:c="27"/></text:span><text:span text:style-name="T137">元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船舶</text:span><text:span text:style-name="T144">(</text:span><text:span text:style-name="T145">需檢附來回購票證明或票根</text:span><text:span text:style-name="T146">)</text:span><text:span text:style-name="T147"><text:s/></text:span></text:p>
          </table:table-cell>
          <table:covered-table-cell/>
          <table:covered-table-cell/>
          <table:table-cell table:style-name="TableCell148">
            <text:p text:style-name="內文"><text:span text:style-name="T149"><text:s/></text:span><text:span text:style-name="T150">票價金額</text:span><text:span text:style-name="T151"><text:s text:c="27"/></text:span><text:span text:style-name="T152">元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□</text:span><text:span text:style-name="T158">高鐵或機票</text:span><text:span text:style-name="T159">(</text:span><text:span text:style-name="T160">機票僅限離島地區，需檢附來回票根</text:span><text:span text:style-name="T161">)</text:span></text:p>
          </table:table-cell>
          <table:covered-table-cell/>
          <table:covered-table-cell/>
          <table:table-cell table:style-name="TableCell162">
            <text:p text:style-name="內文"><text:span text:style-name="T163"><text:s/></text:span><text:span text:style-name="T164">票價金額</text:span><text:span text:style-name="T165"><text:s text:c="27"/></text:span><text:span text:style-name="T166">元</text:span></text:p>
          </table:table-cell>
        </table:table-row>
        <table:table-row table:style-name="TableRow167">
          <table:table-cell table:style-name="TableCell168">
            <text:p text:style-name="P169"><text:span text:style-name="T170">交通費總計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/>
      <text:p text:style-name="P174"><text:span text:style-name="T175">▓</text:span><text:span text:style-name="T176">需檢附資料：</text:span></text:p>
      <text:p text:style-name="P177"><text:span text:style-name="T178">1.</text:span><text:span text:style-name="T179"><text:s/></text:span><text:span text:style-name="T180">考生身分證正反面影本、考生本人或陪考人員郵局或其他銀行存摺正面影本，請浮貼於下方。</text:span></text:p>
      <text:p text:style-name="P181"><text:span text:style-name="T182">2.<text:s/></text:span><text:span text:style-name="T183">大眾交通運輸工具來回購票證明或來回票根</text:span><text:span text:style-name="T184">正本</text:span><text:span text:style-name="T185">，僅離島地區可補助經濟艙機票，請浮貼於下方。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考生身份證正面</text:span><text:span text:style-name="T194">(</text:span><text:span text:style-name="T195">浮貼於此</text:span><text:span text:style-name="T196">)</text:span></text:p>
          </table:table-cell>
          <table:table-cell table:style-name="TableCell197">
            <text:p text:style-name="P198"><text:span text:style-name="T199">考生身份正反面</text:span><text:span text:style-name="T200">(</text:span><text:span text:style-name="T201">浮貼於此</text:span><text:span text:style-name="T202">)</text:span></text:p>
          </table:table-cell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考生本人或陪考人員</text:span><text:span text:style-name="T212"><text:s/></text:span><text:span text:style-name="T213">郵局</text:span><text:span text:style-name="T214">/</text:span><text:span text:style-name="T215">或其他銀行帳戶存摺正面影本</text:span><text:span text:style-name="T216">(</text:span><text:span text:style-name="T217">浮貼於此</text:span><text:span text:style-name="T218">)</text:span></text:p>
          </table:table-cell>
          <table:covered-table-cell/>
        </table:table-row>
      </table:table>
      <text:p text:style-name="P219"/>
      <text:p text:style-name="P220"/>
      <text:p text:style-name="P221"/>
      <text:section text:name="Sect1" text:style-name="S1">
        <text:p text:style-name="P222"/>
        <table:table table:style-name="Table223">
          <table:table-columns>
            <table:table-column table:style-name="TableColumn224"/>
          </table:table-columns>
          <table:table-row table:style-name="TableRow225">
            <table:table-cell table:style-name="TableCell226">
              <text:p text:style-name="P227"><text:span text:style-name="T228">交通費來回購票證明或票根</text:span><text:span text:style-name="T229">正本</text:span><text:span text:style-name="T230">(</text:span><text:span text:style-name="T231">請浮貼於此</text:span><text:span text:style-name="T232">)</text:span></text:p>
            </table:table-cell>
          </table:table-row>
        </table:table>
        <text:p text:style-name="P233"><text:span text:style-name="T23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5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2-02T02:40:00Z</meta:creation-date>
    <dc:date>2021-02-02T02:40:00Z</dc:date>
    <meta:print-date>2021-02-02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