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921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9486in" style:use-optimal-column-width="false"/>
    </style:style>
    <style:style style:name="Table12" style:family="table">
      <style:table-properties style:width="7.1972in" fo:margin-left="0in" table:align="center"/>
    </style:style>
    <style:style style:name="TableRow18" style:family="table-row">
      <style:table-row-properties style:min-row-height="0.5381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756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0833in"/>
      <style:text-properties style:font-name-asian="標楷體"/>
    </style:style>
    <style:style style:name="TableRow39" style:family="table-row">
      <style:table-row-properties style:min-row-height="0.6798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  <style:text-properties style:font-name-asian="標楷體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TableRow45" style:family="table-row">
      <style:table-row-properties style:min-row-height="1.9034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2.46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1.5486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5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5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0</text:span><text:span text:style-name="T6">年 <text:s text:c="2"/>月 <text:s text:c="2"/>日</text:span><text:span text:style-name="T7"><text:s text:c="26"/></text:span><text:span text:style-name="T8"><text:s/>收件編號：______</text:span><text:span text:style-name="T9">(考生請</text:span><text:span text:style-name="T10">勿</text:span><text:span text:style-name="T11">填寫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准考證號碼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連絡電話</text:p>
            <text:p text:style-name="P36">手機號碼</text:p>
          </table:table-cell>
          <table:table-cell table:style-name="TableCell37">
            <text:p text:style-name="P38">(　　)</text:p>
          </table:table-cell>
        </table:table-row>
        <table:table-row table:style-name="TableRow39">
          <table:table-cell table:style-name="TableCell40" table:number-columns-spanned="2">
            <text:p text:style-name="P41">類別（請勾選）</text:p>
          </table:table-cell>
          <table:covered-table-cell/>
          <table:table-cell table:style-name="TableCell42" table:number-columns-spanned="3">
            <text:p text:style-name="P43">□視覺障礙生　　□聽覺障礙生　　　□腦性麻痺生　<text:s text:c="4"/>□自閉症生</text:p>
            <text:p text:style-name="P44">□學習障礙生　　□肢體障礙<text:s text:c="8"/>□其他障礙生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臨時應考服務</text:p>
            <text:p text:style-name="P48">申請原因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臨時應考服務申請項目</text:p>
          </table:table-cell>
          <table:covered-table-cell/>
          <table:table-cell table:style-name="TableCell54" table:number-columns-spanned="3">
            <text:p text:style-name="P55">□試場需求：</text:p>
            <text:p text:style-name="P56">□試題需求：</text:p>
            <text:p text:style-name="P57">□答案卷需求：</text:p>
            <text:p text:style-name="P58">□試場提供服務：</text:p>
            <text:p text:style-name="P59">□試場提供輔具：</text:p>
            <text:p text:style-name="P60">□自備輔具：</text:p>
            <text:p text:style-name="P61">□加考術科需求：</text:p>
            <text:p text:style-name="P62"><text:span text:style-name="T63">□其他：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處理結果</text:p>
            <text:p text:style-name="P67"><text:span text:style-name="T68">(</text:span><text:span text:style-name="T69">考生勿填</text:span><text:span text:style-name="T70">)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※注意事項：</text:p>
      <text:p text:style-name="P74"><text:span text:style-name="T75">1.</text:span><text:span text:style-name="T76">請詳填本表，敘明臨時申請特殊應考服務原因，將本表連同</text:span><text:span text:style-name="T77">醫療相關院所診斷證明</text:span><text:span text:style-name="T78">，於考前(3月</text:span><text:span text:style-name="T79">1</text:span><text:span text:style-name="T80">2</text:span><text:span text:style-name="T81">日)7個日曆天前，傳真至(03)4223474，傳真後請務必來電(03)4227151轉57148~57150確認。</text:span></text:p>
      <text:p text:style-name="P82"><text:span text:style-name="T83">2.</text:span><text:span text:style-name="T84">申請結果將以電話通知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0-11-13T07:46:00Z</meta:creation-date>
    <dc:date>2020-11-13T07:46:00Z</dc:date>
    <meta:print-date>2020-11-1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