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Source Han Sans TC Heavy" svg:font-family="&quot;Source Han Sans TC Heav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automatic" fo:background-color="#EDEDED"/>
      <style:text-properties fo:color="#000000" style:font-name="Microsoft JhengHei" style:font-name-asian="Microsoft JhengHei" style:font-name-complex="Microsoft JhengHe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fo:background-color="#EDEDED"/>
      <style:text-properties fo:color="#000000" style:font-name="Source Han Sans TC Heavy" style:font-name-asian="Source Han Sans TC Heavy" style:font-name-complex="Source Han Sans TC Heavy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style:vertical-align="automatic" fo:wrap-option="wrap" fo:background-color="#EDEDED"/>
      <style:text-properties fo:color="#000000" style:font-name="Microsoft JhengHei" style:font-name-asian="Microsoft JhengHei" style:font-name-complex="Microsoft JhengHei" fo:font-size="11pt" style:font-size-asian="11pt" style:font-size-complex="11pt"/>
    </style:style>
    <style:style style:name="ce7" style:family="table-cell" style:parent-style-name="Default" style:data-style-name="N30">
      <style:table-cell-properties fo:background-color="#EDEDED"/>
    </style:style>
    <style:style style:name="T1" style:family="text" style:parent-style-name="Default">
      <style:text-properties fo:color="#000000" style:text-line-through-style="none" style:font-name="Source Han Sans TC Heavy" style:font-name-asian="Source Han Sans TC Heavy" style:font-name-complex="Source Han Sans TC Heav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1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匯入範例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mail信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所</text:p>
          </table:table-cell>
          <table:table-cell office:value-type="string" table:style-name="ce3">
            <text:p>職級(選項：教授、副教授、助理教授、講師)</text:p>
          </table:table-cell>
          <table:table-cell office:value-type="string" table:style-name="ce3">
            <text:p>其他身份(選項：本國人、僑外人、原住民族、身心障礙者)</text:p>
          </table:table-cell>
          <table:table-cell office:value-type="string" table:style-name="ce3">
            <text:p>生理性別(男/女)</text:p>
          </table:table-cell>
          <table:table-cell office:value-type="string" table:style-name="ce3">
            <text:p>學校行政職務(是/否)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estBatchImport01@gmail.com</text:p>
          </table:table-cell>
          <table:table-cell office:value-type="string" table:style-name="ce7">
            <text:p>王小明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學系</text:p>
          </table:table-cell>
          <table:table-cell office:value-type="string" table:style-name="ce6">
            <text:p>教授</text:p>
          </table:table-cell>
          <table:table-cell office:value-type="string" table:style-name="ce5">
            <text:p>身心障礙者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是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職員工匯入範例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80" table:default-cell-style-name="ce2"/>
        <table:table-row table:style-name="ro4">
          <table:table-cell office:value-type="string" table:style-name="ce2">
            <text:p>Email信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單位名稱</text:p>
          </table:table-cell>
          <table:table-cell office:value-type="string" table:style-name="ce3">
            <text:p>其他身份(選項：本國人、僑外人、原住民族、身心障礙者)</text:p>
          </table:table-cell>
          <table:table-cell office:value-type="string" table:style-name="ce3">
            <text:p>生理性別(男/女)</text:p>
          </table:table-cell>
          <table:table-cell office:value-type="string" table:style-name="ce3">
            <text:p>是否為單位主管或團隊領導者(是/否)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stBatchImport01@gmail.com</text:p>
          </table:table-cell>
          <table:table-cell office:value-type="string" table:style-name="ce7">
            <text:p>王小明</text:p>
          </table:table-cell>
          <table:table-cell office:value-type="string" table:style-name="ce4">
            <text:p>學生事務處</text:p>
          </table:table-cell>
          <table:table-cell office:value-type="string" table:style-name="ce5">
            <text:p>原住民族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是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</table:table>
      <table:table table:name="學生匯入範例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Email信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所</text:p>
          </table:table-cell>
          <table:table-cell office:value-type="string" table:style-name="ce3">
            <text:p>學制(選項：學士班、碩士班、博士班、在職專班)</text:p>
          </table:table-cell>
          <table:table-cell office:value-type="string" table:style-name="ce3">
            <text:p>入學身份(選項：本國生、僑外生、原住民族、身心障礙者)</text:p>
          </table:table-cell>
          <table:table-cell office:value-type="string" table:style-name="ce3">
            <text:p>生理性別(男/女)</text:p>
          </table:table-cell>
          <table:table-cell office:value-type="string" table:style-name="ce3">
            <text:p>住宿生(是/否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estBatchImport01@gmail.com</text:p>
          </table:table-cell>
          <table:table-cell office:value-type="string" table:style-name="ce7">
            <text:p>王小明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學系</text:p>
          </table:table-cell>
          <table:table-cell office:value-type="string" table:style-name="ce6">
            <text:p>學士班</text:p>
          </table:table-cell>
          <table:table-cell office:value-type="string" table:style-name="ce5">
            <text:p>僑外生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是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Source Han Sans TC Heavy" svg:font-family="&quot;Source Han Sans TC Heavy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enter88</meta:initial-creator>
    <dc:creator>林志峰 (center98)</dc:creator>
    <meta:creation-date>2021-01-08T09:16:18Z</meta:creation-date>
    <dc:date>2025-08-06T06:01:43Z</dc:date>
  </office:meta>
</office:document-meta>
</file>