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line-height="100%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1.034in"/>
    </style:style>
    <style:style style:name="TableColumn5" style:family="table-column">
      <style:table-column-properties style:column-width="4.2319in"/>
    </style:style>
    <style:style style:name="TableColumn6" style:family="table-column">
      <style:table-column-properties style:column-width="0.6562in"/>
    </style:style>
    <style:style style:name="Table2" style:family="table">
      <style:table-properties style:width="7.1611in" style:rel-width="98.62%" fo:margin-left="0.0951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2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0" style:family="table-row">
      <style:table-row-properties style:min-row-height="0.4722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3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8" style:family="table-row">
      <style:table-row-properties style:min-row-height="0.4722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6" style:family="table-row">
      <style:table-row-properties style:min-row-height="0.4722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54" style:family="table-row">
      <style:table-row-properties style:min-row-height="0.4722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277in" fo:text-indent="-0.1277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" style:parent-style-name="清單段落" style:family="paragraph">
      <style:paragraph-properties fo:margin-left="0.3055in" fo:text-indent="-0.1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" style:parent-style-name="清單段落" style:family="paragraph">
      <style:paragraph-properties fo:margin-left="0.3055in" fo:text-indent="-0.1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" style:parent-style-name="清單段落" style:family="paragraph">
      <style:paragraph-properties fo:margin-left="0.3055in" fo:text-indent="-0.1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06" style:family="table-row">
      <style:table-row-properties style:min-row-height="0.1201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25" style:family="table-row">
      <style:table-row-properties style:min-row-height="0.4722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33" style:family="table-row">
      <style:table-row-properties style:min-row-height="0.4722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53" style:family="table-row">
      <style:table-row-properties style:min-row-height="0.4722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68" style:family="table-row">
      <style:table-row-properties style:min-row-height="0.4722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</office:automatic-styles>
  <office:body>
    <office:text text:use-soft-page-breaks="true">
      <text:h text:style-name="P1" text:outline-level="3"><text:bookmark-start text:name="_Toc177120977"/>附表8-大專校院友善校園人權環境指標(系所版)檢核表<text:bookmark-end text:name="_Toc177120977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施階段與建議時程</text:p>
          </table:table-cell>
          <table:table-cell table:style-name="TableCell10">
            <text:p text:style-name="P11">建議</text:p>
            <text:p text:style-name="P12">負責人</text:p>
          </table:table-cell>
          <table:table-cell table:style-name="TableCell13">
            <text:p text:style-name="P14">工作項目</text:p>
          </table:table-cell>
          <table:table-cell table:style-name="TableCell15">
            <text:p text:style-name="P16">完成</text:p>
            <text:p text:style-name="P17">Ｖ</text:p>
          </table:table-cell>
        </table:table-row>
        <table:table-row table:style-name="TableRow18">
          <table:table-cell table:style-name="TableCell19" table:number-rows-spanned="6">
            <text:p text:style-name="P20">一、準備階段</text:p>
            <text:p text:style-name="P21">（3週）</text:p>
            <text:p text:style-name="P22">114.02.17-114.03.10</text:p>
          </table:table-cell>
          <table:table-cell table:style-name="TableCell23" table:number-rows-spanned="2">
            <text:p text:style-name="P24">學校承辦</text:p>
            <text:p text:style-name="P25">總窗口</text:p>
          </table:table-cell>
          <table:table-cell table:style-name="TableCell26">
            <text:p text:style-name="P27">1.擇不同學院2-3學系，由系所主管督導計畫進行。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2.召開系所版試行說明與系統使用會議。</text:p>
            <text:p text:style-name="P35">（邀請系所主管與助教出席）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系所主管</text:p>
          </table:table-cell>
          <table:table-cell table:style-name="TableCell42">
            <text:p text:style-name="P43">擇派(院)系辦公室行政助教為系所承辦人。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系所承辦人</text:p>
          </table:table-cell>
          <table:table-cell table:style-name="TableCell50">
            <text:p text:style-name="P51">草擬實施期程及安排指標試行工作會議前置準備工作，包含規劃問卷實施計畫期程、問卷調查時間、問卷資料彙整分析、調查結果討論會議等相關工作。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系所承辦人</text:p>
          </table:table-cell>
          <table:table-cell table:style-name="TableCell58">
            <text:p text:style-name="P59">1.指標項目請參考附表9-(系所版)大專校院友善校園人權環境指標，指標建議實施對象請參考附表10-(系所版)建議列為調查問卷指標及實施對象。</text:p>
            <text:p text:style-name="P60">2.規劃問卷施測名單，建議如下：</text:p>
            <text:list text:style-name="LFO1" text:continue-numbering="true">
              <text:list-item>
                <text:p text:style-name="P61"><text:span text:style-name="T62">教師：建議為</text:span><text:span text:style-name="T63">（院）系所務會議專任教師（須達全系人數比例</text:span><text:span text:style-name="T64">50%</text:span><text:span text:style-name="T65">）</text:span><text:span text:style-name="T66">。</text:span></text:p>
              </text:list-item>
              <text:list-item>
                <text:p text:style-name="P67"><text:span text:style-name="T68">職員工：</text:span><text:span text:style-name="T69">須達全系職員工人數比例不低於</text:span><text:span text:style-name="T70">5</text:span><text:span text:style-name="T71">0</text:span><text:span text:style-name="T72">%</text:span><text:span text:style-name="T73">為原則。</text:span></text:p>
              </text:list-item>
              <text:list-item>
                <text:p text:style-name="P74"><text:span text:style-name="T75">學生：除（院）系所學會自治組織代表外，建議優先納入身心障礙、原住民族、僑外、經濟文化不利等多元背景學生（各學制（如專科、學士班、研究所），施測學生</text:span><text:span text:style-name="T76">須達學生人數比例</text:span><text:span text:style-name="T77">30%</text:span><text:span text:style-name="T78">）。</text:span></text:p>
              </text:list-item>
            </text:list>
            <text:p text:style-name="P79">3.規劃問卷調查發送時程。</text:p>
            <text:p text:style-name="P80">4.問卷題目可參考附表11-13。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系所承辦人</text:p>
          </table:table-cell>
          <table:table-cell table:style-name="TableCell87">
            <text:p text:style-name="P88">召開系所試行工作會議（可結合系所/務會議）：主席(系所主管)於會議中說明問卷調查實施內容、期程與需配合事項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二、問卷調查階段</text:p>
            <text:p text:style-name="P94"><text:span text:style-name="T95">（</text:span><text:span text:style-name="T96">4週</text:span><text:span text:style-name="T97">）</text:span></text:p>
            <text:p text:style-name="P98">114.03.11-</text:p>
            <text:p text:style-name="P99">114.04.08</text:p>
          </table:table-cell>
          <table:table-cell table:style-name="TableCell100" table:number-rows-spanned="2">
            <text:p text:style-name="P101">系所承辦人</text:p>
          </table:table-cell>
          <table:table-cell table:style-name="TableCell102">
            <text:p text:style-name="P103">1.系統平臺上傳問卷調查施測名單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2.於系統平臺上操作以電子郵件寄發問卷調查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三、彙整分析階段</text:p>
            <text:p text:style-name="P116">（6-8週）</text:p>
            <text:p text:style-name="P117">114.04.09-</text:p>
            <text:p text:style-name="P118">114.06.09</text:p>
          </table:table-cell>
          <table:table-cell table:style-name="TableCell119">
            <text:p text:style-name="P120">系所承辦人</text:p>
          </table:table-cell>
          <table:table-cell table:style-name="TableCell121">
            <text:p text:style-name="P122">彙整問卷調查資料（於系統平臺統計報表匯出），並將問卷調查結果作為指標落實狀況參考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系所承辦人</text:p>
          </table:table-cell>
          <table:table-cell table:style-name="TableCell129">
            <text:p text:style-name="P130">檢視問卷調查結果，自行於系統平臺選填指標質性補充資料，研擬具體精進方向或相關作為（本部分僅作為各校留存參考）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系所承辦人</text:p>
          </table:table-cell>
          <table:table-cell table:style-name="TableCell137">
            <text:p text:style-name="P138">將蒐集資料製成追蹤精進會議資料。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四、追蹤精進階段</text:p>
            <text:soft-page-break/>
            <text:p text:style-name="P144"><text:span text:style-name="T145">（2週）</text:span></text:p>
            <text:p text:style-name="P146">114.06.10-114.06.24</text:p>
          </table:table-cell>
          <table:table-cell table:style-name="TableCell147" table:number-rows-spanned="2">
            <text:p text:style-name="P148">系所主管、系所承辦人</text:p>
          </table:table-cell>
          <table:table-cell table:style-name="TableCell149">
            <text:p text:style-name="P150">1.建議系所針對分析後指標召開追蹤精進會議，並作成精進建議納入會議決議。（本部分僅作為各校留存參考）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.期許學校爾後持續自主定期追蹤，為後續友善校園營造工作提供參考依據。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系所承辦人</text:p>
          </table:table-cell>
          <table:table-cell table:style-name="TableCell164">
            <text:p text:style-name="P165">提供試行回饋意見，詳附表14-大專校院友善校園人權環境指標試行計畫(系所版)回饋建議表，並提交學校承辦總窗口。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校承辦</text:p>
            <text:p text:style-name="P172">總窗口</text:p>
          </table:table-cell>
          <table:table-cell table:style-name="TableCell173">
            <text:p text:style-name="P174">彙整並上傳試行回饋意見。</text:p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微軟正黑體" style:font-size-complex="11pt" fo:hyphenate="false"/>
    </style:style>
    <style:style style:name="清單段落字元" style:display-name="清單段落 字元" style:family="text">
      <style:text-properties style:font-name="Calibri" style:font-name-asian="微軟正黑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筱薇</meta:initial-creator>
    <dc:creator>林志峰 (center98)</dc:creator>
    <meta:creation-date>2025-08-06T06:11:00Z</meta:creation-date>
    <dc:date>2025-08-06T06:11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