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6111in" text:min-label-width="0.3055in" text:list-level-position-and-space-mode="label-alignment">
          <style:list-level-label-alignment text:label-followed-by="listtab" fo:margin-left="0.9166in" fo:text-indent="-0.305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222in" text:min-label-width="0.3055in" text:list-level-position-and-space-mode="label-alignment">
          <style:list-level-label-alignment text:label-followed-by="listtab" fo:margin-left="1.5277in" fo:text-indent="-0.3055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5277in" text:min-label-width="0.3055in" text:list-level-position-and-space-mode="label-alignment">
          <style:list-level-label-alignment text:label-followed-by="listtab" fo:margin-left="1.8333in" fo:text-indent="-0.305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333in" text:min-label-width="0.3055in" text:list-level-position-and-space-mode="label-alignment">
          <style:list-level-label-alignment text:label-followed-by="listtab" fo:margin-left="2.1388in" fo:text-indent="-0.305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1388in" text:min-label-width="0.3055in" text:list-level-position-and-space-mode="label-alignment">
          <style:list-level-label-alignment text:label-followed-by="listtab" fo:margin-left="2.4444in" fo:text-indent="-0.3055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4444in" text:min-label-width="0.3055in" text:list-level-position-and-space-mode="label-alignment">
          <style:list-level-label-alignment text:label-followed-by="listtab" fo:margin-left="2.75in" fo:text-indent="-0.305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3" style:master-page-name="MP0" style:family="paragraph">
      <style:paragraph-properties fo:break-before="page" fo:line-height="100%"/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ableColumn3" style:family="table-column">
      <style:table-column-properties style:column-width="1.3062in"/>
    </style:style>
    <style:style style:name="TableColumn4" style:family="table-column">
      <style:table-column-properties style:column-width="2.0215in"/>
    </style:style>
    <style:style style:name="TableColumn5" style:family="table-column">
      <style:table-column-properties style:column-width="2.4513in"/>
    </style:style>
    <style:style style:name="TableColumn6" style:family="table-column">
      <style:table-column-properties style:column-width="0.7631in"/>
    </style:style>
    <style:style style:name="TableColumn7" style:family="table-column">
      <style:table-column-properties style:column-width="1.7458in"/>
    </style:style>
    <style:style style:name="TableColumn8" style:family="table-column">
      <style:table-column-properties style:column-width="2.3979in"/>
    </style:style>
    <style:style style:name="Table2" style:family="table">
      <style:table-properties style:width="10.6861in" style:rel-width="100%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36" style:family="table-row">
      <style:table-row-properties style:min-row-height="0.3937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47" style:family="table-row">
      <style:table-row-properties style:min-row-height="0.3937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58" style:family="table-row">
      <style:table-row-properties style:min-row-height="0.3937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P88" style:parent-style-name="清單段落" style:family="paragraph">
      <style:paragraph-properties fo:margin-lef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fo:background-color="#FFFF00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P92" style:parent-style-name="清單段落" style:family="paragraph">
      <style:paragraph-properties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 fo:background-color="#FFFF00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 fo:background-color="#FFFF00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 fo:background-color="#FFFF00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 fo:background-color="#FFFF00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99" style:parent-style-name="清單段落" style:family="paragraph">
      <style:paragraph-properties fo:margin-lef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 fo:background-color="#FFFF00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 fo:background-color="#FFFF00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12" style:family="table-row">
      <style:table-row-properties style:min-row-height="0.3937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38" style:family="table-row">
      <style:table-row-properties style:min-row-height="0.3937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140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75" style:family="table-row">
      <style:table-row-properties style:min-row-height="0.3937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87" style:family="table-row">
      <style:table-row-properties style:min-row-height="0.3937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210" style:family="table-row">
      <style:table-row-properties style:min-row-height="0.3937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Row221" style:family="table-row">
      <style:table-row-properties style:min-row-height="0.3937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/>
    </style:style>
  </office:automatic-styles>
  <office:body>
    <office:text text:use-soft-page-breaks="true">
      <text:h text:style-name="P1" text:outline-level="3"><text:bookmark-start text:name="_Toc177120988"/>附表14-大專校院友善校園人權環境指標試行計畫(系所版)回饋建議表<text:bookmark-end text:name="_Toc177120988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實施階段與建議時程</text:p>
          </table:table-cell>
          <table:table-cell table:style-name="TableCell12" table:number-columns-spanned="2">
            <text:p text:style-name="P13">工作項目</text:p>
          </table:table-cell>
          <table:covered-table-cell/>
          <table:table-cell table:style-name="TableCell14">
            <text:p text:style-name="P15">完成</text:p>
            <text:p text:style-name="P16"><text:span text:style-name="T17">請</text:span><text:span text:style-name="T18">Ｖ</text:span></text:p>
          </table:table-cell>
          <table:table-cell table:style-name="TableCell19">
            <text:p text:style-name="P20">實施是否可行</text:p>
          </table:table-cell>
          <table:table-cell table:style-name="TableCell21">
            <text:p text:style-name="P22">實施相關建議</text:p>
          </table:table-cell>
        </table:table-row>
        <table:table-row table:style-name="TableRow23">
          <table:table-cell table:style-name="TableCell24" table:number-rows-spanned="5">
            <text:p text:style-name="P25">一、準備階段-</text:p>
            <text:p text:style-name="P26">(一)前置準備工作（兩週）</text:p>
          </table:table-cell>
          <table:table-cell table:style-name="TableCell27" table:number-columns-spanned="2">
            <text:p text:style-name="P28">確認主要彙整窗口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□執行過程無問題</text:p>
            <text:p text:style-name="P33">□執行過程待改進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內文"><text:span text:style-name="T39">召開系所版試行說明與系統使用會議（邀請系所主管與助教出席）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□執行過程無問題</text:p>
            <text:p text:style-name="P44">□執行過程待改進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擇派(院)系辦公室行政助教為系所承辦人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□執行過程無問題</text:p>
            <text:p text:style-name="P55">□執行過程待改進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草擬實施期程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□執行過程無問題</text:p>
            <text:p text:style-name="P66">□執行過程待改進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安排指標試行工作會議前置準備工作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□執行過程無問題</text:p>
            <text:p text:style-name="P77">□執行過程待改進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一、準備階段-</text:p>
            <text:p text:style-name="P83">(二)工作會議（兩週）</text:p>
          </table:table-cell>
          <table:table-cell table:style-name="TableCell84" table:number-columns-spanned="2">
            <text:p text:style-name="內文"><text:span text:style-name="T85">確認調查</text:span><text:span text:style-name="T86">實施對象及問卷</text:span><text:span text:style-name="T87">發送時程</text:span></text:p>
            <text:list text:style-name="LFO2" text:continue-numbering="true">
              <text:list-item>
                <text:p text:style-name="P88"><text:span text:style-name="T89">教師：</text:span><text:span text:style-name="T90">建議為（院）系所務會議專任教師（須達全系人數比例50%）</text:span><text:span text:style-name="T91">。</text:span></text:p>
              </text:list-item>
              <text:list-item>
                <text:p text:style-name="P92"><text:span text:style-name="T93">職員工：</text:span><text:span text:style-name="T94">須達全系職員工人數比例不低於</text:span><text:span text:style-name="T95">5</text:span><text:span text:style-name="T96">0</text:span><text:span text:style-name="T97">%</text:span><text:span text:style-name="T98">為原則。</text:span></text:p>
              </text:list-item>
              <text:list-item>
                <text:p text:style-name="P99"><text:span text:style-name="T100">學生：</text:span><text:span text:style-name="T101">除（院）系所學會自治組織代表外，建議優先納入身心障礙、原住民族、僑外、經濟文化不利等多元背景學生（各學制（如專科、學士班、研究所），施測學生</text:span><text:span text:style-name="T102">須達學生人數比例</text:span><text:span text:style-name="T103">30%</text:span><text:span text:style-name="T104">）。</text:span></text:p>
              </text:list-item>
            </text:list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□執行過程無問題</text:p>
            <text:p text:style-name="P109">□執行過程待改進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召開系所試行工作會議（可結合系所/務會議）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□執行過程無問題</text:p>
            <text:p text:style-name="P120">□執行過程待改進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調查階段</text:p>
            <text:p text:style-name="P126">（一個月）</text:p>
          </table:table-cell>
          <table:table-cell table:style-name="TableCell127" table:number-rows-spanned="2">
            <text:p text:style-name="P128">(一)問卷調查</text:p>
          </table:table-cell>
          <table:table-cell table:style-name="TableCell129">
            <text:p text:style-name="內文"><text:span text:style-name="T130">1.上傳問卷調查施測名單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□執行過程無問題</text:p>
            <text:p text:style-name="P135">□執行過程待改進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內文"><text:span text:style-name="T142">2.進行問卷發放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□執行過程無問題</text:p>
            <text:p text:style-name="P147">□執行過程待改進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內文"><text:span text:style-name="T153">系所承辦人填列</text:span><text:span text:style-name="T154">指標質性說明資料</text:span>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□執行過程無問題</text:p>
            <text:p text:style-name="P159">□執行過程待改進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3">
            <text:p text:style-name="P164">三、彙整階段</text:p>
            <text:p text:style-name="P165">（一個月）</text:p>
          </table:table-cell>
          <table:table-cell table:style-name="TableCell166" table:number-columns-spanned="2">
            <text:p text:style-name="P167">彙整調查階段資料所蒐集資料製成追蹤改善會議資料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□執行過程無問題</text:p>
            <text:p text:style-name="P172">□執行過程待改進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內文"><text:span text:style-name="T178">系所承辦人</text:span><text:span text:style-name="T179">篩選待改進指標，與系所主管討論提出具體改善方向</text:span>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□執行過程無問題</text:p>
            <text:p text:style-name="P184">□執行過程待改進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安排追蹤改善會議，邀請重要關係人(教職員工生)代表出席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□執行過程無問題</text:p>
            <text:p text:style-name="P195">□執行過程待改進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3">
            <text:p text:style-name="P200">四、追蹤改善階段</text:p>
          </table:table-cell>
          <table:table-cell table:style-name="TableCell201" table:number-columns-spanned="2">
            <text:p text:style-name="P202">進行追蹤改善會議並作成決議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□執行過程無問題</text:p>
            <text:p text:style-name="P207">□執行過程待改進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依據追蹤改善會議決議定期管考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□執行過程無問題</text:p>
            <text:p text:style-name="P218">□執行過程待改進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將調查結果與追蹤改善會議決議提報學校主要彙整承辦窗口備查。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□執行過程無問題</text:p>
            <text:p text:style-name="P229">□執行過程待改進</text:p>
          </table:table-cell>
          <table:table-cell table:style-name="TableCell230">
            <text:p text:style-name="P23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微軟正黑體" style:font-size-complex="11pt" fo:hyphenate="false"/>
    </style:style>
    <style:style style:name="清單段落字元" style:display-name="清單段落 字元" style:family="text">
      <style:text-properties style:font-name="Calibri" style:font-name-asian="微軟正黑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6111in" text:min-label-width="0.3055in" text:list-level-position-and-space-mode="label-alignment">
          <style:list-level-label-alignment text:label-followed-by="listtab" fo:margin-left="0.9166in" fo:text-indent="-0.305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222in" text:min-label-width="0.3055in" text:list-level-position-and-space-mode="label-alignment">
          <style:list-level-label-alignment text:label-followed-by="listtab" fo:margin-left="1.5277in" fo:text-indent="-0.3055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5277in" text:min-label-width="0.3055in" text:list-level-position-and-space-mode="label-alignment">
          <style:list-level-label-alignment text:label-followed-by="listtab" fo:margin-left="1.8333in" fo:text-indent="-0.305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333in" text:min-label-width="0.3055in" text:list-level-position-and-space-mode="label-alignment">
          <style:list-level-label-alignment text:label-followed-by="listtab" fo:margin-left="2.1388in" fo:text-indent="-0.305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1388in" text:min-label-width="0.3055in" text:list-level-position-and-space-mode="label-alignment">
          <style:list-level-label-alignment text:label-followed-by="listtab" fo:margin-left="2.4444in" fo:text-indent="-0.3055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4444in" text:min-label-width="0.3055in" text:list-level-position-and-space-mode="label-alignment">
          <style:list-level-label-alignment text:label-followed-by="listtab" fo:margin-left="2.75in" fo:text-indent="-0.305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周筱薇</meta:initial-creator>
    <dc:creator>林志峰 (center98)</dc:creator>
    <meta:creation-date>2025-08-06T06:11:00Z</meta:creation-date>
    <dc:date>2025-08-06T06:11:00Z</dc: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6" meta:row-count="6" meta:non-whitespace-character-count="806"/>
  </office:meta>
</office:document-meta>
</file>