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1111in"/>
      <style:text-properties style:font-name-asian="標楷體"/>
    </style:style>
    <style:style style:name="TableColumn10" style:family="table-column">
      <style:table-column-properties style:column-width="4.6951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3.052in" style:use-optimal-column-width="false"/>
    </style:style>
    <style:style style:name="Table9" style:family="table">
      <style:table-properties style:width="10.1097in" fo:margin-left="0.0194in" table:align="left"/>
    </style:style>
    <style:style style:name="TableRow13" style:family="table-row">
      <style:table-row-properties style:min-row-height="0.488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791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/>
    </style:style>
    <style:style style:name="P26" style:parent-style-name="內文" style:list-style-name="LFO1" style:family="paragraph">
      <style:paragraph-properties fo:line-height="0.3055in"/>
      <style:text-properties style:font-name-asian="標楷體"/>
    </style:style>
    <style:style style:name="P27" style:parent-style-name="內文" style:list-style-name="LFO1" style:family="paragraph">
      <style:paragraph-properties fo:line-height="0.3055in"/>
      <style:text-properties style:font-name-asian="標楷體"/>
    </style:style>
    <style:style style:name="P28" style:parent-style-name="內文" style:list-style-name="LFO1" style:family="paragraph">
      <style:paragraph-properties fo:line-height="0.3055in"/>
      <style:text-properties style:font-name-asian="標楷體"/>
    </style:style>
    <style:style style:name="P29" style:parent-style-name="內文" style:list-style-name="LFO1" style:family="paragraph">
      <style:paragraph-properties fo:line-height="0.3055in"/>
      <style:text-properties style:font-name-asian="標楷體"/>
    </style:style>
    <style:style style:name="TableRow30" style:family="table-row">
      <style:table-row-properties style:min-row-height="0.486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/>
    </style:style>
    <style:style style:name="P33" style:parent-style-name="內文" style:family="paragraph">
      <style:paragraph-properties fo:line-height="0.2222in"/>
      <style:text-properties style:font-name-asian="標楷體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-asian="標楷體"/>
    </style:style>
    <style:style style:name="P37" style:parent-style-name="內文" style:family="paragraph">
      <style:paragraph-properties fo:line-height="0.25in"/>
      <style:text-properties style:font-name-asian="標楷體"/>
    </style:style>
    <style:style style:name="P38" style:parent-style-name="內文" style:family="paragraph">
      <style:paragraph-properties fo:line-height="0.25in"/>
      <style:text-properties style:font-name-asian="標楷體"/>
    </style:style>
    <style:style style:name="P39" style:parent-style-name="內文" style:family="paragraph">
      <style:paragraph-properties fo:line-height="0.25in"/>
      <style:text-properties style:font-name-asian="標楷體"/>
    </style:style>
    <style:style style:name="P40" style:parent-style-name="內文" style:family="paragraph">
      <style:paragraph-properties fo:line-height="0.25in"/>
      <style:text-properties style:font-name-asian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Row52" style:family="table-row">
      <style:table-row-properties style:min-row-height="1.3229in" style:use-optimal-row-height="false" fo:keep-together="always"/>
    </style:style>
    <style:style style:name="P53" style:parent-style-name="內文" style:family="paragraph">
      <style:paragraph-properties fo:line-height="0.2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5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25in" fo:margin-left="0.4798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style:line-height-at-least="0.25in" fo:margin-left="0.4798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style:line-height-at-least="0.25in" fo:margin-left="0.4798in" fo:text-indent="0.1666in">
        <style:tab-stops/>
      </style:paragraph-properties>
      <style:text-properties style:font-name-asian="標楷體"/>
    </style:style>
    <style:style style:name="TableRow60" style:family="table-row">
      <style:table-row-properties style:min-row-height="0.680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3055in" fo:margin-left="1.8951in" fo:text-indent="-1.8951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style:line-height-at-least="0.3055in" fo:text-indent="0.75in"/>
      <style:text-properties style:font-name-asian="標楷體"/>
    </style:style>
    <style:style style:name="P64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TableCell6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fo:font-weight="normal" style:font-weight-asian="normal" style:text-underline-type="none"/>
    </style:style>
    <style:style style:name="P67" style:parent-style-name="本文" style:family="paragraph">
      <style:text-properties fo:font-weight="normal" style:font-weight-asian="normal" style:text-underline-type="none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P69" style:parent-style-name="內文" style:family="paragraph">
      <style:paragraph-properties fo:line-height="0.2222in"/>
      <style:text-properties style:font-name-asian="標楷體" style:font-weight-complex="bold"/>
    </style:style>
    <style:style style:name="P70" style:parent-style-name="內文" style:family="paragraph">
      <style:paragraph-properties fo:line-height="0.2222in"/>
      <style:text-properties style:font-name-asian="標楷體" style:font-weight-complex="bold"/>
    </style:style>
    <style:style style:name="P71" style:parent-style-name="內文" style:family="paragraph">
      <style:paragraph-properties fo:line-height="0.2222in"/>
      <style:text-properties style:font-name-asian="標楷體" style:font-weight-complex="bold"/>
    </style:style>
    <style:style style:name="P72" style:parent-style-name="內文" style:family="paragraph">
      <style:paragraph-properties fo:line-height="0.2222in"/>
      <style:text-properties style:font-name-asian="標楷體" style:font-weight-complex="bold"/>
    </style:style>
    <style:style style:name="P73" style:parent-style-name="內文" style:family="paragraph">
      <style:paragraph-properties fo:line-height="0.2222in"/>
      <style:text-properties style:font-name-asian="標楷體" style:font-weight-complex="bold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222in"/>
      <style:text-properties style:font-name-asian="標楷體" style:font-weight-complex="bold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ableCell8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3055in" style:use-optimal-row-height="false" fo:keep-together="always"/>
    </style:style>
    <style:style style:name="P93" style:parent-style-name="內文" style:family="paragraph">
      <style:paragraph-properties style:snap-to-layout-grid="false" style:line-height-at-least="0.3055in" fo:margin-left="1.8951in" fo:text-indent="-1.8951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2222in"/>
      <style:text-properties style:font-name-asian="標楷體"/>
    </style:style>
    <style:style style:name="TableCell95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P104" style:parent-style-name="內文" style:family="paragraph">
      <style:paragraph-properties fo:line-height="0.2222in"/>
      <style:text-properties style:font-name-asian="標楷體"/>
    </style:style>
    <style:style style:name="TableRow105" style:family="table-row">
      <style:table-row-properties style:min-row-height="0.7069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 style:font-weight-complex="bold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593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-asian="標楷體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  <style:text-properties style:font-name-asian="標楷體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4" text:anchor-type="paragraph" svg:x="0.07153in" svg:y="-0.13264in" svg:width="0.79167in" svg:height="0.375in" style:rel-width="scale" style:rel-height="scale"><draw:text-box><text:p text:style-name="P3">附件一</text:p></draw:text-box><svg:title/><svg:desc/></draw:frame></text:span><text:span text:style-name="T4">__</text:span><text:span text:style-name="T5">年</text:span><text:span text:style-name="T6">辦理「教育優先區中小學生□寒假□暑假營隊活動」</text:span><text:span text:style-name="T7">申請經費補助計畫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營隊活動類型：</text:span><text:span text:style-name="T16">□一般型營隊活</text:span><text:span text:style-name="T17">動<text:s/></text:span><text:span text:style-name="T18">□整合型營隊活動</text:span></text:p>
          </table:table-cell>
          <table:table-cell table:style-name="TableCell19" table:number-columns-spanned="2">
            <text:p text:style-name="P20">營隊活動名稱：</text:p>
          </table:table-cell>
          <table:covered-table-cell/>
        </table:table-row>
        <table:table-row table:style-name="TableRow21">
          <table:table-cell table:style-name="TableCell22">
            <text:p text:style-name="P23">學校名稱（全銜/如為整合型營隊請分別列出各參與學校）：</text:p>
          </table:table-cell>
          <table:table-cell table:style-name="TableCell24" table:number-columns-spanned="2" table:number-rows-spanned="3">
            <text:p text:style-name="P25">經費概算及來源：<text:s/></text:p>
            <text:list text:style-name="LFO1" text:continue-numbering="true">
              <text:list-item>
                <text:p text:style-name="P26">所需經費總計新臺幣_________________________________元</text:p>
              </text:list-item>
              <text:list-item>
                <text:p text:style-name="P27">學校自籌新臺幣__________________________元</text:p>
              </text:list-item>
              <text:list-item>
                <text:p text:style-name="P28">其他單位補助經費預估新臺幣_________________________元</text:p>
              </text:list-item>
              <text:list-item>
                <text:p text:style-name="P29">擬向本專案申請補助經費新臺幣<text:s/>_______________________元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p text:style-name="P32">學校社團名稱（如為整合型營隊請分別列出各參與社團）：</text:p>
          </table: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 table:number-rows-spanned="2">
            <text:p text:style-name="P36">【教育志工】營隊服務內容：(可複選)</text:p>
            <text:p text:style-name="P37">□生命教育<text:s/>□品德教育<text:s/>□溝通領導<text:s/>□人權及法治教育</text:p>
            <text:p text:style-name="P38">□心理健康<text:s/>□自我成長<text:s/>□性別平等<text:s/>□識毒宣導</text:p>
            <text:p text:style-name="P39">□外語體驗<text:s/>□菸害防制<text:s/>□戶外探索<text:s/>□文史調查及導覽</text:p>
            <text:p text:style-name="P40">□休閒運動<text:s/>□社區服務<text:s/>□衛生保健<text:s/>□環境及生態保護</text:p>
            <text:p text:style-name="P41"><text:span text:style-name="T42">□</text:span><text:span text:style-name="T43">資訊輔導</text:span><text:span text:style-name="T44"><text:s/></text:span><text:span text:style-name="T45">□美感教育</text:span><text:span text:style-name="T46"><text:s/></text:span><text:span text:style-name="T47">□多元文化</text:span><text:span text:style-name="T48"><text:s/></text:span><text:span text:style-name="T49">□長者服務□本土教育</text:span></text:p>
            <text:p text:style-name="P50">□其他____________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是否曾接受本專案之補助：□無</text:p>
            <text:p text:style-name="P56">□有，<text:s/><text:s/>年，□寒□暑假，補助金額：<text:s text:c="7"/>元；服務學校：<text:s text:c="14"/></text:p>
            <text:p text:style-name="P57"><text:s text:c="2"/>年，□寒□暑假，補助金額：<text:s text:c="7"/>元；服務學校：<text:s text:c="14"/></text:p>
            <text:p text:style-name="P58"><text:s text:c="2"/>年，□寒□暑假，補助金額：<text:s text:c="7"/>元；服務學校：<text:s text:c="14"/></text:p>
            <text:p text:style-name="P59">年，□寒□暑假，補助金額：<text:s text:c="7"/>元；服務學校：<text:s text:c="14"/>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營隊活動預定服務中小學名稱：</text:p>
            <text:p text:style-name="P63">縣（市）<text:s text:c="5"/><text:s text:c="2"/>鄉(鎮市區)<text:s text:c="13"/>學校</text:p>
            <text:p text:style-name="P64">是否曾到該學校服務：□無<text:s text:c="3"/>□有，本次為第<text:s text:c="5"/>次</text:p>
          </table:table-cell>
          <table:table-cell table:style-name="TableCell65" table:number-rows-spanned="5">
            <text:p text:style-name="P66">中小學校同意蓋章處</text:p>
            <text:p text:style-name="P67">(請蓋關防與校長章)</text:p>
            <text:p text:style-name="P68"/>
            <text:p text:style-name="P69"/>
            <text:p text:style-name="P70"/>
            <text:p text:style-name="P71"/>
            <text:p text:style-name="P72"/>
            <text:p text:style-name="P73">同意原因(可複選)</text:p>
            <text:p text:style-name="P74"><text:span text:style-name="T75">□服務內容符合本校學生需求</text:span></text:p>
            <text:p text:style-name="P76">□申請團隊為長期合作對象</text:p>
            <text:p text:style-name="P77"><text:span text:style-name="T78">□其他，請簡要說明</text:span></text:p>
            <text:p text:style-name="P79">同意日期</text:p>
            <text:p text:style-name="P80"><text:span text:style-name="T81"><text:s text:c="6"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/text:p>
          </table:table-cell>
          <table:table-cell table:style-name="TableCell87">
            <text:p text:style-name="P88"><text:span text:style-name="T89">各學生社團（含系學會）提出申請者，應經由學校</text:span><text:span text:style-name="T90">承辦單位</text:span><text:span text:style-name="T91">認章本計畫申請表，方予受理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4">
            <text:p text:style-name="P96">學校承辦人：</text:p>
            <text:p text:style-name="P97">聯絡電話：</text:p>
            <text:p text:style-name="P98">E-mail：</text:p>
            <text:p text:style-name="P99"><text:span text:style-name="T100">承辦單位</text:span><text:span text:style-name="T101">蓋章處</text:span></text:p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營隊活動進行時間：自<text:s text:c="2"/><text:s/>年<text:s text:c="3"/>月<text:s text:c="2"/><text:s/>日至<text:s text:c="2"/><text:s/>年<text:s text:c="3"/>月<text:s text:c="3"/>日</text:p>
            <text:p text:style-name="P108"><text:span text:style-name="T109">（</text:span><text:span text:style-name="T110">不含活動籌備</text:span><text:span text:style-name="T111">及駐撤營</text:span><text:span text:style-name="T112">期間</text:span><text:span text:style-name="T113">）</text:span><text:span text:style-name="T114">營隊總時數</text:span><text:span text:style-name="T115"><text:s text:c="7"/></text:span><text:span text:style-name="T116">小時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青年志工人數：<text:s/><text:s/>男：<text:s text:c="7"/>女：<text:s text:c="6"/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服務中小學生人數：<text:s/>男：<text:s text:c="5"/>女：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內文"><text:span text:style-name="T129">註：</text:span><text:span text:style-name="T130">請檢附本計畫申請表及相關資料向</text:span><text:span text:style-name="T131">教育部學生事務</text:span><text:span text:style-name="T132">及特殊教育</text:span><text:span text:style-name="T133">司</text:span><text:span text:style-name="T134">提出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81in" fo:margin-left="1in" fo:margin-bottom="0.492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筱如</meta:initial-creator>
    <dc:creator>林志峰 (center98)</dc:creator>
    <meta:creation-date>2025-08-06T05:42:00Z</meta:creation-date>
    <dc:date>2025-08-06T05:42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