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margin-bottom="0.125in">
        <style:tab-stops>
          <style:tab-stop style:type="left" style:position="0.6486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ableColumn34" style:family="table-column">
      <style:table-column-properties style:column-width="1.0798in"/>
    </style:style>
    <style:style style:name="TableColumn35" style:family="table-column">
      <style:table-column-properties style:column-width="2.0666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3.3472in"/>
    </style:style>
    <style:style style:name="Table33" style:family="table">
      <style:table-properties style:width="7.3798in" fo:margin-left="0in" table:align="center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="Times New Roman" style:font-name-asian="標楷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/>
      <style:text-properties style:font-name="Times New Roman" style:font-name-asian="標楷體"/>
    </style:style>
    <style:style style:name="TableRow57" style:family="table-row">
      <style:table-row-properties style:min-row-height="0.411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944in"/>
      <style:text-properties style:font-name="Times New Roman" style:font-name-asian="標楷體"/>
    </style:style>
    <style:style style:name="TableRow74" style:family="table-row">
      <style:table-row-properties style:min-row-height="0.30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944in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944in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P89" style:parent-style-name="內文" style:family="paragraph">
      <style:paragraph-properties fo:line-height="0.1944in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min-row-height="0.1979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/>
    </style:style>
    <style:style style:name="P10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02" style:parent-style-name="內文" style:family="paragraph">
      <style:paragraph-properties fo:line-height="0.1944in"/>
      <style:text-properties style:font-name="Times New Roman" style:font-name-asian="標楷體" style:letter-kerning="false" style:font-size-complex="12pt"/>
    </style:style>
    <style:style style:name="TableRow103" style:family="table-row">
      <style:table-row-properties style:min-row-height="0.345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222in" fo:margin-right="-0.093in"/>
    </style:style>
    <style:style style:name="T1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14" style:family="table-row">
      <style:table-row-properties style:min-row-height="0.345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222in" fo:margin-right="-0.093in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內文" style:family="paragraph">
      <style:paragraph-properties fo:text-align="justify" fo:line-height="0.2222in" fo:margin-right="-0.093in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fo:font-weight="bold" style:font-weight-asian="bold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 fo:font-weight="bold" style:font-weight-asian="bold"/>
    </style:style>
    <style:style style:name="TableRow157" style:family="table-row">
      <style:table-row-properties style:min-row-height="0.345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222in" fo:margin-right="-0.093in"/>
      <style:text-properties style:font-name="Times New Roman" style:font-name-asian="標楷體" style:letter-kerning="false" fo:font-size="10pt" style:font-size-asian="10pt" style:font-size-complex="10pt"/>
    </style:style>
    <style:style style:name="TableRow163" style:family="table-row">
      <style:table-row-properties style:min-row-height="0.435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="Times New Roman" style:font-name-asian="標楷體"/>
    </style:style>
    <style:style style:name="P169" style:parent-style-name="內文" style:family="paragraph">
      <style:paragraph-properties>
        <style:tab-stops>
          <style:tab-stop style:type="left" style:position="0.6486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70" style:parent-style-name="清單段落" style:list-style-name="LFO1" style:family="paragraph">
      <style:paragraph-properties style:line-height-at-least="0in" fo:margin-left="1.0229in" fo:text-indent="-1.0229in">
        <style:tab-stops/>
      </style:paragraph-properties>
      <style:text-properties style:font-name="Times New Roman" style:font-name-asian="標楷體" fo:font-weight="bold" style:font-weight-asian="bold"/>
    </style:style>
    <style:style style:name="P171" style:parent-style-name="內文" style:family="paragraph">
      <style:paragraph-properties fo:widows="2" fo:orphans="2" style:line-height-at-least="0in" fo:margin-left="0.3493in" fo:text-indent="-0.1527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5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7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79" style:parent-style-name="內文" style:family="paragraph">
      <style:paragraph-properties fo:text-indent="0.0458in">
        <style:tab-stops>
          <style:tab-stop style:type="left" style:position="0.6486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8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189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190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191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ableColumn193" style:family="table-column">
      <style:table-column-properties style:column-width="3.327in"/>
    </style:style>
    <style:style style:name="TableColumn194" style:family="table-column">
      <style:table-column-properties style:column-width="3.5166in"/>
    </style:style>
    <style:style style:name="Table192" style:family="table">
      <style:table-properties style:width="6.8437in" fo:margin-left="0in" table:align="center"/>
    </style:style>
    <style:style style:name="TableRow195" style:family="table-row">
      <style:table-row-properties style:min-row-height="0.3881in"/>
    </style:style>
    <style:style style:name="TableCell1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TableRow200" style:family="table-row">
      <style:table-row-properties style:min-row-height="0.5513in"/>
    </style:style>
    <style:style style:name="TableCell201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Row203" style:family="table-row">
      <style:table-row-properties style:min-row-height="0.3881in"/>
    </style:style>
    <style:style style:name="TableCell2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TableRow208" style:family="table-row">
      <style:table-row-properties style:min-row-height="0.5513in"/>
    </style:style>
    <style:style style:name="TableCell209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/>
    </style:style>
    <style:style style:name="TableRow211" style:family="table-row">
      <style:table-row-properties style:min-row-height="0.3881in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1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ableRow222" style:family="table-row">
      <style:table-row-properties style:min-row-height="0.5513in"/>
    </style:style>
    <style:style style:name="TableCell223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/>
    </style:style>
    <style:style style:name="TableRow225" style:family="table-row">
      <style:table-row-properties style:min-row-height="0.3881in"/>
    </style:style>
    <style:style style:name="TableCell2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h text:style-name="P1" text:outline-level="2"><text:bookmark-start text:name="_Toc178944438"/>附錄二十一<text:bookmark-end text:name="_Toc178944438"/></text:h>
      <text:h text:style-name="P2" text:outline-level="2"><text:bookmark-start text:name="_Toc83815026"/><text:bookmark-start text:name="_Toc85546558"/><text:bookmark-start text:name="_Toc178944439"/><text:span text:style-name="T3">身心障礙學生升學大專校院甄試</text:span><text:span text:style-name="T4"><text:s text:c="2"/></text:span><text:span text:style-name="T5">住宿費補助申請單</text:span><text:bookmark-end text:name="_Toc83815026"/><text:bookmark-end text:name="_Toc85546558"/><text:bookmark-end text:name="_Toc178944439"/></text:h>
      <text:p text:style-name="P6"><text:span text:style-name="T7">本甄試</text:span><text:span text:style-name="T8">補助低收入戶、中低收入戶</text:span><text:span text:style-name="T9">、離島地區以及偏遠及特偏地區</text:span><text:span text:style-name="T10">考生及</text:span><text:span text:style-name="T11">其</text:span><text:span text:style-name="T12">陪考人員一名</text:span><text:span text:style-name="T13">(</text:span><text:span text:style-name="T14">跨縣市應試者</text:span><text:span text:style-name="T15">、報名所填之通訊地址距應試考區逾</text:span><text:span text:style-name="T16">60km</text:span><text:span text:style-name="T17">以上者</text:span><text:span text:style-name="T18">)</text:span><text:span text:style-name="T19">，於</text:span><text:span text:style-name="T20">查看試場當日</text:span><text:span text:style-name="T21">及</text:span><text:span text:style-name="T22">應試期間</text:span><text:span text:style-name="T23">(</text:span><text:span text:style-name="T24">准考證所載考試日期</text:span><text:span text:style-name="T25">，含考前一晚，但不含最後一日</text:span><text:span text:style-name="T26">)</text:span><text:span text:style-name="T27"><text:s/></text:span><text:span text:style-name="T28">於考區學校附近有住宿事實者</text:span><text:span text:style-name="T29">；惟</text:span><text:span text:style-name="T30">離島地區考生得於應試結束次日返程，住宿日期得包含考試日期最後一日</text:span><text:span text:style-name="T31">)</text:span><text:span text:style-name="T32">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考生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准考證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陪考人員姓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制別</text:p>
          </table:table-cell>
          <table:table-cell table:style-name="TableCell60">
            <text:p text:style-name="P61"><text:span text:style-name="T62">□</text:span><text:span text:style-name="T63">大學組　　</text:span><text:span text:style-name="T64"><text:s text:c="2"/></text:span><text:span text:style-name="T65">□</text:span><text:span text:style-name="T66">二技組</text:span></text:p>
            <text:p text:style-name="P67"><text:span text:style-name="T68">□</text:span><text:span text:style-name="T69">四技二專組</text:span></text:p>
          </table:table-cell>
          <table:table-cell table:style-name="TableCell70">
            <text:p text:style-name="P71">類群組別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考區學校</text:p>
          </table:table-cell>
          <table:table-cell table:style-name="TableCell77">
            <text:p text:style-name="P78">(學科)</text:p>
          </table:table-cell>
          <table:table-cell table:style-name="TableCell79" table:number-rows-spanned="2">
            <text:p text:style-name="P80"><text:span text:style-name="T81">身分別</text:span></text:p>
          </table:table-cell>
          <table:table-cell table:style-name="TableCell82" table:number-rows-spanned="2">
            <text:p text:style-name="P83"><text:span text:style-name="T84">□</text:span><text:span text:style-name="T85">低收入戶</text:span><text:span text:style-name="T86">考生</text:span><text:span text:style-name="T87"><text:s text:c="3"/></text:span><text:span text:style-name="T88">□離島地區考生</text:span></text:p>
            <text:p text:style-name="P89"><text:span text:style-name="T90">□</text:span><text:span text:style-name="T91">中低收入戶</text:span><text:span text:style-name="T92">考生</text:span><text:span text:style-name="T93"><text:s/></text:span><text:span text:style-name="T94">□</text:span><text:span text:style-name="T95">偏遠及特偏地區</text:span><text:span text:style-name="T96">考生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(術科)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通訊縣市<text:s/></text:p>
            <text:p text:style-name="P106"><text:span text:style-name="T107">(</text:span><text:span text:style-name="T108">或學校地址</text:span><text:span text:style-name="T109">)</text:span></text:p>
          </table:table-cell>
          <table:table-cell table:style-name="TableCell110" table:number-columns-spanned="3">
            <text:p text:style-name="P111"><text:span text:style-name="T112"><text:s text:c="3"/></text:span><text:span text:style-name="T113">（報名所填通訊地址）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住宿日期</text:p>
          </table:table-cell>
          <table:table-cell table:style-name="TableCell117" table:number-columns-spanned="3">
            <text:p text:style-name="P118"><text:span text:style-name="T119">□</text:span><text:span text:style-name="T120">3</text:span><text:span text:style-name="T121">月</text:span><text:span text:style-name="T122">20</text:span><text:span text:style-name="T123">日</text:span><text:span text:style-name="T124">(</text:span><text:span text:style-name="T125">查看試場當日</text:span><text:span text:style-name="T126">)</text:span><text:span text:style-name="T127"><text:s text:c="3"/></text:span><text:span text:style-name="T128">□</text:span><text:span text:style-name="T129">3</text:span><text:span text:style-name="T130">月</text:span><text:span text:style-name="T131">21</text:span><text:span text:style-name="T132">日</text:span><text:span text:style-name="T133"><text:s text:c="3"/></text:span><text:span text:style-name="T134">□</text:span><text:span text:style-name="T135">3</text:span><text:span text:style-name="T136">月</text:span><text:span text:style-name="T137">22</text:span><text:span text:style-name="T138">日</text:span><text:span text:style-name="T139"><text:s text:c="3"/></text:span><text:span text:style-name="T140">□</text:span><text:span text:style-name="T141">3</text:span><text:span text:style-name="T142">月</text:span><text:span text:style-name="T143">23</text:span><text:span text:style-name="T144">日</text:span><text:span text:style-name="T145"><text:s/></text:span><text:span text:style-name="T146"><text:s text:c="2"/></text:span></text:p>
            <text:p text:style-name="P147"><text:span text:style-name="T148">□</text:span><text:span text:style-name="T149">3</text:span><text:span text:style-name="T150">月</text:span><text:span text:style-name="T151">24</text:span><text:span text:style-name="T152">日</text:span><text:span text:style-name="T153">(</text:span><text:span text:style-name="T154">限</text:span><text:span text:style-name="T155">離島地區考生</text:span><text:span text:style-name="T156">)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住宿旅館</text:p>
            <text:p text:style-name="P160">名稱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住宿費總計</text:span>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</table:table>
      <text:p text:style-name="P169"/>
      <text:list text:style-name="LFO1" text:continue-numbering="true">
        <text:list-item>
          <text:p text:style-name="P170">須檢附資料：</text:p>
        </text:list-item>
      </text:list>
      <text:p text:style-name="P171"><text:span text:style-name="T172">1.</text:span><text:span text:style-name="T173"><text:s/></text:span><text:span text:style-name="T174">考生本人及陪考人員</text:span><text:span text:style-name="T175">身分證正反面影本</text:span><text:span text:style-name="T176">、</text:span><text:span text:style-name="T177">郵局或其他銀行存摺正面影本</text:span><text:span text:style-name="T178">，請浮貼於下方。</text:span></text:p>
      <text:p text:style-name="P179"><text:span text:style-name="T180"><text:s text:c="2"/>2.<text:s/></text:span><text:span text:style-name="T181">住宿旅館之統一發票</text:span><text:span text:style-name="T182">(</text:span><text:span text:style-name="T183">國立中央大學統一編號</text:span><text:span text:style-name="T184">:45002931</text:span><text:span text:style-name="T185">)</text:span><text:span text:style-name="T186">或</text:span><text:span text:style-name="T187">收據正本</text:span><text:span text:style-name="T188">，請浮貼於下方。</text:span><text:span text:style-name="T189">(</text:span><text:span text:style-name="T190">註：發票須含明細</text:span><text:span text:style-name="T191">)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考生身分證正面(浮貼於此)</text:p>
          </table:table-cell>
          <table:table-cell table:style-name="TableCell198">
            <text:p text:style-name="P199">考生身分證反面(浮貼於此)</text:p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陪考人員身分證正面(浮貼於此)</text:p>
          </table:table-cell>
          <table:table-cell table:style-name="TableCell206">
            <text:p text:style-name="P207">陪考人員身分證反面(浮貼於此)</text:p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考生本人或陪考人員</text:span><text:span text:style-name="T215"><text:s/></text:span><text:span text:style-name="T216">郵局</text:span><text:span text:style-name="T217">/</text:span><text:span text:style-name="T218">或其他銀行帳戶存摺正面影本</text:span><text:span text:style-name="T219">(</text:span><text:span text:style-name="T220">浮貼於此</text:span><text:span text:style-name="T221">)</text:span>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住宿旅館之統一發票</text:span><text:span text:style-name="T229">(</text:span><text:span text:style-name="T230">國立中央大學統一編號</text:span><text:span text:style-name="T231">:45002931</text:span><text:span text:style-name="T232">)</text:span><text:span text:style-name="T233">或收據</text:span><text:span text:style-name="T234">正本</text:span><text:span text:style-name="T235">(</text:span><text:span text:style-name="T236">請浮貼於此</text:span><text:span text:style-name="T237">)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07T07:35:00Z</meta:creation-date>
    <dc:date>2024-10-07T07:35:00Z</dc:date>
    <meta:print-date>2024-10-07T07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1" meta:row-count="4" meta:non-whitespace-character-count="581"/>
  </office:meta>
</office:document-meta>
</file>