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ableColumn26" style:family="table-column">
      <style:table-column-properties style:column-width="1.0798in"/>
    </style:style>
    <style:style style:name="TableColumn27" style:family="table-column">
      <style:table-column-properties style:column-width="2.3625in"/>
    </style:style>
    <style:style style:name="TableColumn28" style:family="table-column">
      <style:table-column-properties style:column-width="0.8854in"/>
    </style:style>
    <style:style style:name="TableColumn29" style:family="table-column">
      <style:table-column-properties style:column-width="1.9687in"/>
    </style:style>
    <style:style style:name="TableColumn30" style:family="table-column">
      <style:table-column-properties style:column-width="0.2958in"/>
    </style:style>
    <style:style style:name="TableColumn31" style:family="table-column">
      <style:table-column-properties style:column-width="0.984in"/>
    </style:style>
    <style:style style:name="Table25" style:family="table">
      <style:table-properties style:width="7.5763in" fo:margin-left="0in" table:align="center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="Times New Roman" style:font-name-asian="標楷體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Times New Roman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Times New Roman" style:font-name-asian="標楷體"/>
    </style:style>
    <style:style style:name="TableRow68" style:family="table-row">
      <style:table-row-properties style:min-row-height="0.3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289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fo:line-height="0.1944in"/>
      <style:text-properties style:font-name="Times New Roman" style:font-name-asian="標楷體" style:letter-kerning="false" style:font-size-complex="12pt"/>
    </style:style>
    <style:style style:name="TableRow97" style:family="table-row">
      <style:table-row-properties style:min-row-height="0.345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222in" fo:margin-right="-0.093in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8" style:family="table-row">
      <style:table-row-properties style:min-row-height="0.345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 fo:margin-right="-0.093in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P153" style:parent-style-name="內文" style:family="paragraph">
      <style:paragraph-properties fo:line-height="0.2222in" fo:margin-right="-0.093in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6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163" style:family="table-row">
      <style:table-row-properties style:min-row-height="0.259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2222in" fo:margin-left="0.1736in" fo:text-indent="-0.173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2208in" fo:text-indent="-0.0972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text-autospace="none" fo:line-height="0.2222in" fo:margin-left="0.2208in" fo:text-indent="-0.097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text-autospace="none" fo:text-align="end" fo:margin-left="0.305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07" style:family="table-row">
      <style:table-row-properties style:min-row-height="0.2597in"/>
    </style:style>
    <style:style style:name="P208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2222in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221" style:parent-style-name="內文" style:family="paragraph">
      <style:paragraph-properties style:text-autospace="none" fo:line-height="0.2222in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end" fo:margin-left="0.305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35" style:family="table-row">
      <style:table-row-properties style:min-row-height="0.2597in"/>
    </style:style>
    <style:style style:name="P236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text-properties style:font-name="Times New Roman" style:font-name-asian="標楷體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end" fo:margin-left="0.305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48" style:family="table-row">
      <style:table-row-properties style:min-row-height="0.4576in"/>
    </style:style>
    <style:style style:name="P249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58" style:parent-style-name="預設段落字型" style:family="text">
      <style:text-properties style:font-name="Times New Roman" style:font-name-asian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26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267" style:parent-style-name="內文" style:family="paragraph"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end" fo:margin-left="0.305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1" style:family="table-row">
      <style:table-row-properties style:min-row-height="0.2597in"/>
    </style:style>
    <style:style style:name="P272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P282" style:parent-style-name="內文" style:family="paragraph">
      <style:text-properties style:font-name="Times New Roman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end" fo:margin-left="0.3055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 style:min-row-height="0.2597in"/>
    </style:style>
    <style:style style:name="P287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97" style:parent-style-name="內文" style:family="paragraph">
      <style:text-properties style:font-name="Times New Roman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text-align="end" fo:margin-left="0.3055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Times New Roman" style:font-name-asian="標楷體"/>
    </style:style>
    <style:style style:name="P307" style:parent-style-name="內文" style:family="paragraph">
      <style:paragraph-properties fo:widows="2" fo:orphans="2" fo:line-height="0.1388in"/>
      <style:text-properties style:font-name="Times New Roman" style:font-name-asian="標楷體" style:letter-kerning="false" fo:font-size="11pt" style:font-size-asian="11pt"/>
    </style:style>
    <style:style style:name="P308" style:parent-style-name="清單段落" style:list-style-name="LFO1" style:family="paragraph">
      <style:paragraph-properties style:line-height-at-least="0in" fo:margin-left="1.0229in" fo:text-indent="-1.0229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1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319" style:parent-style-name="內文" style:family="paragraph">
      <style:paragraph-properties fo:widows="2" fo:orphans="2" fo:margin-bottom="0.125in" style:line-height-at-least="0in" fo:margin-left="0.3506in" fo:margin-right="-0.1972in" fo:text-indent="-0.1534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21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322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323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ableColumn325" style:family="table-column">
      <style:table-column-properties style:column-width="3.327in"/>
    </style:style>
    <style:style style:name="TableColumn326" style:family="table-column">
      <style:table-column-properties style:column-width="3.5166in"/>
    </style:style>
    <style:style style:name="Table324" style:family="table">
      <style:table-properties style:width="6.8437in" fo:margin-left="0in" table:align="center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5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2"><text:bookmark-start text:name="_Toc178944436"/>附錄二十<text:bookmark-end text:name="_Toc178944436"/></text:h>
      <text:h text:style-name="P2" text:outline-level="2"><text:bookmark-start text:name="_Toc178944437"/><text:span text:style-name="T3">身心障礙學生升學大專校院甄試</text:span><text:span text:style-name="T4"><text:s text:c="2"/></text:span><text:span text:style-name="T5">交通費補助申請單</text:span><text:bookmark-end text:name="_Toc178944437"/></text:h>
      <text:p text:style-name="P6"><text:span text:style-name="T7">本甄試補助低收入戶、中低收入戶</text:span><text:span text:style-name="T8">、離島地區以及偏遠及特偏地區</text:span><text:span text:style-name="T9">考生及</text:span><text:span text:style-name="T10">其</text:span><text:span text:style-name="T11">陪考人員一名，</text:span><text:span text:style-name="T12">於</text:span><text:span text:style-name="T13">查看試場當日</text:span><text:span text:style-name="T14">及</text:span><text:span text:style-name="T15">應試期間</text:span><text:span text:style-name="T16">(</text:span><text:span text:style-name="T17">准考證所載考試日期</text:span><text:span text:style-name="T18">)</text:span><text:span text:style-name="T19">往返考區學校之大眾運輸交通費（不含計程車費），</text:span><text:span text:style-name="T20">補助地區標準以報名時所填之通訊地址為依據</text:span><text:span text:style-name="T21">。</text:span><text:span text:style-name="T22">(</text:span><text:span text:style-name="T23">離島地區考生得於應試結束次日返程，交通費得包含考試結束日期次日。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考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准考證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陪考人員姓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學制別</text:p>
          </table:table-cell>
          <table:table-cell table:style-name="TableCell54">
            <text:p text:style-name="P55"><text:span text:style-name="T56">□</text:span><text:span text:style-name="T57">大學組</text:span><text:span text:style-name="T58"><text:s text:c="8"/></text:span><text:span text:style-name="T59">□</text:span><text:span text:style-name="T60">二技組</text:span></text:p>
            <text:p text:style-name="P61"><text:span text:style-name="T62">□</text:span><text:span text:style-name="T63">四技二專組</text:span></text:p>
          </table:table-cell>
          <table:table-cell table:style-name="TableCell64">
            <text:p text:style-name="P65">類群組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考區學校</text:p>
          </table:table-cell>
          <table:table-cell table:style-name="TableCell71">
            <text:p text:style-name="P72">(學科)</text:p>
          </table:table-cell>
          <table:table-cell table:style-name="TableCell73" table:number-rows-spanned="2">
            <text:p text:style-name="P74"><text:span text:style-name="T75">身分別</text:span></text:p>
          </table:table-cell>
          <table:table-cell table:style-name="TableCell76" table:number-columns-spanned="3" table:number-rows-spanned="2">
            <text:p text:style-name="P77"><text:span text:style-name="T78">□</text:span><text:span text:style-name="T79">低收入戶</text:span><text:span text:style-name="T80">考生</text:span><text:span text:style-name="T81"><text:s text:c="3"/></text:span><text:span text:style-name="T82">□離島地區考生</text:span></text:p>
            <text:p text:style-name="P83"><text:span text:style-name="T84">□</text:span><text:span text:style-name="T85">中低收入戶</text:span><text:span text:style-name="T86">考生</text:span><text:span text:style-name="T87"><text:s/></text:span><text:span text:style-name="T88">□</text:span><text:span text:style-name="T89">偏遠及特偏地區</text:span><text:span text:style-name="T90">考生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(術科)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>
            <text:p text:style-name="P99">通訊地址<text:s/></text:p>
            <text:p text:style-name="P100"><text:span text:style-name="T101">(</text:span><text:span text:style-name="T102">或學校地址</text:span><text:span text:style-name="T103">)</text:span></text:p>
          </table:table-cell>
          <table:table-cell table:style-name="TableCell104" table:number-columns-spanned="5">
            <text:p text:style-name="P105"><text:span text:style-name="T106"><text:s text:c="3"/></text:span><text:span text:style-name="T107">（報名所填通訊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交通日期</text:p>
          </table:table-cell>
          <table:table-cell table:style-name="TableCell111" table:number-columns-spanned="5">
            <text:p text:style-name="P112"><text:span text:style-name="T113">□</text:span><text:span text:style-name="T114">3</text:span><text:span text:style-name="T115">月</text:span><text:span text:style-name="T116">2</text:span><text:span text:style-name="T117">0</text:span><text:span text:style-name="T118">日</text:span><text:span text:style-name="T119">(</text:span><text:span text:style-name="T120">查看試場</text:span><text:span text:style-name="T121">)</text:span><text:span text:style-name="T122"><text:s/></text:span><text:span text:style-name="T123"><text:s text:c="2"/></text:span><text:span text:style-name="T124">□</text:span><text:span text:style-name="T125">3</text:span><text:span text:style-name="T126">月</text:span><text:span text:style-name="T127">2</text:span><text:span text:style-name="T128">1</text:span><text:span text:style-name="T129">日</text:span><text:span text:style-name="T130"><text:s/></text:span><text:span text:style-name="T131"><text:s/></text:span><text:span text:style-name="T132"><text:s/></text:span><text:span text:style-name="T133">□</text:span><text:span text:style-name="T134">3</text:span><text:span text:style-name="T135">月</text:span><text:span text:style-name="T136">2</text:span><text:span text:style-name="T137">2</text:span><text:span text:style-name="T138">日</text:span><text:span text:style-name="T139"><text:s text:c="3"/></text:span><text:span text:style-name="T140">□</text:span><text:span text:style-name="T141">3</text:span><text:span text:style-name="T142">月</text:span><text:span text:style-name="T143">2</text:span><text:span text:style-name="T144">3</text:span><text:span text:style-name="T145">日</text:span><text:span text:style-name="T146"><text:s text:c="3"/></text:span><text:span text:style-name="T147">□</text:span><text:span text:style-name="T148">3</text:span><text:span text:style-name="T149">月</text:span><text:span text:style-name="T150">2</text:span><text:span text:style-name="T151">4</text:span><text:span text:style-name="T152">日</text:span></text:p>
            <text:p text:style-name="P153"><text:span text:style-name="T154">□</text:span><text:span text:style-name="T155">3</text:span><text:span text:style-name="T156">月</text:span><text:span text:style-name="T157">2</text:span><text:span text:style-name="T158">5</text:span><text:span text:style-name="T159">日</text:span><text:span text:style-name="T160">(</text:span><text:span text:style-name="T161">僅限離島地區考生</text:span><text:span text:style-name="T16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6">
            <text:p text:style-name="P165">申請補助</text:p>
            <text:p text:style-name="P166">交通費項目</text:p>
            <text:p text:style-name="P167"><text:span text:style-name="T168">來回程搭乘運具不同可複選</text:span></text:p>
          </table:table-cell>
          <table:table-cell table:style-name="TableCell169" table:number-columns-spanned="3">
            <text:p text:style-name="P170"><text:span text:style-name="T171">□</text:span><text:span text:style-name="T172">開車或</text:span><text:span text:style-name="T173">臺</text:span><text:span text:style-name="T174">鐵</text:span><text:span text:style-name="T175">(</text:span><text:span text:style-name="T176">皆補助</text:span><text:span text:style-name="T177">臺</text:span><text:span text:style-name="T178">鐵</text:span><text:span text:style-name="T179">自強號</text:span><text:span text:style-name="T180">來回考區學校之票價，不</text:span><text:span text:style-name="T181">須</text:span><text:span text:style-name="T182">檢附購票證明</text:span><text:span text:style-name="T183">)</text:span><text:span text:style-name="T184"><text:s/></text:span></text:p>
            <text:p text:style-name="P185"><text:span text:style-name="T186"><text:s/></text:span><text:span text:style-name="T187">請填通訊地台鐵站名</text:span><text:span text:style-name="T188">(</text:span><text:span text:style-name="T189">起站</text:span><text:span text:style-name="T190">)</text:span><text:span text:style-name="T191">：</text:span></text:p>
            <text:p text:style-name="P192"><text:span text:style-name="T193"><text:s/></text:span><text:span text:style-name="T194">請填考區學校地台鐵站名</text:span><text:span text:style-name="T195">(</text:span><text:span text:style-name="T196">迄站</text:span><text:span text:style-name="T197">)</text:span><text:span text:style-name="T198">：</text:span></text:p>
          </table:table-cell>
          <table:covered-table-cell/>
          <table:covered-table-cell/>
          <table:table-cell table:style-name="TableCell199" table:number-rows-spanned="6">
            <text:p text:style-name="P200">票</text:p>
            <text:p text:style-name="P201">價</text:p>
            <text:p text:style-name="P202">金</text:p>
            <text:p text:style-name="P203">額</text:p>
          </table:table-cell>
          <table:table-cell table:style-name="TableCell204">
            <text:p text:style-name="P205"><text:span text:style-name="T206">元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□</text:span><text:span text:style-name="T212">市區公車</text:span><text:span text:style-name="T213">(<text:s/></text:span><text:span text:style-name="T214"><text:s text:c="6"/></text:span><text:span text:style-name="T215">客運</text:span><text:span text:style-name="T216"><text:s/></text:span><text:span text:style-name="T217"><text:s text:c="6"/></text:span><text:span text:style-name="T218">路線</text:span><text:span text:style-name="T219">)</text:span><text:span text:style-name="T220">或捷運</text:span></text:p>
            <text:p text:style-name="P221"><text:span text:style-name="T222"><text:s text:c="2"/>(</text:span><text:span text:style-name="T223">起站：</text:span><text:span text:style-name="T224"><text:s text:c="2"/></text:span><text:span text:style-name="T225"><text:s/></text:span><text:span text:style-name="T226"><text:s text:c="7"/></text:span><text:span text:style-name="T227"><text:s/></text:span><text:span text:style-name="T228"><text:s text:c="3"/></text:span><text:span text:style-name="T229"><text:s/></text:span><text:span text:style-name="T230">迄站：</text:span><text:span text:style-name="T231"><text:s text:c="15"/>)</text:span></text:p>
          </table:table-cell>
          <table:covered-table-cell/>
          <table:covered-table-cell/>
          <table:covered-table-cell>
            <text:p text:style-name="P232"/>
          </table:covered-table-cell>
          <table:table-cell table:style-name="TableCell233">
            <text:p text:style-name="P234">元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<text:span text:style-name="T239">□</text:span><text:span text:style-name="T240">復康巴士</text:span><text:span text:style-name="T241">(</text:span><text:span text:style-name="T242">須</text:span><text:span text:style-name="T243">檢附來回購票證明或票根，若無者以台鐵自強號補助</text:span><text:span text:style-name="T244">)</text:span></text:p>
          </table:table-cell>
          <table:covered-table-cell/>
          <table:covered-table-cell/>
          <table:covered-table-cell>
            <text:p text:style-name="P245"/>
          </table:covered-table-cell>
          <table:table-cell table:style-name="TableCell246">
            <text:p text:style-name="P247">元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<text:span text:style-name="T252">□</text:span><text:span text:style-name="T253">長途客運</text:span><text:span text:style-name="T254">(<text:s/></text:span><text:span text:style-name="T255"><text:s text:c="6"/></text:span><text:span text:style-name="T256">客運</text:span><text:span text:style-name="T257"><text:s/></text:span><text:span text:style-name="T258"><text:s text:c="6"/></text:span><text:span text:style-name="T259">路線</text:span><text:span text:style-name="T260">)</text:span></text:p>
            <text:p text:style-name="P261"><text:span text:style-name="T262"><text:s text:c="2"/></text:span><text:span text:style-name="T263"><text:s/>(</text:span><text:span text:style-name="T264">須</text:span><text:span text:style-name="T265">檢附來回購票證明或票根或交易紀錄</text:span><text:span text:style-name="T266">)<text:s/></text:span></text:p>
          </table:table-cell>
          <table:covered-table-cell/>
          <table:covered-table-cell/>
          <table:covered-table-cell>
            <text:p text:style-name="P267"/>
          </table:covered-table-cell>
          <table:table-cell table:style-name="TableCell268">
            <text:p text:style-name="P269"><text:span text:style-name="T270">元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<text:span text:style-name="T275">□</text:span><text:span text:style-name="T276">船舶</text:span><text:span text:style-name="T277">(</text:span><text:span text:style-name="T278">須</text:span><text:span text:style-name="T279">檢附來回購票證明或票根</text:span><text:span text:style-name="T280">)</text:span><text:span text:style-name="T281"><text:s/></text:span></text:p>
          </table:table-cell>
          <table:covered-table-cell/>
          <table:covered-table-cell/>
          <table:covered-table-cell>
            <text:p text:style-name="P282"/>
          </table:covered-table-cell>
          <table:table-cell table:style-name="TableCell283">
            <text:p text:style-name="P284"><text:span text:style-name="T285">元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<text:span text:style-name="T290">□</text:span><text:span text:style-name="T291">高鐵或機票</text:span><text:span text:style-name="T292">(</text:span><text:span text:style-name="T293">機票僅限離島地區，</text:span><text:span text:style-name="T294">須</text:span><text:span text:style-name="T295">檢附來回票根</text:span><text:span text:style-name="T296">)</text:span></text:p>
          </table:table-cell>
          <table:covered-table-cell/>
          <table:covered-table-cell/>
          <table:covered-table-cell>
            <text:p text:style-name="P297"/>
          </table:covered-table-cell>
          <table:table-cell table:style-name="TableCell298">
            <text:p text:style-name="P299"><text:span text:style-name="T300">元</text:span></text:p>
          </table:table-cell>
        </table:table-row>
        <table:table-row table:style-name="TableRow301">
          <table:table-cell table:style-name="TableCell302">
            <text:p text:style-name="P303"><text:span text:style-name="T304">交通費總計</text:span>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list text:style-name="LFO1" text:continue-numbering="true">
        <text:list-item>
          <text:p text:style-name="P308"><text:span text:style-name="T309">須</text:span><text:span text:style-name="T310">檢附資料：</text:span></text:p>
        </text:list-item>
      </text:list>
      <text:p text:style-name="P311"><text:span text:style-name="T312">1.</text:span><text:span text:style-name="T313"><text:s/></text:span><text:span text:style-name="T314">考生本人及陪考人員</text:span><text:span text:style-name="T315">身分證正反面影本</text:span><text:span text:style-name="T316">、</text:span><text:span text:style-name="T317">郵局或其他銀行存摺正面影本</text:span><text:span text:style-name="T318">，請浮貼於下方。</text:span></text:p>
      <text:p text:style-name="P319"><text:span text:style-name="T320">2.<text:s/></text:span><text:span text:style-name="T321">大眾交通運輸工具來回購票證明、來回票根</text:span><text:span text:style-name="T322">正本</text:span><text:span text:style-name="T323">或交易紀錄，僅離島地區可補助經濟艙機票，請浮貼於下方。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考生身分證正面(浮貼於此)</text:p>
          </table:table-cell>
          <table:table-cell table:style-name="TableCell330">
            <text:p text:style-name="P331">考生身分證反面(浮貼於此)</text:p>
          </table:table-cell>
        </table:table-row>
        <table:table-row table:style-name="TableRow332"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陪考人員身分證正面(浮貼於此)</text:p>
          </table:table-cell>
          <table:table-cell table:style-name="TableCell338">
            <text:p text:style-name="P339">陪考人員身分證反面(浮貼於此)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<text:span text:style-name="T346">考生本人或陪考人員</text:span><text:span text:style-name="T347"><text:s/></text:span><text:span text:style-name="T348">郵局</text:span><text:span text:style-name="T349">/</text:span><text:span text:style-name="T350">或其他銀行帳戶存摺正面影本</text:span><text:span text:style-name="T351">(</text:span><text:span text:style-name="T352">浮貼於此</text:span><text:span text:style-name="T353">)</text:span></text:p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交通費來回購票證明、票根</text:span><text:span text:style-name="T361">正本</text:span><text:span text:style-name="T362">或交易紀錄</text:span><text:span text:style-name="T363">(</text:span><text:span text:style-name="T364">請浮貼於此</text:span><text:span text:style-name="T365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7:34:00Z</meta:creation-date>
    <dc:date>2024-10-07T07:34:00Z</dc:date>
    <meta:print-date>2024-10-07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