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left="0.5833in" fo:text-indent="-0.5833in">
        <style:tab-stops/>
      </style:paragraph-properties>
      <style:text-properties style:font-name="Times New Roman" style:font-name-asian="標楷體" fo:color="#000000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0.4062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1.2597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1.3784in"/>
    </style:style>
    <style:style style:name="Table4" style:family="table">
      <style:table-properties style:width="7.0875in" fo:margin-left="0in" table:align="center"/>
    </style:style>
    <style:style style:name="TableRow14" style:family="table-row">
      <style:table-row-properties style:row-height="0.6902in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start" fo:line-height="0.1944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Row30" style:family="table-row">
      <style:table-row-properties style:row-height="1.181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 fo:line-height="0.2777in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text-indent="0.1944in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right="0.1944in"/>
      <style:text-properties style:font-name="Times New Roman" style:font-name-asian="標楷體" fo:color="#000000" fo:font-size="14pt" style:font-size-asian="14pt" style:font-size-complex="14pt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top="0.25in" fo:margin-bottom="0.25in" fo:margin-left="0.5833in" fo:margin-right="-0.0652in" fo:text-indent="-0.5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內文" style:family="paragraph">
      <style:paragraph-properties fo:text-align="center" fo:margin-left="0.7506in" fo:margin-right="-0.0652in" fo:text-indent="-0.667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text-align="end" fo:margin-left="0.5833in" fo:margin-right="0.1in" fo:text-indent="-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margin-left="0.5in" fo:margin-right="-0.0652in" fo:text-indent="-0.104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left="0.5in" fo:margin-right="-0.0652in" fo:text-indent="-0.104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margin-top="0.25in" fo:line-height="0.1666in" fo:margin-left="0.5in" fo:margin-right="-0.0652in" fo:text-indent="-0.104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4854in" fo:margin-right="0.2666in" fo:text-indent="-0.0902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6" style:parent-style-name="內文" style:family="paragraph">
      <style:paragraph-properties fo:text-align="justify" fo:line-height="0.25in" fo:margin-left="0.4854in" fo:margin-right="0.2666in" fo:text-indent="-0.090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fo:background-color="#FFFFFF"/>
    </style:style>
    <style:style style:name="T120" style:parent-style-name="預設段落字型" style:family="text">
      <style:text-properties style:font-name="Times New Roman" style:font-name-asian="標楷體" fo:color="#000000" fo:background-color="#FFFFFF"/>
    </style:style>
    <style:style style:name="T121" style:parent-style-name="預設段落字型" style:family="text">
      <style:text-properties style:font-name="Times New Roman" style:font-name-asian="標楷體" fo:color="#000000" fo:background-color="#FFFFFF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font-size-complex="14pt"/>
    </style:style>
    <style:style style:name="T124" style:parent-style-name="預設段落字型" style:family="text">
      <style:text-properties style:font-name="Times New Roman" style:font-name-asian="標楷體" fo:color="#000000" style:font-size-complex="14pt"/>
    </style:style>
    <style:style style:name="T125" style:parent-style-name="預設段落字型" style:family="text">
      <style:text-properties style:font-name="Times New Roman" style:font-name-asian="標楷體" fo:color="#000000" style:font-size-complex="14pt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內文" style:family="paragraph">
      <style:paragraph-properties fo:line-height="0.25in" fo:margin-left="0.4854in" fo:margin-right="0.2666in" fo:text-indent="-0.0902in">
        <style:tab-stops/>
      </style:paragraph-properties>
      <style:text-properties style:font-name="Times New Roman" style:font-name-asian="標楷體" fo:color="#000000"/>
    </style:style>
    <style:style style:name="P135" style:parent-style-name="內文" style:family="paragraph">
      <style:paragraph-properties fo:text-align="justify" fo:line-height="0.25in" fo:margin-left="0.4854in" fo:margin-right="0.2666in" fo:text-indent="-0.0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line-height="0.25in" fo:margin-left="0.4854in" fo:margin-right="0.2666in" fo:text-indent="-0.0902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5in" fo:margin-left="0.4854in" fo:margin-right="0.2666in" fo:text-indent="-0.090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178944432"/>附錄十八<text:bookmark-end text:name="_Toc178944432"/></text:h>
      <text:h text:style-name="P2" text:outline-level="2"><text:bookmark-start text:name="_Toc83815020"/><text:bookmark-start text:name="_Toc85546552"/><text:bookmark-start text:name="_Toc178944433"/>114學年度身心障礙學生升學大專校院甄試考生放棄錄取聲明書<text:bookmark-end text:name="_Toc83815020"/><text:bookmark-end text:name="_Toc85546552"/><text:bookmark-end text:name="_Toc178944433"/></text:h>
      <text:p text:style-name="P3">第一聯<text:s/>錄取學校存查聯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准考證號碼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中華民國</text:p>
            <text:p text:style-name="P25"><text:span text:style-name="T26">國民</text:span><text:span text:style-name="T27">身分證統一編號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9">
            <text:p text:style-name="P32"><text:span text:style-name="T33">本人獲分發錄取</text:span><text:span text:style-name="T34"><text:s text:c="2"/></text:span><text:span text:style-name="T35">貴校</text:span><text:span text:style-name="T36">_______________</text:span><text:span text:style-name="T37">系</text:span><text:span text:style-name="T38"><text:s/>_______________</text:span><text:span text:style-name="T39">組，因故放棄錄取資格，特此聲明。</text:span></text:p>
            <text:p text:style-name="P40">此致</text:p>
            <text:p text:style-name="P41"><text:span text:style-name="T42"><text:s text:c="26"/></text:span><text:span text:style-name="T43">校</text:span><text:span text:style-name="T44">(</text:span><text:span text:style-name="T45">院</text:span><text:span text:style-name="T46">)</text:span><text:span text:style-name="T47">（錄取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錄取生</text:p>
            <text:p text:style-name="P51">簽名或蓋章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日期</text:p>
          </table:table-cell>
          <table:table-cell table:style-name="TableCell60" table:number-columns-spanned="2">
            <text:p text:style-name="P61">114年<text:s text:c="2"/>月<text:s text:c="2"/>日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家長（法定監護人）簽名或蓋章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><text:span text:style-name="T72"></text:span><text:span text:style-name="T73">---------------------------------------------------------------------------------------------------------------------------</text:span></text:p>
      <text:p text:style-name="P74">114學年度身心障礙學生升學大專校院甄試考生放棄錄取聲明書</text:p>
      <text:p text:style-name="P75"><text:span text:style-name="T76">第二聯</text:span><text:span text:style-name="T77"><text:s/></text:span><text:span text:style-name="T78">錄取生存查聯</text:span></text:p>
      <text:p text:style-name="P79"><text:span text:style-name="T80">本校接獲錄取生姓名</text:span><text:span text:style-name="T81">_______________</text:span><text:span text:style-name="T82">放棄錄取本校</text:span><text:span text:style-name="T83">_________________</text:span><text:span text:style-name="T84">系</text:span><text:span text:style-name="T85">_______________</text:span><text:span text:style-name="T86">組之放棄錄取聲明書。</text:span></text:p>
      <text:p text:style-name="P87">承<text:s/>辦<text:s/>人：_______________<text:s/>　錄取學校章戳：</text:p>
      <text:p text:style-name="P88"><text:span text:style-name="T89"><text:s text:c="29"/></text:span><text:span text:style-name="T90">中華民國</text:span><text:span text:style-name="T91"><text:s/></text:span><text:span text:style-name="T92">11</text:span><text:span text:style-name="T93">4<text:s/></text:span><text:span text:style-name="T94">年</text:span><text:span text:style-name="T95"><text:s text:c="2"/></text:span><text:span text:style-name="T96"><text:s/></text:span><text:span text:style-name="T97"><text:s text:c="2"/></text:span><text:span text:style-name="T98">月</text:span><text:span text:style-name="T99"><text:s text:c="2"/></text:span><text:span text:style-name="T100"><text:s/></text:span><text:span text:style-name="T101"><text:s text:c="2"/></text:span><text:span text:style-name="T102">日</text:span></text:p>
      <text:p text:style-name="P103"><text:span text:style-name="T104">※</text:span><text:span text:style-name="T105">注意事項：</text:span></text:p>
      <text:p text:style-name="P106"><text:span text:style-name="T107">1.</text:span><text:span text:style-name="T108">獲分發錄取生如欲放棄錄取資格者，應填妥本聲明書並經父母或法定監護人簽名或蓋章後，於</text:span><text:span text:style-name="T109">11</text:span><text:span text:style-name="T110">4</text:span><text:span text:style-name="T111">年</text:span><text:span text:style-name="T112">6</text:span><text:span text:style-name="T113">月</text:span><text:span text:style-name="T114">25</text:span><text:span text:style-name="T115">日（星期</text:span><text:span text:style-name="T116">三</text:span><text:span text:style-name="T117">）</text:span><text:span text:style-name="T118">前向獲分發學校聲明放棄，始得參加</text:span><text:span text:style-name="T119">11</text:span><text:span text:style-name="T120">4</text:span><text:span text:style-name="T121">學年度</text:span><text:span text:style-name="T122">「</text:span><text:span text:style-name="T123">大學分發</text:span><text:span text:style-name="T124">入學</text:span><text:span text:style-name="T125">招生</text:span><text:span text:style-name="T126">」</text:span><text:span text:style-name="T127">、</text:span><text:span text:style-name="T128">「</text:span><text:span text:style-name="T129">四技二專</text:span><text:span text:style-name="T130">日間部</text:span><text:span text:style-name="T131">聯合登記分發入學招生</text:span><text:span text:style-name="T132">」</text:span><text:span text:style-name="T133">。</text:span></text:p>
      <text:p text:style-name="P134">2.各獲分發錄取學校對於放棄入學資格處理方式，如有其他特別規定者，依其規定辦理。若未依錄取學校規定報到者，視為放棄錄取資格。</text:p>
      <text:p text:style-name="P135"><text:span text:style-name="T136">3.</text:span><text:span text:style-name="T137">逾上述放棄截止日，因特殊事由欲放棄入學資格者，應逕向獲分發錄取學校放棄入學資格，惟一律不得參加</text:span><text:span text:style-name="T138">「</text:span><text:span text:style-name="T139">大學分發</text:span><text:span text:style-name="T140">入學</text:span><text:span text:style-name="T141">招生</text:span><text:span text:style-name="T142">」</text:span><text:span text:style-name="T143">及</text:span><text:span text:style-name="T144">「</text:span><text:span text:style-name="T145">四技二專</text:span><text:span text:style-name="T146">日間部</text:span><text:span text:style-name="T147">聯合登記分發入學招生</text:span><text:span text:style-name="T148">」</text:span><text:span text:style-name="T149">。另得否報名參加其他入學管道招生，逕依該入學管道之招生簡章規定辦理。</text:span></text:p>
      <text:p text:style-name="P150">4.聲明放棄錄取資格手續完成後，不得以任何理由撤回，請考生及家長慎重考慮。</text:p>
      <text:p text:style-name="P151"><text:span text:style-name="T152">5.</text:span><text:span text:style-name="T153">請附回郵信封一個</text:span><text:span text:style-name="T154">(</text:span><text:span text:style-name="T155">黏貼回郵郵資</text:span><text:span text:style-name="T156">)</text:span><text:span text:style-name="T157">，並填妥收件人郵遞區號、地址、姓名，以憑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29:00Z</meta:creation-date>
    <dc:date>2024-10-07T07:29:00Z</dc:date>
    <meta:print-date>2024-10-07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