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5243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5" style:family="table">
      <style:table-properties style:width="7.1791in" fo:margin-left="0in" table:align="center"/>
    </style:style>
    <style:style style:name="TableRow14" style:family="table-row">
      <style:table-row-properties style:min-row-height="0.551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color="#000000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color="#000000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color="#000000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Times New Roman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center" fo:line-height="0.2916in"/>
      <style:text-properties style:font-name="Times New Roman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Times New Roman" style:font-name-asian="標楷體" fo:color="#000000"/>
    </style:style>
    <style:style style:name="TableRow41" style:family="table-row">
      <style:table-row-properties style:min-row-height="0.4513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line-height="0.1944in"/>
      <style:text-properties style:font-name="Times New Roman" fo:color="#000000" fo:font-size="14pt" style:font-size-asian="14pt" style:font-size-complex="14pt"/>
    </style:style>
    <style:style style:name="P54" style:parent-style-name="註釋標題" style:family="paragraph">
      <style:paragraph-properties fo:line-height="0.1944in"/>
    </style:style>
    <style:style style:name="T55" style:parent-style-name="預設段落字型" style:family="text">
      <style:text-properties style:font-name="Times New Roman" fo:color="#000000" style:font-size-complex="14pt"/>
    </style:style>
    <style:style style:name="T56" style:parent-style-name="預設段落字型" style:family="text">
      <style:text-properties style:font-name="Times New Roman" fo:color="#000000" style:font-size-complex="14pt"/>
    </style:style>
    <style:style style:name="T57" style:parent-style-name="預設段落字型" style:family="text">
      <style:text-properties style:font-name="Times New Roman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color="#000000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color="#000000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color="#000000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fo:color="#000000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Row109" style:family="table-row">
      <style:table-row-properties style:row-height="1.8895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純文字" style:family="paragraph">
      <style:paragraph-properties fo:margin-top="0.125in" fo:margin-bottom="0.125in" fo:line-height="0.2777in" fo:text-indent="0.1104in"/>
      <style:text-properties style:font-name="Times New Roman" style:font-name-asian="標楷體" fo:color="#000000" fo:font-size="14pt" style:font-size-asian="14pt" style:font-size-complex="14pt"/>
    </style:style>
    <style:style style:name="P113" style:parent-style-name="純文字" style:family="paragraph">
      <style:paragraph-properties fo:margin-top="0.125in" fo:margin-bottom="0.125in" fo:text-indent="0.1104in"/>
      <style:text-properties style:font-name="Times New Roman" style:font-name-asian="標楷體" fo:color="#000000" fo:font-size="11pt" style:font-size-asian="11pt" style:font-size-complex="14pt"/>
    </style:style>
    <style:style style:name="P114" style:parent-style-name="純文字" style:family="paragraph">
      <style:paragraph-properties fo:margin-top="0.125in" fo:margin-bottom="0.125in" fo:text-indent="0.1104in"/>
      <style:text-properties style:font-name="Times New Roman" style:font-name-asian="標楷體" fo:color="#000000" fo:font-size="11pt" style:font-size-asian="11pt" style:font-size-complex="14pt"/>
    </style:style>
    <style:style style:name="P115" style:parent-style-name="純文字" style:family="paragraph">
      <style:paragraph-properties fo:text-indent="-1.5069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end" fo:margin-bottom="0.25in" fo:line-height="0.1944in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2083in" fo:margin-right="0.0833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內文" style:list-style-name="LFO1" style:family="paragraph">
      <style:paragraph-properties fo:text-align="justify" fo:line-height="0.2083in" fo:margin-right="0.083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list-style-name="LFO1" style:family="paragraph">
      <style:paragraph-properties fo:text-align="justify" fo:line-height="0.2083in" fo:margin-right="0.0833in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78944428"/>附錄十六<text:bookmark-end text:name="_Toc178944428"/></text:h>
      <text:p text:style-name="P2"/>
      <text:p text:style-name="P3">114學年度身心障礙學生升學大專校院甄試</text:p>
      <text:h text:style-name="P4" text:outline-level="2"><text:bookmark-start text:name="_Toc83815016"/><text:bookmark-start text:name="_Toc85546548"/><text:bookmark-start text:name="_Toc178944429"/>成績複查申請表<text:bookmark-end text:name="_Toc83815016"/><text:bookmark-end text:name="_Toc85546548"/><text:bookmark-end text:name="_Toc178944429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</text:p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准<text:s/>考<text:s/>證</text:p>
            <text:p text:style-name="P22">號<text:s text:c="4"/>碼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  <text:p text:style-name="P27">行動電話</text:p>
          </table:table-cell>
          <table:table-cell table:style-name="TableCell28">
            <text:p text:style-name="P29">( <text:s text:c="2"/>)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試<text:s/>場<text:s/>編<text:s/>號</text:p>
            <text:p text:style-name="P38">(例：北一01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組別（請勾選）</text:p>
          </table:table-cell>
          <table:covered-table-cell/>
          <table:table-cell table:style-name="TableCell44" table:number-columns-spanned="6">
            <text:p text:style-name="內文"><text:span text:style-name="T45"><text:s/>□</text:span><text:span text:style-name="T46">大學組　　</text:span><text:span text:style-name="T47">□</text:span><text:span text:style-name="T48">二技組　　</text:span><text:span text:style-name="T49">□</text:span><text:span text:style-name="T50">四技二專組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複查科目</text:p>
            <text:p text:style-name="P54"><text:span text:style-name="T55">(</text:span><text:span text:style-name="T56">四技二專組專業科目請填寫科目名稱</text:span><text:span text:style-name="T57">)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原始分數</text:p>
          </table:table-cell>
          <table:covered-table-cell/>
          <table:table-cell table:style-name="TableCell60">
            <text:p text:style-name="P61">複查後分數</text:p>
            <text:p text:style-name="P62"><text:span text:style-name="T63">（考生勿填）</text:span></text:p>
          </table:table-cell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考生簽名或蓋章：　　　　　　　　　　申請日期：114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複查回覆事項：</text:p>
            <text:p text:style-name="P112">台端申請複查成績，</text:p>
            <text:p text:style-name="P113"/>
            <text:p text:style-name="P114"/>
            <text:p text:style-name="P115"><text:span text:style-name="T116">甄試委員會</text:span></text:p>
            <text:p text:style-name="P117"><text:span text:style-name="T118">回覆日期：</text:span><text:span text:style-name="T119">11</text:span><text:span text:style-name="T120">4</text:span><text:span text:style-name="T121">年</text:span><text:span text:style-name="T122"><text:s text:c="3"/></text:span><text:span text:style-name="T123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注意事項：</text:p>
      <text:list text:style-name="LFO1" text:continue-numbering="true">
        <text:list-item>
          <text:p text:style-name="P125"><text:span text:style-name="T126">申請成績複查請於</text:span><text:span text:style-name="T127">11</text:span><text:span text:style-name="T128">4</text:span><text:span text:style-name="T129">年</text:span><text:span text:style-name="T130">4</text:span><text:span text:style-name="T131">月</text:span><text:span text:style-name="T132">30</text:span><text:span text:style-name="T133">日（星期</text:span><text:span text:style-name="T134">三</text:span><text:span text:style-name="T135">）</text:span><text:span text:style-name="T136">前以通訊方式申請（掛號郵寄至</text:span><text:span text:style-name="T137">320317</text:span><text:span text:style-name="T138">桃園市中壢區中大路</text:span><text:span text:style-name="T139">300</text:span><text:span text:style-name="T140">號國立中央大學教務處招生組轉「身心障礙學生升學大專校院甄試委員會」收），郵戳為憑，逾期不予受理。</text:span></text:p>
        </text:list-item>
        <text:list-item>
          <text:p text:style-name="P141"><text:span text:style-name="T142">本表相關資料應逐項填寫清楚，另檢附</text:span><text:span text:style-name="T143">足夠金額之回郵信封</text:span><text:span text:style-name="T144">（信封上貼足掛號回郵郵資，並註明收件人姓名、收件地址及郵遞區號，以憑回覆。）及「原成績單影本」</text:span><text:span text:style-name="T145">(</text:span><text:span text:style-name="T146">如尚未收到紙本成績單，可登入甄試委員會「</text:span><text:span text:style-name="T147">考生專區</text:span><text:span text:style-name="T148">-</text:span><text:span text:style-name="T149">成績查詢</text:span><text:span text:style-name="T150">」處，列印「成績單影本」，以資證明</text:span><text:span text:style-name="T151">)</text:span><text:span text:style-name="T152">，掛號郵寄至本甄試委員會。</text:span></text:p>
        </text:list-item>
        <text:list-item>
          <text:p text:style-name="P153"><text:span text:style-name="T154">同一科目申請複查以一次為限，申請成績複查不必繳費，不得要求重新評閱、閱覽或複印答案卷、或提供術科每題得分及參考答案，亦不得要求告知閱卷委員之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25:00Z</meta:creation-date>
    <dc:date>2024-10-07T07:25:00Z</dc:date>
    <meta:print-date>2024-10-07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