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end" style:line-height-at-least="0in" fo:margin-right="0.2666in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ableColumn22" style:family="table-column">
      <style:table-column-properties style:column-width="1.2694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2.559in" style:use-optimal-column-width="false"/>
    </style:style>
    <style:style style:name="Table21" style:family="table">
      <style:table-properties style:width="7.077in" fo:margin-left="0in" table:align="center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4333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 fo:text-indent="0.0972in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868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56" style:family="table-row">
      <style:table-row-properties style:min-row-height="2.67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8659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79" style:family="table-row">
      <style:table-row-properties style:min-row-height="1.1812in" style:use-optimal-row-height="false"/>
    </style:style>
    <style:style style:name="TableCell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 fo:margin-left="0.0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line-height-at-least="0in" fo:margin-left="0.2902in" fo:text-indent="-0.1236in">
        <style:tab-stops/>
      </style:paragraph-properties>
      <style:text-properties style:font-name="Times New Roman" style:font-name-asian="標楷體" fo:color="#000000"/>
    </style:style>
    <style:style style:name="P85" style:parent-style-name="內文" style:family="paragraph">
      <style:paragraph-properties style:line-height-at-least="0in" fo:margin-left="0.2902in" fo:text-indent="-0.123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超連結" style:family="text">
      <style:text-properties style:font-name="Times New Roman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P105" style:parent-style-name="內文" style:family="paragraph">
      <style:paragraph-properties style:line-height-at-least="0in" fo:margin-left="0.2902in" fo:text-indent="-0.123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P123" style:parent-style-name="內文" style:family="paragraph">
      <style:paragraph-properties style:line-height-at-least="0in" fo:margin-left="0.2902in" fo:text-indent="-0.123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2"><text:bookmark-start text:name="_Toc178944426"/><text:span text:style-name="T2">附錄十</text:span><text:span text:style-name="T3">五</text:span><text:span text:style-name="T4">　　　　</text:span><text:span text:style-name="T5"><text:s text:c="8"/></text:span><text:span text:style-name="T6">　　　</text:span><text:span text:style-name="T7"><text:s text:c="5"/></text:span><text:span text:style-name="T8">收件編號：</text:span><text:span text:style-name="T9">__________(</text:span><text:span text:style-name="T10">考生請勿填寫</text:span><text:span text:style-name="T11">)</text:span><text:bookmark-end text:name="_Toc178944426"/></text:h>
      <text:p text:style-name="P12">114學年度身心障礙學生升學大專校院甄試</text:p>
      <text:h text:style-name="P13" text:outline-level="2"><text:bookmark-start text:name="_Toc178944427"/>試題疑義申請表<text:bookmark-end text:name="_Toc178944427"/></text:h>
      <text:p text:style-name="P14"><text:span text:style-name="T15">114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准考證號碼</text:p>
          </table:table-cell>
          <table:table-cell table:style-name="TableCell29">
            <text:p text:style-name="P30"/>
          </table:table-cell>
          <table:table-cell table:style-name="TableCell31">
            <text:p text:style-name="P32">考生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手機號碼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甄試類（群）組別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疑義考科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疑義題號：　　　　　　　　　　　　　<text:s text:c="4"/>　　　（如有大題應註明清楚）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疑義要點及理由（請具體敘明並檢附佐證資料）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(請以電腦打字，WORD檔或ODT檔型式提出申請，一個檔案一題疑義內容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本題答案建議：（請勾選）</text:p>
            <text:p text:style-name="P62"><text:span text:style-name="T63">□</text:span><text:span text:style-name="T64"><text:s/></text:span><text:span text:style-name="T65">本題答案更正為：</text:span><text:span text:style-name="T66"><text:s/></text:span><text:span text:style-name="T67">□</text:span><text:span text:style-name="T68">A <text:s/></text:span><text:span text:style-name="T69">□</text:span><text:span text:style-name="T70">B <text:s/></text:span><text:span text:style-name="T71">□</text:span><text:span text:style-name="T72">C <text:s/></text:span><text:span text:style-name="T73">□</text:span><text:span text:style-name="T74">D <text:s/></text:span></text:p>
            <text:p text:style-name="P75"><text:span text:style-name="T76">□</text:span><text:span text:style-name="T77"><text:s/></text:span><text:span text:style-name="T78">本題無正確答案。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佐證資料：（應檢附佐證資料，並掃描成電子檔，請勿僅以補習班印製之講義、書籍、答案或考古題作為佐證資料）</text:p>
            <text:p text:style-name="P82">書名：<text:s text:c="29"/>出版年次：<text:s text:c="22"/></text:p>
            <text:p text:style-name="P83">作者：<text:s text:c="29"/>頁次：<text:s text:c="26"/></text:p>
          </table:table-cell>
          <table:covered-table-cell/>
          <table:covered-table-cell/>
          <table:covered-table-cell/>
        </table:table-row>
      </table:table>
      <text:p text:style-name="P84">注意事項：</text:p>
      <text:p text:style-name="P85"><text:span text:style-name="T86">1.</text:span><text:span text:style-name="T87">本申請表以</text:span><text:span text:style-name="T88">WORD</text:span><text:span text:style-name="T89">檔或</text:span><text:span text:style-name="T90">ODT</text:span><text:span text:style-name="T91">檔型式</text:span><text:span text:style-name="T92">填妥後請</text:span><text:span text:style-name="T93">E-mail</text:span><text:span text:style-name="T94">至甄試委員會</text:span><text:span text:style-name="T95">(</text:span><text:a xlink:href="mailto:siaojyun@cc.ncu.edu.tw" office:target-frame-name="_top" xlink:show="replace"/><text:a xlink:href="mailto:siaojyun@cc.ncu.edu.tw" office:target-frame-name="_top" xlink:show="replace"><text:span text:style-name="T96">siaojyun@cc.ncu.edu.tw</text:span></text:a><text:span text:style-name="T97">)</text:span><text:span text:style-name="T98">，甄試委員會於上班時間接獲考生之試題疑義申請將在</text:span><text:span text:style-name="T99">當日</text:span><text:span text:style-name="T100">內回信告知已收件（考生若於下班時間寄出，本會將於收件後隔日回覆），考生如未接獲回信，應於試題疑義受理期限內反應，逾期不予受理。電話：</text:span><text:span text:style-name="T101">(03)4227151</text:span><text:span text:style-name="T102">轉</text:span><text:span text:style-name="T103">57148</text:span><text:span text:style-name="T104">。</text:span></text:p>
      <text:p text:style-name="P105"><text:span text:style-name="T106">2.</text:span><text:span text:style-name="T107">疑義申請截止時間</text:span><text:span text:style-name="T108">：</text:span><text:span text:style-name="T109">11</text:span><text:span text:style-name="T110">4</text:span><text:span text:style-name="T111">年</text:span><text:span text:style-name="T112">3</text:span><text:span text:style-name="T113">月</text:span><text:span text:style-name="T114">28</text:span><text:span text:style-name="T115">日（星期</text:span><text:span text:style-name="T116">五</text:span><text:span text:style-name="T117">）下午</text:span><text:span text:style-name="T118">5</text:span><text:span text:style-name="T119">：</text:span><text:span text:style-name="T120">00</text:span><text:span text:style-name="T121">前</text:span><text:span text:style-name="T122">，逾期不予受理。</text:span></text:p>
      <text:p text:style-name="P123"><text:span text:style-name="T124">3.</text:span><text:span text:style-name="T125">甄試委員會將於</text:span><text:span text:style-name="T126">11</text:span><text:span text:style-name="T127">4</text:span><text:span text:style-name="T128">年</text:span><text:span text:style-name="T129">4</text:span><text:span text:style-name="T130">月</text:span><text:span text:style-name="T131">24</text:span><text:span text:style-name="T132">日（星期</text:span><text:span text:style-name="T133">四</text:span><text:span text:style-name="T134">）</text:span><text:span text:style-name="T135">上</text:span><text:span text:style-name="T136">午</text:span><text:span text:style-name="T137">10</text:span><text:span text:style-name="T138">：</text:span><text:span text:style-name="T139">00</text:span><text:span text:style-name="T140">前公告處理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7T07:24:00Z</meta:creation-date>
    <dc:date>2024-10-07T07:24:00Z</dc:date>
    <meta:print-date>2024-10-07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