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margin-bottom="0.125in" fo:line-height="0.2222in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 fo:margin-top="0.125in" fo:margin-bottom="0.125in" fo:line-height="0.2638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margin-bottom="0.125in" fo:line-height="0.2222in"/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bottom="0.125in" fo:line-height="0.2222in"/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1" style:parent-style-name="清單段落" style:list-style-name="LFO1" style:family="paragraph">
      <style:paragraph-properties fo:line-height="0.3472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31" style:parent-style-name="清單段落" style:list-style-name="LFO1" style:family="paragraph">
      <style:paragraph-properties fo:line-height="0.3472in" fo:margin-left="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margin-top="0.125in" fo:margin-bottom="0.125in" fo:line-height="0.3472in"/>
      <style:text-properties style:font-name="Times New Roman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margin-top="0.125in" fo:margin-bottom="0.125in" fo:line-height="0.3472in"/>
      <style:text-properties style:font-name="Times New Roman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margin-top="0.125in" fo:margin-bottom="0.125in" fo:line-height="0.3472in" fo:text-indent="0.4444in"/>
      <style:text-properties style:font-name="Times New Roman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margin-top="0.125in" fo:margin-bottom="0.125in" fo:line-height="0.3472in" fo:text-indent="0.4444in"/>
      <style:text-properties style:font-name="Times New Roman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text-align="center" fo:margin-top="0.125in" fo:margin-bottom="0.125in" fo:line-height="0.3472in" fo:margin-right="0.8888in" fo:text-indent="0.4444in"/>
      <style:text-properties style:font-name="Times New Roman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text-align="center" fo:margin-top="0.125in" fo:margin-bottom="0.125in" fo:line-height="0.3472in" fo:text-indent="0.4444in"/>
      <style:text-properties style:font-name="Times New Roman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text-align="center" fo:margin-top="0.125in" fo:margin-bottom="0.125in" fo:line-height="0.3472in" fo:margin-right="0.8888in" fo:text-indent="0.4444in"/>
      <style:text-properties style:font-name="Times New Roman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end" fo:margin-top="0.125in" fo:margin-bottom="0.125in" fo:line-height="0.3472in" fo:text-indent="0.4444in"/>
      <style:text-properties style:font-name="Times New Roman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end" fo:margin-top="0.125in" fo:margin-bottom="0.125in" fo:line-height="0.3472in" fo:text-indent="0.4444in"/>
      <style:text-properties style:font-name="Times New Roman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526329396"/><text:bookmark-start text:name="_Toc178944422"/>附錄十三<text:bookmark-end text:name="_Toc526329396"/><text:bookmark-end text:name="_Toc178944422"/></text:h>
      <text:p text:style-name="P2"><text:span text:style-name="T3">11</text:span><text:span text:style-name="T4">4</text:span><text:span text:style-name="T5">學年度身心障礙學生升學大專校院甄試</text:span></text:p>
      <text:h text:style-name="P6" text:outline-level="2"><text:bookmark-start text:name="_Toc83815012"/><text:bookmark-start text:name="_Toc85546544"/><text:bookmark-start text:name="_Toc178944423"/>綜合高中生修習「專門學程科目」學分證明<text:bookmark-end text:name="_Toc83815012"/><text:bookmark-end text:name="_Toc85546544"/><text:bookmark-end text:name="_Toc178944423"/></text:h>
      <text:p text:style-name="P7"/>
      <text:p text:style-name="P8"/>
      <text:p text:style-name="P9"><text:span text:style-name="T10">茲</text:span><text:span text:style-name="T11"><text:s/></text:span><text:span text:style-name="T12">證明學生</text:span><text:span text:style-name="T13"><text:s text:c="10"/></text:span><text:span text:style-name="T14">，中華民國</text:span><text:span text:style-name="T15">國民</text:span><text:span text:style-name="T16">身分證統一編號</text:span><text:span text:style-name="T17"><text:s text:c="4"/></text:span><text:span text:style-name="T18"><text:s/></text:span><text:span text:style-name="T19"><text:s text:c="7"/></text:span><text:span text:style-name="T20">。</text:span></text:p>
      <text:list text:style-name="LFO1" text:continue-numbering="true">
        <text:list-item>
          <text:p text:style-name="P21"><text:span text:style-name="T22">截至高二下</text:span><text:span text:style-name="T23">學期</text:span><text:span text:style-name="T24">修習並</text:span><text:span text:style-name="T25">通過</text:span><text:span text:style-name="T26">　</text:span><text:span text:style-name="T27"><text:s text:c="3"/></text:span><text:span text:style-name="T28">　　</text:span><text:span text:style-name="T29">學分</text:span><text:span text:style-name="T30">。</text:span></text:p>
        </text:list-item>
        <text:list-item>
          <text:p text:style-name="P31"><text:span text:style-name="T32">高三上</text:span><text:span text:style-name="T33">學期</text:span><text:span text:style-name="T34">正在修讀</text:span><text:span text:style-name="T35">　</text:span><text:span text:style-name="T36"><text:s text:c="3"/></text:span><text:span text:style-name="T37">　　</text:span><text:span text:style-name="T38">學分</text:span><text:span text:style-name="T39">。</text:span></text:p>
        </text:list-item>
      </text:list>
      <text:p text:style-name="P40"><text:span text:style-name="T41">共計專門學程科目</text:span><text:span text:style-name="T42">　</text:span><text:span text:style-name="T43"><text:s text:c="3"/></text:span><text:span text:style-name="T44">　　</text:span><text:span text:style-name="T45">學分。</text:span></text:p>
      <text:p text:style-name="P46"/>
      <text:p text:style-name="P47">此致</text:p>
      <text:p text:style-name="P48">身心障礙學生升學大專校院甄試委員會</text:p>
      <text:p text:style-name="P49"/>
      <text:p text:style-name="P50"><text:s text:c="10"/>高中教務處承辦人:</text:p>
      <text:p text:style-name="P51"><text:s text:c="10"/>聯絡電話:</text:p>
      <text:p text:style-name="P52"><text:s text:c="11"/>高中教務處章戳</text:p>
      <text:p text:style-name="P53"/>
      <text:p text:style-name="P54"/>
      <text:p text:style-name="P55"><text:span text:style-name="T56">註</text:span><text:span text:style-name="T57">：</text:span><text:span text:style-name="T58">本證明僅供綜合高中應屆畢業生報考四技二專組使用。考生截至高三上</text:span><text:span text:style-name="T59">學期</text:span><text:span text:style-name="T60">應修習</text:span><text:span text:style-name="T61">專門學程科目</text:span><text:span text:style-name="T62">須達</text:span><text:span text:style-name="T63">25</text:span><text:span text:style-name="T64">學分</text:span><text:span text:style-name="T65">(</text:span><text:span text:style-name="T66">含</text:span><text:span text:style-name="T67">)</text:span><text:span text:style-name="T68">以上</text:span><text:span text:style-name="T69">(</text:span><text:span text:style-name="T70">高一、</text:span><text:span text:style-name="T71">高二</text:span><text:span text:style-name="T72">修習</text:span><text:span text:style-name="T73">之學分</text:span><text:span text:style-name="T74">須有</text:span><text:span text:style-name="T75">及格</text:span><text:span text:style-name="T76">通過方能納入計算</text:span><text:span text:style-name="T77">)</text:span><text:span text:style-name="T78">，並請檢附歷年成績單正本，方符合四技二專組</text:span><text:span text:style-name="T79">之</text:span><text:span text:style-name="T80">報考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07T07:19:00Z</meta:creation-date>
    <dc:date>2024-10-07T07:19:00Z</dc:date>
    <meta:print-date>2024-10-07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