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paragraph-properties fo:margin-top="0.075in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olumn44" style:family="table-column">
      <style:table-column-properties style:column-width="1.368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3.0062in"/>
    </style:style>
    <style:style style:name="Table43" style:family="table">
      <style:table-properties style:width="7.327in" fo:margin-left="0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3256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79" style:family="table-column">
      <style:table-column-properties style:column-width="7.3131in"/>
    </style:style>
    <style:style style:name="Table78" style:family="table">
      <style:table-properties style:width="7.3131in" fo:margin-left="0in" table:align="left"/>
    </style:style>
    <style:style style:name="TableRow80" style:family="table-row">
      <style:table-row-properties style:min-row-height="0.9263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16" style:family="table-column">
      <style:table-column-properties style:column-width="7.3131in"/>
    </style:style>
    <style:style style:name="Table115" style:family="table">
      <style:table-properties style:width="7.3131in" fo:margin-left="0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40" style:family="table-column">
      <style:table-column-properties style:column-width="7.3131in"/>
    </style:style>
    <style:style style:name="Table139" style:family="table">
      <style:table-properties style:width="7.3131in" fo:margin-left="0in" table:align="lef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65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70" style:family="table-column">
      <style:table-column-properties style:column-width="0.9819in"/>
    </style:style>
    <style:style style:name="TableColumn171" style:family="table-column">
      <style:table-column-properties style:column-width="6.3256in"/>
    </style:style>
    <style:style style:name="Table169" style:family="table">
      <style:table-properties style:width="7.3076in" fo:margin-left="0in" table:align="left"/>
    </style:style>
    <style:style style:name="TableRow172" style:family="table-row">
      <style:table-row-properties style:min-row-height="1.1222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Row178" style:family="table-row">
      <style:table-row-properties style:min-row-height="0.3263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326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Row209" style:family="table-row">
      <style:table-row-properties style:min-row-height="0.3263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Row223" style:family="table-row">
      <style:table-row-properties style:min-row-height="0.326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Row237" style:family="table-row">
      <style:table-row-properties style:min-row-height="0.3263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Row247" style:family="table-row">
      <style:table-row-properties style:min-row-height="0.3263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margin-top="0.075in" fo:margin-bottom="0.05in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55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58" style:family="table-column">
      <style:table-column-properties style:column-width="0.9805in"/>
    </style:style>
    <style:style style:name="TableColumn259" style:family="table-column">
      <style:table-column-properties style:column-width="6.327in"/>
    </style:style>
    <style:style style:name="Table257" style:family="table">
      <style:table-properties style:width="7.3076in" fo:margin-left="0in" table:align="left"/>
    </style:style>
    <style:style style:name="TableRow260" style:family="table-row">
      <style:table-row-properties style:min-row-height="0.327in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Row283" style:family="table-row">
      <style:table-row-properties style:min-row-height="0.327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Row305" style:family="table-row">
      <style:table-row-properties style:min-row-height="0.327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margin-top="0.075in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2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25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26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328" style:family="table-column">
      <style:table-column-properties style:column-width="0.9805in"/>
    </style:style>
    <style:style style:name="TableColumn329" style:family="table-column">
      <style:table-column-properties style:column-width="6.327in"/>
    </style:style>
    <style:style style:name="Table327" style:family="table">
      <style:table-properties style:width="7.3076in" fo:margin-left="0in" table:align="left"/>
    </style:style>
    <style:style style:name="TableRow330" style:family="table-row">
      <style:table-row-properties style:min-row-height="0.327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Row375" style:family="table-row">
      <style:table-row-properties style:min-row-height="0.32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Row414" style:family="table-row">
      <style:table-row-properties style:min-row-height="0.327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Row435" style:family="table-row">
      <style:table-row-properties style:min-row-height="0.32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ableRow460" style:family="table-row">
      <style:table-row-properties style:min-row-height="0.327in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28" style:family="table-column">
      <style:table-column-properties style:column-width="7.3131in" style:use-optimal-column-width="false"/>
    </style:style>
    <style:style style:name="Table527" style:family="table">
      <style:table-properties style:width="7.3131in" fo:margin-left="0in" table:align="left"/>
    </style:style>
    <style:style style:name="TableRow529" style:family="table-row">
      <style:table-row-properties style:row-height="0.3152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2" style:family="table-row">
      <style:table-row-properties style:row-height="0.3152in" style:use-optimal-row-height="false" fo:keep-together="always"/>
    </style:style>
    <style:style style:name="TableCell53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8" style:family="table-row">
      <style:table-row-properties style:row-height="0.3152in" style:use-optimal-row-height="false" fo:keep-together="always"/>
    </style:style>
    <style:style style:name="TableCell53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41" style:family="table-row">
      <style:table-row-properties style:row-height="0.3152in" style:use-optimal-row-height="false" fo:keep-together="always"/>
    </style:style>
    <style:style style:name="TableCell54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544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49" style:family="table-column">
      <style:table-column-properties style:column-width="7.3131in"/>
    </style:style>
    <style:style style:name="Table548" style:family="table">
      <style:table-properties style:width="7.3131in" fo:margin-left="0in" table:align="left"/>
    </style:style>
    <style:style style:name="TableRow550" style:family="table-row">
      <style:table-row-properties style:min-row-height="0.7083in"/>
    </style:style>
    <style:style style:name="TableCell551" style:family="table-cell">
      <style:table-cell-properties fo:border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75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P567" style:parent-style-name="內文" style:family="paragraph">
      <style:paragraph-properties fo:margin-top="0.07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73" style:family="table-column">
      <style:table-column-properties style:column-width="0.9805in"/>
    </style:style>
    <style:style style:name="TableColumn574" style:family="table-column">
      <style:table-column-properties style:column-width="2.6513in"/>
    </style:style>
    <style:style style:name="TableColumn575" style:family="table-column">
      <style:table-column-properties style:column-width="3.6923in"/>
    </style:style>
    <style:style style:name="Table572" style:family="table">
      <style:table-properties style:width="7.3243in" fo:margin-left="0in" table:align="left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Cell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TableCell59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-0.0243in"/>
      <style:text-properties style:font-name="Times New Roman" style:font-name-asian="標楷體" style:font-size-complex="12pt"/>
    </style:style>
    <style:style style:name="P593" style:parent-style-name="內文" style:family="paragraph">
      <style:paragraph-properties fo:text-align="center" fo:margin-right="-0.0243in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TableRow616" style:family="table-row">
      <style:table-row-properties style:min-row-height="0.2659in"/>
    </style:style>
    <style:style style:name="TableCell6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P627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178944418"/><text:span text:style-name="T5">附錄十一</text:span><text:bookmark-end text:name="_Toc526329394"/><text:span text:style-name="T6"><text:s text:c="5"/></text:span><text:span text:style-name="T7">11</text:span><text:span text:style-name="T8">4</text:span><text:span text:style-name="T9">學年度身心障礙學生升學大專校院甄試</text:span><text:bookmark-end text:name="_Toc178944418"/></text:h>
      <text:h text:style-name="P10" text:outline-level="2"><text:bookmark-start text:name="_Toc83815008"/><text:bookmark-start text:name="_Toc85546540"/><text:bookmark-start text:name="_Toc178944419"/>特殊需求(輔具)申請說明表<text:bookmark-end text:name="_Toc83815008"/><text:bookmark-end text:name="_Toc85546540"/><text:bookmark-end text:name="_Toc178944419"/></text:h>
      <text:p text:style-name="P11"><text:span text:style-name="T12">※</text:span><text:span text:style-name="T13">無特殊教育推行委員會會議紀錄</text:span><text:span text:style-name="T14">或個別化教育計畫會議紀錄</text:span><text:span text:style-name="T15">（含</text:span><text:span text:style-name="T16">上述會議</text:span><text:span text:style-name="T17">紀錄附件）及高二下</text:span><text:span text:style-name="T18">學期</text:span><text:span text:style-name="T19">或高三上</text:span><text:span text:style-name="T20">學期</text:span><text:span text:style-name="T21">最新之</text:span><text:span text:style-name="T22">「</text:span><text:span text:style-name="T23">個別化教育計畫書</text:span><text:span text:style-name="T24">」</text:span><text:span text:style-name="T25">者</text:span><text:span text:style-name="T26">，請提供此表。</text:span></text:p>
      <text:p text:style-name="P27"><text:span text:style-name="T28">※</text:span><text:span text:style-name="T29">本表所填之內容，係作為特殊需求</text:span><text:span text:style-name="T30">(</text:span><text:span text:style-name="T31">輔具</text:span><text:span text:style-name="T32">)</text:span><text:span text:style-name="T33">服務審查之重要依據，應屆畢業生請由就讀學校之個案老師填寫；非應屆生請由</text:span><text:span text:style-name="T34">法定</text:span><text:span text:style-name="T35">監護人填寫，填寫時若有疑義，請致電至本甄試委員會洽詢，電話：</text:span><text:span text:style-name="T36">03-4227151</text:span><text:span text:style-name="T37">轉</text:span><text:span text:style-name="T38">57148</text:span><text:span text:style-name="T39">~</text:span><text:span text:style-name="T40">57150</text:span><text:span text:style-name="T41">。</text:span></text:p>
      <text:p text:style-name="P42">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考生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就讀學校</text:p>
          </table:table-cell>
          <table:table-cell table:style-name="TableCell55">
            <text:p text:style-name="P56"><text:span text:style-name="T57"><text:s text:c="10"/></text:span><text:span text:style-name="T58">高中</text:span><text:span text:style-name="T59"><text:s text:c="3"/></text:span><text:span text:style-name="T60">□</text:span><text:span text:style-name="T61">應屆</text:span><text:span text:style-name="T62"><text:s text:c="2"/></text:span><text:span text:style-name="T63">□</text:span><text:span text:style-name="T64">非應屆</text:span></text:p>
          </table:table-cell>
        </table:table-row>
        <table:table-row table:style-name="TableRow65">
          <table:table-cell table:style-name="TableCell66">
            <text:p text:style-name="P67"><text:span text:style-name="T68">中華民國</text:span><text:span text:style-name="T69">國民</text:span></text:p>
            <text:p text:style-name="P70">身分證統一編號</text:p>
          </table:table-cell>
          <table:table-cell table:style-name="TableCell71">
            <text:p text:style-name="P72"/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</table:table-row>
      </table:table>
      <text:p text:style-name="P77">報考障礙類別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視覺障礙</text:span><text:span text:style-name="T84"><text:s text:c="11"/></text:span><text:span text:style-name="T85">□</text:span><text:span text:style-name="T86"><text:s/></text:span><text:span text:style-name="T87">聽覺障礙</text:span><text:span text:style-name="T88"><text:s text:c="11"/></text:span><text:span text:style-name="T89">□</text:span><text:span text:style-name="T90"><text:s/></text:span><text:span text:style-name="T91">腦性麻痺</text:span><text:span text:style-name="T92"><text:s text:c="11"/></text:span><text:span text:style-name="T93">□<text:s/></text:span><text:span text:style-name="T94">自閉症</text:span></text:p>
              </text:list-item>
            </text:list>
            <text:p text:style-name="P95"><text:span text:style-name="T96">□</text:span><text:span text:style-name="T97"><text:s/></text:span><text:span text:style-name="T98">學習障礙：</text:span><text:span text:style-name="T99">__________________</text:span><text:span text:style-name="T100">型</text:span><text:span text:style-name="T101"><text:s text:c="3"/></text:span><text:span text:style-name="T102"><text:s text:c="8"/></text:span><text:span text:style-name="T103">□<text:s/></text:span><text:span text:style-name="T104">肢體障礙</text:span></text:p>
            <text:list text:style-name="LFO1" text:continue-numbering="true">
              <text:list-item>
                <text:p text:style-name="P105"><text:span text:style-name="T106">其他障礙</text:span><text:span text:style-name="T107">(</text:span><text:span text:style-name="T108">請圈選所屬障礙類別</text:span><text:span text:style-name="T109">：</text:span><text:span text:style-name="T110">智能障礙、語言障礙、身體病弱、情緒</text:span><text:span text:style-name="T111">行為</text:span><text:span text:style-name="T112">障礙、多重障礙、其他：</text:span><text:span text:style-name="T113">___________________)</text:span></text:p>
              </text:list-item>
            </text:list>
          </table:table-cell>
        </table:table-row>
      </table:table>
      <text:p text:style-name="P114">教育史(請簡述自幼至今之特殊輔導與教育過程)：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>醫療史(請簡述發病、診治的時間及歷程)：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soft-page-break/>
      <text:p text:style-name="P165">能力現況評估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認知能力</text:p>
          </table:table-cell>
          <table:table-cell table:style-name="TableCell175">
            <text:p text:style-name="P176">(請簡述記憶能力、理解能力、推理能力、注意力等狀況)</text:p>
            <text:p text:style-name="P177"/>
          </table:table-cell>
        </table:table-row>
        <table:table-row table:style-name="TableRow178">
          <table:table-cell table:style-name="TableCell179">
            <text:p text:style-name="P180">溝通能力</text:p>
          </table:table-cell>
          <table:table-cell table:style-name="TableCell181">
            <text:p text:style-name="P182"><text:span text:style-name="T183">□</text:span><text:span text:style-name="T184">可清楚表達意見</text:span><text:span text:style-name="T185"><text:s text:c="2"/></text:span><text:span text:style-name="T186">□</text:span><text:span text:style-name="T187">僅可簡單表達意見</text:span><text:span text:style-name="T188"><text:s text:c="2"/></text:span><text:span text:style-name="T189">□</text:span><text:span text:style-name="T190">無法自行表達意見</text:span><text:span text:style-name="T191"><text:s text:c="2"/></text:span><text:span text:style-name="T192">□</text:span><text:span text:style-name="T193">其他：</text:span></text:p>
          </table:table-cell>
        </table:table-row>
        <table:table-row table:style-name="TableRow194">
          <table:table-cell table:style-name="TableCell195">
            <text:p text:style-name="P196">行動能力</text:p>
          </table:table-cell>
          <table:table-cell table:style-name="TableCell197">
            <text:p text:style-name="P198"><text:span text:style-name="T199">□</text:span><text:span text:style-name="T200">可自主行動</text:span><text:span text:style-name="T201"><text:s text:c="6"/></text:span><text:span text:style-name="T202">□</text:span><text:span text:style-name="T203">須借助輔具始可行動：</text:span><text:span text:style-name="T204">________(</text:span><text:span text:style-name="T205">輔具</text:span><text:span text:style-name="T206">) <text:s text:c="3"/></text:span><text:span text:style-name="T207">□</text:span><text:span text:style-name="T208">不適宜戶外活動</text:span></text:p>
          </table:table-cell>
        </table:table-row>
        <table:table-row table:style-name="TableRow209">
          <table:table-cell table:style-name="TableCell210">
            <text:p text:style-name="P211">人際關係</text:p>
          </table:table-cell>
          <table:table-cell table:style-name="TableCell212">
            <text:p text:style-name="P213"><text:span text:style-name="T214">□</text:span><text:span text:style-name="T215">可與人一般交往</text:span><text:span text:style-name="T216"><text:s text:c="2"/></text:span><text:span text:style-name="T217">□</text:span><text:span text:style-name="T218">僅與熟識人交往</text:span><text:span text:style-name="T219"><text:s text:c="4"/></text:span><text:span text:style-name="T220">□</text:span><text:span text:style-name="T221">其他：</text:span><text:span text:style-name="T222">________________________</text:span></text:p>
          </table:table-cell>
        </table:table-row>
        <table:table-row table:style-name="TableRow223">
          <table:table-cell table:style-name="TableCell224">
            <text:p text:style-name="P225">健康情況</text:p>
          </table:table-cell>
          <table:table-cell table:style-name="TableCell226">
            <text:p text:style-name="P227"><text:span text:style-name="T228">□</text:span><text:span text:style-name="T229">可自理日常生活</text:span><text:span text:style-name="T230"><text:s text:c="2"/></text:span><text:span text:style-name="T231">□</text:span><text:span text:style-name="T232">須定期就診</text:span><text:span text:style-name="T233"><text:s text:c="8"/></text:span><text:span text:style-name="T234">□</text:span><text:span text:style-name="T235">其他：</text:span><text:span text:style-name="T236">________________________</text:span></text:p>
          </table:table-cell>
        </table:table-row>
        <table:table-row table:style-name="TableRow237">
          <table:table-cell table:style-name="TableCell238">
            <text:p text:style-name="P239">學業能力</text:p>
          </table:table-cell>
          <table:table-cell table:style-name="TableCell240">
            <text:p text:style-name="P241"><text:span text:style-name="T242">□</text:span><text:span text:style-name="T243">可參與一般學習</text:span><text:span text:style-name="T244"><text:s text:c="2"/></text:span><text:span text:style-name="T245">□</text:span><text:span text:style-name="T246">須變更課程與學習活動：</text:span></text:p>
          </table:table-cell>
        </table:table-row>
        <table:table-row table:style-name="TableRow247">
          <table:table-cell table:style-name="TableCell248">
            <text:p text:style-name="P249">其<text:s text:c="4"/>他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聽覺障礙學生溝通方式及聽覺輔具使用</text:span><text:span text:style-name="T254">(</text:span><text:span text:style-name="T255">可複選，請詳實勾選，無聽覺障礙者免填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溝通方式</text:p>
          </table:table-cell>
          <table:table-cell table:style-name="TableCell263">
            <text:p text:style-name="P264"><text:span text:style-name="T265">□</text:span><text:span text:style-name="T266">口語</text:span><text:span text:style-name="T267"><text:s text:c="2"/></text:span><text:span text:style-name="T268">□</text:span><text:span text:style-name="T269">手語</text:span><text:span text:style-name="T270"><text:s text:c="4"/></text:span><text:span text:style-name="T271">□</text:span><text:span text:style-name="T272">筆談</text:span><text:span text:style-name="T273"><text:s text:c="3"/></text:span><text:span text:style-name="T274">□</text:span><text:span text:style-name="T275">讀唇</text:span><text:span text:style-name="T276"><text:s text:c="2"/></text:span><text:span text:style-name="T277">□</text:span><text:span text:style-name="T278">肢體語言</text:span><text:span text:style-name="T279"><text:s text:c="2"/></text:span><text:span text:style-name="T280">□</text:span><text:span text:style-name="T281">其他：</text:span><text:span text:style-name="T282">____________________ <text:s/></text:span></text:p>
          </table:table-cell>
        </table:table-row>
        <table:table-row table:style-name="TableRow283">
          <table:table-cell table:style-name="TableCell284">
            <text:p text:style-name="P285">聽覺輔具</text:p>
          </table:table-cell>
          <table:table-cell table:style-name="TableCell286">
            <text:p text:style-name="P287"><text:span text:style-name="T288">□</text:span><text:span text:style-name="T289">無</text:span><text:span text:style-name="T290"><text:s text:c="4"/></text:span><text:span text:style-name="T291">□</text:span><text:span text:style-name="T292">助聽器</text:span><text:span text:style-name="T293"><text:s text:c="2"/></text:span><text:span text:style-name="T294">□</text:span><text:span text:style-name="T295">電子耳</text:span><text:span text:style-name="T296"><text:s/></text:span><text:span text:style-name="T297">□</text:span><text:span text:style-name="T298">搭配</text:span><text:span text:style-name="T299">FM</text:span><text:span text:style-name="T300">調頻系統</text:span><text:span text:style-name="T301"><text:s text:c="2"/></text:span><text:span text:style-name="T302">□</text:span><text:span text:style-name="T303">其他：</text:span><text:span text:style-name="T304">____________________</text:span></text:p>
          </table:table-cell>
        </table:table-row>
        <table:table-row table:style-name="TableRow305">
          <table:table-cell table:style-name="TableCell306">
            <text:p text:style-name="P307">伴隨障礙</text:p>
          </table:table-cell>
          <table:table-cell table:style-name="TableCell308">
            <text:p text:style-name="P309"><text:span text:style-name="T310">□</text:span><text:span text:style-name="T311">無</text:span><text:span text:style-name="T312"><text:s text:c="4"/></text:span><text:span text:style-name="T313">□</text:span><text:span text:style-name="T314">有</text:span><text:span text:style-name="T315">(</text:span><text:span text:style-name="T316">□</text:span><text:span text:style-name="T317">語言障礙</text:span><text:span text:style-name="T318"><text:s text:c="2"/></text:span><text:span text:style-name="T319">□</text:span><text:span text:style-name="T320">其他：</text:span><text:span text:style-name="T321">____________________)</text:span></text:p>
          </table:table-cell>
        </table:table-row>
      </table:table>
      <text:p text:style-name="P322"><text:span text:style-name="T323">校內評量方式</text:span><text:span text:style-name="T324">(</text:span><text:span text:style-name="T325">可複選，請詳實勾選</text:span><text:span text:style-name="T326">)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試<text:s text:c="4"/>題</text:p>
          </table:table-cell>
          <table:table-cell table:style-name="TableCell333">
            <text:p text:style-name="P334"><text:span text:style-name="T335">□</text:span><text:span text:style-name="T336">一般書面</text:span><text:span text:style-name="T337"><text:s text:c="4"/></text:span><text:span text:style-name="T338">□</text:span><text:span text:style-name="T339">紙本放大：</text:span><text:span text:style-name="T340">_______ <text:s/></text:span><text:span text:style-name="T341"><text:s/></text:span><text:span text:style-name="T342">□</text:span><text:span text:style-name="T343">電子試題</text:span><text:span text:style-name="T344"><text:s text:c="8"/></text:span><text:span text:style-name="T345">□</text:span><text:span text:style-name="T346">報讀試題</text:span></text:p>
            <text:p text:style-name="P347"><text:span text:style-name="T348">□</text:span><text:span text:style-name="T349">點字試題</text:span><text:span text:style-name="T350"><text:s text:c="4"/></text:span><text:span text:style-name="T351">□</text:span><text:span text:style-name="T352">盲用電子試題</text:span><text:span text:style-name="T353">(</text:span><text:span text:style-name="T354">BRL)</text:span><text:span text:style-name="T355">　</text:span><text:span text:style-name="T356"><text:s/></text:span><text:span text:style-name="T357">□</text:span><text:span text:style-name="T358">NVDA</text:span><text:span text:style-name="T359">試題</text:span><text:span text:style-name="T360">(</text:span><text:span text:style-name="T361">使用語音庫：</text:span><text:span text:style-name="T362"><text:s text:c="12"/></text:span><text:span text:style-name="T363">)</text:span><text:span text:style-name="T364"><text:s/></text:span><text:span text:style-name="T365"><text:s/></text:span><text:span text:style-name="T366"><text:s/></text:span><text:span text:style-name="T367"><text:s/></text:span></text:p>
            <text:p text:style-name="P368"><text:span text:style-name="T369">□</text:span><text:span text:style-name="T370">校內未評量</text:span><text:span text:style-name="T371"><text:s text:c="2"/></text:span><text:span text:style-name="T372">□</text:span><text:span text:style-name="T373">其他：</text:span><text:span text:style-name="T374">____________</text:span></text:p>
          </table:table-cell>
        </table:table-row>
        <table:table-row table:style-name="TableRow375">
          <table:table-cell table:style-name="TableCell376">
            <text:p text:style-name="P377">作　　答</text:p>
          </table:table-cell>
          <table:table-cell table:style-name="TableCell378">
            <text:p text:style-name="P379"><text:span text:style-name="T380">□</text:span><text:span text:style-name="T381">一般紙筆</text:span><text:span text:style-name="T382"><text:s text:c="5"/></text:span><text:span text:style-name="T383"><text:s text:c="4"/></text:span><text:span text:style-name="T384">□</text:span><text:span text:style-name="T385">點字機</text:span><text:span text:style-name="T386"><text:s/></text:span><text:span text:style-name="T387"><text:s/></text:span><text:span text:style-name="T388"><text:s/></text:span><text:span text:style-name="T389"><text:s/></text:span><text:span text:style-name="T390"><text:s/></text:span><text:span text:style-name="T391"><text:s text:c="2"/></text:span><text:span text:style-name="T392"><text:s/></text:span><text:span text:style-name="T393">□</text:span><text:span text:style-name="T394">一般電腦</text:span><text:span text:style-name="T395"><text:s text:c="5"/></text:span><text:span text:style-name="T396">□</text:span><text:span text:style-name="T397">錄音作答</text:span><text:span text:style-name="T398">(</text:span><text:span text:style-name="T399">口語</text:span><text:span text:style-name="T400">)</text:span><text:span text:style-name="T401"><text:s/></text:span></text:p>
            <text:p text:style-name="P402"><text:span text:style-name="T403">□</text:span><text:span text:style-name="T404">盲用電腦</text:span><text:span text:style-name="T405">（環境說明：</text:span><text:span text:style-name="T406"><text:s text:c="11"/></text:span><text:span text:style-name="T407">）</text:span><text:span text:style-name="T408">□</text:span><text:span text:style-name="T409">校內未評量</text:span><text:span text:style-name="T410"><text:s text:c="3"/></text:span><text:span text:style-name="T411">□</text:span><text:span text:style-name="T412">其他：</text:span><text:span text:style-name="T413">_______________</text:span></text:p>
          </table:table-cell>
        </table:table-row>
        <table:table-row table:style-name="TableRow414">
          <table:table-cell table:style-name="TableCell415">
            <text:p text:style-name="P416">場　　地</text:p>
          </table:table-cell>
          <table:table-cell table:style-name="TableCell417">
            <text:p text:style-name="P418"><text:span text:style-name="T419">□</text:span><text:span text:style-name="T420">在原教室作答</text:span><text:span text:style-name="T421"><text:s text:c="3"/></text:span><text:span text:style-name="T422">□</text:span><text:span text:style-name="T423">抽離至資源班作答</text:span><text:span text:style-name="T424"><text:s text:c="3"/></text:span><text:span text:style-name="T425">□</text:span><text:span text:style-name="T426">單獨作答</text:span><text:span text:style-name="T427"><text:s text:c="3"/></text:span><text:span text:style-name="T428">□</text:span><text:span text:style-name="T429">其他：</text:span><text:span text:style-name="T430">____</text:span><text:span text:style-name="T431">_</text:span><text:span text:style-name="T432"><text:s text:c="3"/></text:span><text:span text:style-name="T433">_</text:span><text:span text:style-name="T434">_____</text:span></text:p>
          </table:table-cell>
        </table:table-row>
        <table:table-row table:style-name="TableRow435">
          <table:table-cell table:style-name="TableCell436">
            <text:p text:style-name="P437">紙筆測驗</text:p>
            <text:p text:style-name="P438">考試時間</text:p>
          </table:table-cell>
          <table:table-cell table:style-name="TableCell439">
            <text:p text:style-name="P440"><text:span text:style-name="T441">□</text:span><text:span text:style-name="T442">正常應考時間</text:span><text:span text:style-name="T443">_________</text:span><text:span text:style-name="T444">分鐘</text:span><text:span text:style-name="T445"><text:s text:c="8"/></text:span><text:span text:style-name="T446"><text:s/></text:span><text:span text:style-name="T447">□</text:span><text:span text:style-name="T448">各科均延長</text:span><text:span text:style-name="T449">_________</text:span><text:span text:style-name="T450">分鐘</text:span><text:span text:style-name="T451"><text:s/></text:span></text:p>
            <text:p text:style-name="P452"><text:span text:style-name="T453">□</text:span><text:span text:style-name="T454">部分考科：</text:span><text:span text:style-name="T455">_________</text:span><text:span text:style-name="T456">延長</text:span><text:span text:style-name="T457">_________</text:span><text:span text:style-name="T458">分鐘</text:span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輔　　具</text:p>
          </table:table-cell>
          <table:table-cell table:style-name="TableCell463">
            <text:p text:style-name="P464"><text:span text:style-name="T465">□</text:span><text:span text:style-name="T466">點字機</text:span><text:span text:style-name="T467"><text:s text:c="3"/></text:span><text:span text:style-name="T468">□</text:span><text:span text:style-name="T469">盲用電腦</text:span><text:span text:style-name="T470"><text:s text:c="8"/></text:span><text:span text:style-name="T471">□</text:span><text:span text:style-name="T472">盲用算盤</text:span><text:span text:style-name="T473"><text:s text:c="8"/></text:span><text:span text:style-name="T474">□</text:span><text:span text:style-name="T475">擴視機：</text:span><text:span text:style-name="T476">( <text:s text:c="12"/></text:span><text:span text:style-name="T477">型</text:span><text:span text:style-name="T478">)</text:span></text:p>
            <text:p text:style-name="P479"><text:span text:style-name="T480">□</text:span><text:span text:style-name="T481">放大鏡</text:span><text:span text:style-name="T482"><text:s text:c="3"/></text:span><text:span text:style-name="T483">□</text:span><text:span text:style-name="T484">點字顯示器</text:span><text:span text:style-name="T485"><text:s text:c="6"/></text:span><text:span text:style-name="T486">□</text:span><text:span text:style-name="T487">電子耳或助聽器搭配</text:span><text:span text:style-name="T488">FM</text:span><text:span text:style-name="T489">調頻系統</text:span><text:span text:style-name="T490"><text:s text:c="2"/></text:span></text:p>
            <text:p text:style-name="P491"><text:span text:style-name="T492">□</text:span><text:span text:style-name="T493">輪椅</text:span><text:span text:style-name="T494"><text:s text:c="5"/></text:span><text:span text:style-name="T495">□</text:span><text:span text:style-name="T496">電動輪椅</text:span><text:span text:style-name="T497"><text:s text:c="8"/></text:span><text:span text:style-name="T498">□</text:span><text:span text:style-name="T499">搖桿滑鼠</text:span><text:span text:style-name="T500"><text:s text:c="8"/></text:span><text:span text:style-name="T501">□</text:span><text:span text:style-name="T502">電腦</text:span><text:span text:style-name="T503"><text:s text:c="6"/></text:span><text:span text:style-name="T504">□</text:span><text:span text:style-name="T505">桌面板</text:span></text:p>
            <text:p text:style-name="P506"><text:span text:style-name="T507">□</text:span><text:span text:style-name="T508">溝通板</text:span><text:span text:style-name="T509"><text:s text:c="3"/></text:span><text:span text:style-name="T510">□</text:span><text:span text:style-name="T511">檯燈</text:span><text:span text:style-name="T512"><text:s text:c="12"/></text:span><text:span text:style-name="T513">□</text:span><text:span text:style-name="T514">特殊桌椅：</text:span><text:span text:style-name="T515">____(</text:span><text:span text:style-name="T516">長</text:span><text:span text:style-name="T517">)____(</text:span><text:span text:style-name="T518">寬</text:span><text:span text:style-name="T519">)____(</text:span><text:span text:style-name="T520">高</text:span><text:span text:style-name="T521">) <text:s/></text:span></text:p>
            <text:p text:style-name="P522"><text:span text:style-name="T523">□</text:span><text:span text:style-name="T524">其他：</text:span><text:span text:style-name="T525">____________________</text:span></text:p>
          </table:table-cell>
        </table:table-row>
      </table:table>
      <text:p text:style-name="P526">其他說明(前列未盡事宜及補充說明或近期狀況)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</table:table>
      <text:soft-page-break/>
      <text:p text:style-name="P544">增附資料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□</text:span><text:span text:style-name="T554">無</text:span><text:span text:style-name="T555"><text:s text:c="3"/></text:span><text:span text:style-name="T556">□</text:span><text:span text:style-name="T557">個別化教育計劃</text:span><text:span text:style-name="T558">(IEP) <text:s text:c="2"/></text:span><text:span text:style-name="T559">□</text:span><text:span text:style-name="T560">個別化支持計畫</text:span><text:span text:style-name="T561">(ISP) <text:s text:c="2"/></text:span><text:span text:style-name="T562">□</text:span><text:span text:style-name="T563">輔導紀錄</text:span><text:span text:style-name="T564"><text:s text:c="3"/></text:span><text:span text:style-name="T565">□</text:span><text:span text:style-name="T566">心理衡鑑報告</text:span></text:p>
            <text:p text:style-name="P567"><text:span text:style-name="T568">□</text:span><text:span text:style-name="T569">其他：</text:span><text:span text:style-name="T570">_________________________________________________________________________</text:span></text:p>
          </table:table-cell>
        </table:table-row>
      </table:table>
      <text:p text:style-name="P571">填表人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姓　　名</text:p>
          </table:table-cell>
          <table:table-cell table:style-name="TableCell579">
            <text:p text:style-name="P580">王ＯＯ</text:p>
          </table:table-cell>
          <table:table-cell table:style-name="TableCell581">
            <text:p text:style-name="P582"><text:span text:style-name="T583">校長章戳或</text:span><text:span text:style-name="T584">法定</text:span><text:span text:style-name="T585">監護人簽章</text:span></text:p>
          </table:table-cell>
        </table:table-row>
        <table:table-row table:style-name="TableRow586">
          <table:table-cell table:style-name="TableCell587">
            <text:p text:style-name="P588">電　　話</text:p>
          </table:table-cell>
          <table:table-cell table:style-name="TableCell589">
            <text:p text:style-name="P590">(03)1234-XXXX</text:p>
          </table:table-cell>
          <table:table-cell table:style-name="TableCell591" table:number-rows-spanned="5">
            <text:p text:style-name="P592">(團體報名者，請由校長核章；</text:p>
            <text:p text:style-name="P593"><text:span text:style-name="T594">個人報名者，請由</text:span><text:span text:style-name="T595">法定</text:span><text:span text:style-name="T596">監護人簽章</text:span><text:span text:style-name="T597">)</text:span></text:p>
          </table:table-cell>
        </table:table-row>
        <table:table-row table:style-name="TableRow598">
          <table:table-cell table:style-name="TableCell599">
            <text:p text:style-name="P600">手　　機</text:p>
          </table:table-cell>
          <table:table-cell table:style-name="TableCell601">
            <text:p text:style-name="P602">0912-XXX-456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傳　　真</text:p>
          </table:table-cell>
          <table:table-cell table:style-name="TableCell607">
            <text:p text:style-name="P608">(03)1234-XXXX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E-mail</text:p>
          </table:table-cell>
          <table:table-cell table:style-name="TableCell613">
            <text:p text:style-name="P614">abc@xxx.com.tw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職　　務</text:p>
          </table:table-cell>
          <table:table-cell table:style-name="TableCell619">
            <text:p text:style-name="內文"><text:span text:style-name="T620">□</text:span><text:span text:style-name="T621">普通班教師</text:span><text:span text:style-name="T622"><text:s/></text:span><text:span text:style-name="T623"><text:s/></text:span><text:span text:style-name="T624"><text:s/></text:span><text:span text:style-name="T625">□</text:span><text:span text:style-name="T626">資源班教師</text:span></text:p>
            <text:p text:style-name="P627"><text:span text:style-name="T628">□</text:span><text:span text:style-name="T629">輔導室教師</text:span><text:span text:style-name="T630"><text:s/></text:span><text:span text:style-name="T631"><text:s/></text:span><text:span text:style-name="T632"><text:s/></text:span><text:span text:style-name="T633">□</text:span><text:span text:style-name="T634">特教組組長</text:span><text:span text:style-name="T635"><text:tab/></text:span></text:p>
            <text:p text:style-name="內文"><text:span text:style-name="T636">□</text:span><text:span text:style-name="T637">個案管理老師</text:span><text:span text:style-name="T638"><text:s/></text:span><text:span text:style-name="T639">□</text:span><text:span text:style-name="T640">法定</text:span><text:span text:style-name="T641">監護人</text:span></text:p>
            <text:p text:style-name="內文"><text:span text:style-name="T642">□</text:span><text:span text:style-name="T643">其他：</text:span><text:span text:style-name="T644">_________________</text:span></text:p>
          </table:table-cell>
          <table:covered-table-cell>
            <text:p text:style-name="P645"/>
          </table:covered-table-cell>
        </table:table-row>
      </table:table>
      <text:p text:style-name="內文"><text:span text:style-name="T646">填表日期：</text:span><text:span text:style-name="T647">中華</text:span><text:span text:style-name="T648">民國</text:span><text:span text:style-name="T649"><text:s text:c="8"/></text:span><text:span text:style-name="T650">年</text:span><text:span text:style-name="T651"><text:s text:c="8"/></text:span><text:span text:style-name="T652">月</text:span><text:span text:style-name="T653"><text:s text:c="8"/></text:span><text:span text:style-name="T6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66" style:parent-style-name="頁尾" style:family="paragraph">
      <style:paragraph-properties fo:text-align="center"/>
    </style:style>
    <style:style style:name="T167" style:parent-style-name="預設段落字型" style:family="text">
      <style:text-properties fo:font-size="12pt" style:font-size-asian="12pt" fo:language="zh" fo:country="TW"/>
    </style:style>
    <style:style style:name="P168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font-size="12pt" style:font-size-asian="12pt" fo:language="zh" fo:country="TW"/>
    </style:style>
    <style:style style:name="P547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5</text:page-number></text:span></text:p>
        <text:p text:style-name="P4"/>
      </style:footer>
    </style:master-page>
    <style:master-page style:name="MP1" style:page-layout-name="PL1">
      <style:footer>
        <text:p text:style-name="P166"><text:span text:style-name="T167"><text:page-number text:fixed="false">326</text:page-number></text:span></text:p>
        <text:p text:style-name="P168"/>
      </style:footer>
    </style:master-page>
    <style:master-page style:name="MP2" style:page-layout-name="PL2">
      <style:footer>
        <text:p text:style-name="P545"><text:span text:style-name="T546"><text:page-number text:fixed="false">326</text:page-number></text:span></text:p>
        <text:p text:style-name="P5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1:23:00Z</meta:creation-date>
    <dc:date>2024-10-25T01:23:00Z</dc:date>
    <meta:print-date>2024-10-25T01:2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88" meta:row-count="14" meta:non-whitespace-character-count="1780"/>
  </office:meta>
</office:document-meta>
</file>