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P6" style:parent-style-name="內文" style:family="paragraph">
      <style:paragraph-properties fo:text-align="center" fo:line-height="150%"/>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style:line-break="normal" fo:text-align="end" fo:line-height="0.2222in" fo:text-indent="1.7798in"/>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ableColumn13" style:family="table-column">
      <style:table-column-properties style:column-width="2.6548in"/>
    </style:style>
    <style:style style:name="TableColumn14" style:family="table-column">
      <style:table-column-properties style:column-width="4.1687in"/>
    </style:style>
    <style:style style:name="Table12" style:family="table">
      <style:table-properties style:width="6.8236in" fo:margin-left="0in" table:align="center"/>
    </style:style>
    <style:style style:name="TableRow15" style:family="table-row">
      <style:table-row-properties style:min-row-height="0.3937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start"/>
      <style:text-properties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asian="標楷體" fo:font-size="14pt" style:font-size-asian="14pt" style:font-size-complex="14pt"/>
    </style:style>
    <style:style style:name="TableRow20" style:family="table-row">
      <style:table-row-properties style:min-row-height="0.3937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asian="標楷體" fo:font-size="14pt" style:font-size-asian="14pt" style:font-size-complex="14pt"/>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asian="標楷體" fo:font-size="14pt" style:font-size-asian="14pt" style:font-size-complex="14pt"/>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asian="標楷體" fo:font-size="14pt" style:font-size-asian="14pt" style:font-size-complex="14pt"/>
    </style:style>
    <style:style style:name="TableRow35" style:family="table-row">
      <style:table-row-properties style:min-row-height="0.3937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style:text-properties style:font-name-asian="標楷體" fo:font-size="14pt" style:font-size-asian="14pt" style:font-size-complex="14pt"/>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style:text-properties style:font-name-asian="標楷體" fo:font-size="14pt" style:font-size-asian="14pt" style:font-size-complex="14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Row57" style:family="table-row">
      <style:table-row-properties style:min-row-height="0.393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3937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asian="標楷體" fo:font-size="14pt" style:font-size-asian="14pt" style:font-size-complex="14pt"/>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asian="標楷體" fo:font-size="14pt" style:font-size-asian="14pt" style:font-size-complex="14pt"/>
    </style:style>
    <style:style style:name="TableRow74" style:family="table-row">
      <style:table-row-properties style:min-row-height="2.952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P77" style:parent-style-name="內文" style:family="paragraph">
      <style:paragraph-properties fo:text-align="center"/>
      <style:text-properties style:font-name-asian="標楷體"/>
    </style:style>
    <style:style style:name="P78" style:parent-style-name="內文" style:family="paragraph">
      <style:paragraph-properties fo:text-align="center"/>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margin-left="0.393in" fo:text-indent="-0.39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margin-left="0.4166in" fo:text-indent="-0.416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office:automatic-styles>
  <office:body>
    <office:text text:use-soft-page-breaks="true">
      <text:p text:style-name="P1"><text:span text:style-name="T2">1</text:span><text:span text:style-name="T3">1</text:span><text:span text:style-name="T4">4</text:span><text:span text:style-name="T5">學年度身心障礙學生升學大專校院甄試</text:span></text:p>
      <text:p text:style-name="P6">准考證補發申請表</text:p>
      <text:p text:style-name="P7"><text:span text:style-name="T8"><text:s text:c="25"/></text:span><text:span text:style-name="T9"><text:s/></text:span><text:span text:style-name="T10">編號：</text:span><text:span text:style-name="T11"><text:s text:c="7"/></text:span></text:p>
      <table:table table:style-name="Table12">
        <table:table-columns>
          <table:table-column table:style-name="TableColumn13"/>
          <table:table-column table:style-name="TableColumn14"/>
        </table:table-columns>
        <table:table-row table:style-name="TableRow15">
          <table:table-cell table:style-name="TableCell16">
            <text:p text:style-name="P17">考生姓名</text:p>
          </table:table-cell>
          <table:table-cell table:style-name="TableCell18">
            <text:p text:style-name="P19"/>
          </table:table-cell>
        </table:table-row>
        <table:table-row table:style-name="TableRow20">
          <table:table-cell table:style-name="TableCell21">
            <text:p text:style-name="P22">准考證號</text:p>
          </table:table-cell>
          <table:table-cell table:style-name="TableCell23">
            <text:p text:style-name="P24"/>
          </table:table-cell>
        </table:table-row>
        <table:table-row table:style-name="TableRow25">
          <table:table-cell table:style-name="TableCell26">
            <text:p text:style-name="P27">中華民國國民身分證統一編號</text:p>
          </table:table-cell>
          <table:table-cell table:style-name="TableCell28">
            <text:p text:style-name="P29"/>
          </table:table-cell>
        </table:table-row>
        <table:table-row table:style-name="TableRow30">
          <table:table-cell table:style-name="TableCell31">
            <text:p text:style-name="P32">考區</text:p>
          </table:table-cell>
          <table:table-cell table:style-name="TableCell33">
            <text:p text:style-name="P34"/>
          </table:table-cell>
        </table:table-row>
        <table:table-row table:style-name="TableRow35">
          <table:table-cell table:style-name="TableCell36">
            <text:p text:style-name="P37">障礙別</text:p>
          </table:table-cell>
          <table:table-cell table:style-name="TableCell38">
            <text:p text:style-name="P39"/>
          </table:table-cell>
        </table:table-row>
        <table:table-row table:style-name="TableRow40">
          <table:table-cell table:style-name="TableCell41">
            <text:p text:style-name="P42">類群組別</text:p>
          </table:table-cell>
          <table:table-cell table:style-name="TableCell43">
            <text:p text:style-name="P44"/>
          </table:table-cell>
        </table:table-row>
        <table:table-row table:style-name="TableRow45">
          <table:table-cell table:style-name="TableCell46">
            <text:p text:style-name="P47">申請補發原因</text:p>
          </table:table-cell>
          <table:table-cell table:style-name="TableCell48">
            <text:p text:style-name="內文"><text:span text:style-name="T49"><text:s/></text:span><text:span text:style-name="T50">□</text:span><text:span text:style-name="T51">准考證遺失</text:span><text:span text:style-name="T52"><text:s text:c="4"/></text:span><text:span text:style-name="T53"><text:s text:c="5"/></text:span><text:span text:style-name="T54">□</text:span><text:span text:style-name="T55">其它</text:span><text:span text:style-name="T56">:</text:span></text:p>
          </table:table-cell>
        </table:table-row>
        <table:table-row table:style-name="TableRow57">
          <table:table-cell table:style-name="TableCell58">
            <text:p text:style-name="P59">收件人(收件地址)</text:p>
          </table:table-cell>
          <table:table-cell table:style-name="TableCell60">
            <text:p text:style-name="內文"><text:span text:style-name="T61"><text:s/>□考生(考生通訊地址)</text:span><text:span text:style-name="T62"><text:s/></text:span><text:span text:style-name="T63">□團報學校</text:span></text:p>
          </table:table-cell>
        </table:table-row>
        <table:table-row table:style-name="TableRow64">
          <table:table-cell table:style-name="TableCell65">
            <text:p text:style-name="P66">考生簽章</text:p>
          </table:table-cell>
          <table:table-cell table:style-name="TableCell67">
            <text:p text:style-name="P68"/>
          </table:table-cell>
        </table:table-row>
        <table:table-row table:style-name="TableRow69">
          <table:table-cell table:style-name="TableCell70">
            <text:p text:style-name="P71">申<text:s text:c="2"/>請<text:s text:c="2"/>日<text:s text:c="2"/>期</text:p>
          </table:table-cell>
          <table:table-cell table:style-name="TableCell72">
            <text:p text:style-name="P73"><text:s text:c="12"/>年　<text:s text:c="2"/>　月<text:s text:c="5"/>　日</text:p>
          </table:table-cell>
        </table:table-row>
        <table:table-row table:style-name="TableRow74">
          <table:table-cell table:style-name="TableCell75" table:number-columns-spanned="2">
            <text:p text:style-name="P76">請黏貼</text:p>
            <text:p text:style-name="P77">附有中華民國國民身分證統一編號</text:p>
            <text:p text:style-name="P78"><text:span text:style-name="T79">並貼有照片可資證明身分之證件</text:span><text:span text:style-name="T80">影本</text:span></text:p>
          </table:table-cell>
          <table:covered-table-cell/>
        </table:table-row>
      </table:table>
      <text:p text:style-name="P81"><text:span text:style-name="T82">註</text:span><text:span text:style-name="T83">1.</text:span><text:span text:style-name="T84"><text:s/></text:span><text:span text:style-name="T85">若</text:span><text:span text:style-name="T86">於</text:span><text:span text:style-name="T87">1</text:span><text:span text:style-name="T88">1</text:span><text:span text:style-name="T89">4</text:span><text:span text:style-name="T90">年</text:span><text:span text:style-name="T91">3</text:span><text:span text:style-name="T92">月</text:span><text:span text:style-name="T93">1</text:span><text:span text:style-name="T94">2</text:span><text:span text:style-name="T95">日前申請補發准考證，</text:span><text:span text:style-name="T96">請填妥此</text:span><text:span text:style-name="T97">申請表</text:span><text:span text:style-name="T98">並</text:span><text:span text:style-name="T99">黏貼</text:span><text:span text:style-name="T100">上述</text:span><text:span text:style-name="T101">證件</text:span><text:span text:style-name="T102">影本，</text:span><text:span text:style-name="T103">傳真</text:span><text:span text:style-name="T104">(03)422-3474</text:span><text:span text:style-name="T105">或</text:span><text:span text:style-name="T106"><text:s/></text:span><text:span text:style-name="T107">E-mail</text:span><text:span text:style-name="T108">：</text:span><text:a xlink:href="mailto:saraliao@ncu.edu.tw" office:target-frame-name="_top" xlink:show="replace"><text:span text:style-name="T109">saraliao@ncu.edu.tw</text:span></text:a><text:span text:style-name="T110">至</text:span><text:span text:style-name="T111">本甄試委員會</text:span><text:span text:style-name="T112">，</text:span><text:span text:style-name="T113">補發之准考證將於收件後以掛號方式寄出</text:span><text:span text:style-name="T114">。</text:span></text:p>
      <text:p text:style-name="P115"><text:span text:style-name="T116">註</text:span><text:span text:style-name="T117">2.</text:span><text:span text:style-name="T118"><text:s/></text:span><text:span text:style-name="T119">於</text:span><text:span text:style-name="T120">1</text:span><text:span text:style-name="T121">1</text:span><text:span text:style-name="T122">4</text:span><text:span text:style-name="T123">年</text:span><text:span text:style-name="T124">3</text:span><text:span text:style-name="T125">月</text:span><text:span text:style-name="T126">1</text:span><text:span text:style-name="T127">3</text:span><text:span text:style-name="T128">日後</text:span><text:span text:style-name="T129">申請補發准考證</text:span><text:span text:style-name="T130">，</text:span><text:span text:style-name="T131">請考生於考試期間向</text:span><text:span text:style-name="T132">考區</text:span><text:span text:style-name="T133">試務辦公室</text:span><text:span text:style-name="T134">辦理</text:span><text:span text:style-name="T135">。</text:span><text:span text:style-name="T136">申請補發准考證時，應攜帶</text:span><text:span text:style-name="T137">(</text:span><text:span text:style-name="T138">提供</text:span><text:span text:style-name="T139">)</text:span><text:span text:style-name="T140">附有中華民國國民身分證統一編號並貼有照片可資證明身分之證件正本</text:span><text:span text:style-name="T141">(</text:span><text:span text:style-name="T142">例如</text:span><text:span text:style-name="T143">:</text:span><text:span text:style-name="T144">中華民國國民身分證、全民健康保險卡、汽機車駕照、中華民國身心障礙證明或護照等</text:span><text:span text:style-name="T145">)</text:span><text:span text:style-name="T146">，否則不予補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5909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000000</meta:initial-creator>
    <dc:creator>user</dc:creator>
    <meta:creation-date>2024-10-07T08:00:00Z</meta:creation-date>
    <dc:date>2024-10-07T08:00:00Z</dc:date>
    <meta:print-date>2024-10-07T07:59:00Z</meta:print-date>
    <meta:template xlink:href="Normal" xlink:type="simple"/>
    <meta:editing-cycles>2</meta:editing-cycles>
    <meta:editing-duration>PT0S</meta:editing-duration>
    <meta:document-statistic meta:page-count="1" meta:paragraph-count="1" meta:word-count="82" meta:character-count="551" meta:row-count="3" meta:non-whitespace-character-count="470"/>
  </office:meta>
</office:document-meta>
</file>