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868in"/>
    </style:style>
    <style:style style:name="TableColumn3" style:family="table-column">
      <style:table-column-properties style:column-width="3.6611in"/>
    </style:style>
    <style:style style:name="TableColumn4" style:family="table-column">
      <style:table-column-properties style:column-width="0.5909in"/>
    </style:style>
    <style:style style:name="TableColumn5" style:family="table-column">
      <style:table-column-properties style:column-width="0.5902in"/>
    </style:style>
    <style:style style:name="TableColumn6" style:family="table-column">
      <style:table-column-properties style:column-width="3.7041in"/>
    </style:style>
    <style:style style:name="Table1" style:family="table" style:master-page-name="MP0">
      <style:table-properties style:width="9.0333in" fo:margin-left="0in" table:align="left"/>
    </style:style>
    <style:style style:name="TableRow7" style:family="table-row">
      <style:table-row-properties style:row-height="0.3951in"/>
    </style:style>
    <style:style style:name="TableCell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" style:parent-style-name="內文" style:family="paragraph">
      <style:paragraph-properties fo:break-before="page" fo:text-align="center" style:page-number="270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ableRow17" style:family="table-row">
      <style:table-row-properties style:row-height="0.3541in"/>
    </style:style>
    <style:style style:name="TableCell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8pt"/>
    </style:style>
    <style:style style:name="TableRow25" style:family="table-row">
      <style:table-row-properties style:row-height="0.3541in"/>
    </style:style>
    <style:style style:name="TableCell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8pt"/>
    </style:style>
    <style:style style:name="TableRow29" style:family="table-row">
      <style:table-row-properties style:row-height="0.3541in"/>
    </style:style>
    <style:style style:name="TableCell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8pt"/>
    </style:style>
    <style:style style:name="TableRow33" style:family="table-row">
      <style:table-row-properties style:row-height="0.3541in"/>
    </style:style>
    <style:style style:name="TableCell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8pt"/>
    </style:style>
    <style:style style:name="TableRow37" style:family="table-row">
      <style:table-row-properties style:row-height="0.4576in"/>
    </style:style>
    <style:style style:name="TableCell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style:letter-kerning="false" fo:font-size="16pt" style:font-size-asian="16pt" style:font-size-complex="18pt"/>
    </style:style>
    <style:style style:name="TableRow40" style:family="table-row">
      <style:table-row-properties style:row-height="0.7888in"/>
    </style:style>
    <style:style style:name="TableCell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" style:parent-style-name="內文" style:family="paragraph">
      <style:paragraph-properties style:line-height-at-least="0in" fo:margin-left="0.9729in" fo:text-indent="-0.9729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43" style:family="table-row">
      <style:table-row-properties style:min-row-height="0.433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Book Antiqua" style:font-name-complex="Arial" fo:font-weight="bold" style:font-weight-asian="bold" fo:font-size="22pt" style:font-size-asian="22pt" style:font-size-complex="2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start"/>
    </style:style>
    <style:style style:name="T48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49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50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51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52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53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54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55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ableCell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Arial" style:font-name-complex="Arial" fo:font-weight="bold" style:font-weight-asian="bold" fo:font-size="24pt" style:font-size-asian="24pt" style:font-size-complex="2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Book Antiqua" style:font-name-complex="Arial" fo:font-weight="bold" style:font-weight-asian="bold" fo:font-size="22pt" style:font-size-asian="22pt" style:font-size-complex="2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start"/>
    </style:style>
    <style:style style:name="T62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63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64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65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66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67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68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69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ableRow70" style:family="table-row">
      <style:table-row-properties style:min-row-height="0.4333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Book Antiqua" style:font-name-complex="Arial" fo:font-weight="bold" style:font-weight-asian="bold" fo:font-size="22pt" style:font-size-asian="22pt" style:font-size-complex="2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start"/>
    </style:style>
    <style:style style:name="T75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76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77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78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79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80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81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82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ableCell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Arial" style:font-name-complex="Arial" fo:font-weight="bold" style:font-weight-asian="bold" fo:font-size="24pt" style:font-size-asian="24pt" style:font-size-complex="2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Book Antiqua" style:font-name-complex="Arial" fo:font-weight="bold" style:font-weight-asian="bold" fo:font-size="22pt" style:font-size-asian="22pt" style:font-size-complex="2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start"/>
    </style:style>
    <style:style style:name="T89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90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91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92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93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94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95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96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ableRow97" style:family="table-row">
      <style:table-row-properties style:min-row-height="0.433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Book Antiqua" style:font-name-complex="Arial" fo:font-weight="bold" style:font-weight-asian="bold" fo:font-size="22pt" style:font-size-asian="22pt" style:font-size-complex="2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start"/>
    </style:style>
    <style:style style:name="T102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103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104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105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106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107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108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109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ableCell1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Arial" style:font-name-complex="Arial" fo:font-weight="bold" style:font-weight-asian="bold" fo:font-size="24pt" style:font-size-asian="24pt" style:font-size-complex="2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Book Antiqua" style:font-name-complex="Arial" fo:font-weight="bold" style:font-weight-asian="bold" fo:font-size="22pt" style:font-size-asian="22pt" style:font-size-complex="2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start"/>
    </style:style>
    <style:style style:name="T116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117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118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119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120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121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122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123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ableRow124" style:family="table-row">
      <style:table-row-properties style:min-row-height="0.4333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Book Antiqua" style:font-name-complex="Arial" fo:font-weight="bold" style:font-weight-asian="bold" fo:font-size="22pt" style:font-size-asian="22pt" style:font-size-complex="2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start"/>
    </style:style>
    <style:style style:name="T129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130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131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132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133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134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135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136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ableCell1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Arial" style:font-name-complex="Arial" fo:font-weight="bold" style:font-weight-asian="bold" fo:font-size="24pt" style:font-size-asian="24pt" style:font-size-complex="2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Book Antiqua" style:font-name-complex="Arial" fo:font-weight="bold" style:font-weight-asian="bold" fo:font-size="22pt" style:font-size-asian="22pt" style:font-size-complex="2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start"/>
    </style:style>
    <style:style style:name="T143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144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145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146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147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148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149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150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ableRow151" style:family="table-row">
      <style:table-row-properties style:min-row-height="0.4333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Book Antiqua" style:font-name-complex="Arial" fo:font-weight="bold" style:font-weight-asian="bold" fo:font-size="22pt" style:font-size-asian="22pt" style:font-size-complex="2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start"/>
    </style:style>
    <style:style style:name="T156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157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158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159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160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161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162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163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ableCell1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Arial" style:font-name-complex="Arial" fo:font-weight="bold" style:font-weight-asian="bold" fo:font-size="24pt" style:font-size-asian="24pt" style:font-size-complex="2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Book Antiqua" style:font-name-complex="Arial" fo:font-weight="bold" style:font-weight-asian="bold" fo:font-size="22pt" style:font-size-asian="22pt" style:font-size-complex="2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start"/>
    </style:style>
    <style:style style:name="T170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171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172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173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174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175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176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177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ableRow178" style:family="table-row">
      <style:table-row-properties style:min-row-height="0.4333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Book Antiqua" style:font-name-complex="Arial" fo:font-weight="bold" style:font-weight-asian="bold" fo:font-size="22pt" style:font-size-asian="22pt" style:font-size-complex="2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start"/>
    </style:style>
    <style:style style:name="T183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184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185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186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187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188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189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190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ableCell1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="Arial" style:font-name-complex="Arial" fo:font-weight="bold" style:font-weight-asian="bold" fo:font-size="24pt" style:font-size-asian="24pt" style:font-size-complex="2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Book Antiqua" style:font-name-complex="Arial" fo:font-weight="bold" style:font-weight-asian="bold" fo:font-size="22pt" style:font-size-asian="22pt" style:font-size-complex="2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start"/>
    </style:style>
    <style:style style:name="T197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198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199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200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201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202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203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204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ableRow205" style:family="table-row">
      <style:table-row-properties style:min-row-height="0.4333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Book Antiqua" style:font-name-complex="Arial" fo:font-weight="bold" style:font-weight-asian="bold" fo:font-size="22pt" style:font-size-asian="22pt" style:font-size-complex="2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start"/>
    </style:style>
    <style:style style:name="T210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211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212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213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214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215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216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217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ableCell2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="Arial" style:font-name-complex="Arial" fo:font-weight="bold" style:font-weight-asian="bold" fo:font-size="24pt" style:font-size-asian="24pt" style:font-size-complex="2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Book Antiqua" style:font-name-complex="Arial" fo:font-weight="bold" style:font-weight-asian="bold" fo:font-size="22pt" style:font-size-asian="22pt" style:font-size-complex="2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start"/>
    </style:style>
    <style:style style:name="T224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225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226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227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228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229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230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231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ableRow232" style:family="table-row">
      <style:table-row-properties style:min-row-height="0.4333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Book Antiqua" style:font-name-complex="Arial" fo:font-weight="bold" style:font-weight-asian="bold" fo:font-size="22pt" style:font-size-asian="22pt" style:font-size-complex="2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start"/>
    </style:style>
    <style:style style:name="T237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238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239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240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241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242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243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244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ableCell2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Arial" style:font-name-complex="Arial" fo:font-weight="bold" style:font-weight-asian="bold" fo:font-size="24pt" style:font-size-asian="24pt" style:font-size-complex="2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Book Antiqua" style:font-name-complex="Arial" fo:font-weight="bold" style:font-weight-asian="bold" fo:font-size="22pt" style:font-size-asian="22pt" style:font-size-complex="2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start"/>
    </style:style>
    <style:style style:name="T251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252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253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254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255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256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257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258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ableRow259" style:family="table-row">
      <style:table-row-properties style:min-row-height="0.4333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Book Antiqua" style:font-name-complex="Arial" fo:font-weight="bold" style:font-weight-asian="bold" fo:font-size="22pt" style:font-size-asian="22pt" style:font-size-complex="2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start"/>
    </style:style>
    <style:style style:name="T264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265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266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267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268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269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270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271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ableCell2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="Arial" style:font-name-complex="Arial" fo:font-weight="bold" style:font-weight-asian="bold" fo:font-size="24pt" style:font-size-asian="24pt" style:font-size-complex="2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Book Antiqua" style:font-name-complex="Arial" fo:font-weight="bold" style:font-weight-asian="bold" fo:font-size="22pt" style:font-size-asian="22pt" style:font-size-complex="2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start"/>
    </style:style>
    <style:style style:name="T278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279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280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281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282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283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284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285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ableRow286" style:family="table-row">
      <style:table-row-properties style:min-row-height="0.4333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Book Antiqua" style:font-name-complex="Arial" fo:font-weight="bold" style:font-weight-asian="bold" fo:font-size="22pt" style:font-size-asian="22pt" style:font-size-complex="2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start"/>
    </style:style>
    <style:style style:name="T291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292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293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294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295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296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297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298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ableCell2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="Arial" style:font-name-complex="Arial" fo:font-weight="bold" style:font-weight-asian="bold" fo:font-size="24pt" style:font-size-asian="24pt" style:font-size-complex="2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Book Antiqua" style:font-name-complex="Arial" fo:font-weight="bold" style:font-weight-asian="bold" fo:font-size="22pt" style:font-size-asian="22pt" style:font-size-complex="2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start"/>
    </style:style>
    <style:style style:name="T305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306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307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308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309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310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311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312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ableRow313" style:family="table-row">
      <style:table-row-properties style:min-row-height="0.4333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Book Antiqua" style:font-name-complex="Arial" fo:font-weight="bold" style:font-weight-asian="bold" fo:font-size="22pt" style:font-size-asian="22pt" style:font-size-complex="2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start"/>
    </style:style>
    <style:style style:name="T318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319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320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321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322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323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324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325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ableCell3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text-properties style:font-name="Arial" style:font-name-complex="Arial" fo:font-weight="bold" style:font-weight-asian="bold" fo:font-size="24pt" style:font-size-asian="24pt" style:font-size-complex="2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Book Antiqua" style:font-name-complex="Arial" fo:font-weight="bold" style:font-weight-asian="bold" fo:font-size="22pt" style:font-size-asian="22pt" style:font-size-complex="2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start"/>
    </style:style>
    <style:style style:name="T332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333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334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335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336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337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338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339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ableRow340" style:family="table-row">
      <style:table-row-properties style:min-row-height="0.4333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Book Antiqua" style:font-name-complex="Arial" fo:font-weight="bold" style:font-weight-asian="bold" fo:font-size="22pt" style:font-size-asian="22pt" style:font-size-complex="2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start"/>
    </style:style>
    <style:style style:name="T345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346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347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348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349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350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351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352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ableCell3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text-properties style:font-name="Arial" style:font-name-complex="Arial" fo:font-weight="bold" style:font-weight-asian="bold" fo:font-size="24pt" style:font-size-asian="24pt" style:font-size-complex="2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Book Antiqua" style:font-name-complex="Arial" fo:font-weight="bold" style:font-weight-asian="bold" fo:font-size="22pt" style:font-size-asian="22pt" style:font-size-complex="2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start"/>
    </style:style>
    <style:style style:name="T359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360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361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362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363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364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365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366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ableRow367" style:family="table-row">
      <style:table-row-properties style:min-row-height="0.4333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Book Antiqua" style:font-name-complex="Arial" fo:font-weight="bold" style:font-weight-asian="bold" fo:font-size="22pt" style:font-size-asian="22pt" style:font-size-complex="2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start"/>
    </style:style>
    <style:style style:name="T372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373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374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375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376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377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378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379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ableCell3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text-properties style:font-name="Arial" style:font-name-complex="Arial" fo:font-weight="bold" style:font-weight-asian="bold" fo:font-size="24pt" style:font-size-asian="24pt" style:font-size-complex="2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Book Antiqua" style:font-name-complex="Arial" fo:font-weight="bold" style:font-weight-asian="bold" fo:font-size="22pt" style:font-size-asian="22pt" style:font-size-complex="2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start"/>
    </style:style>
    <style:style style:name="T386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387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388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389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390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391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392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393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ableRow394" style:family="table-row">
      <style:table-row-properties style:min-row-height="0.4333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Book Antiqua" style:font-name-complex="Arial" fo:font-weight="bold" style:font-weight-asian="bold" fo:font-size="22pt" style:font-size-asian="22pt" style:font-size-complex="2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start"/>
    </style:style>
    <style:style style:name="T399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400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401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402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403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404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405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406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ableCell4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text-properties style:font-name="Arial" style:font-name-complex="Arial" fo:font-weight="bold" style:font-weight-asian="bold" fo:font-size="24pt" style:font-size-asian="24pt" style:font-size-complex="2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Book Antiqua" style:font-name-complex="Arial" fo:font-weight="bold" style:font-weight-asian="bold" fo:font-size="22pt" style:font-size-asian="22pt" style:font-size-complex="2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start"/>
    </style:style>
    <style:style style:name="T413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414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415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416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417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418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419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420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ableRow421" style:family="table-row">
      <style:table-row-properties style:min-row-height="0.4333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Book Antiqua" style:font-name-complex="Arial" fo:font-weight="bold" style:font-weight-asian="bold" fo:font-size="22pt" style:font-size-asian="22pt" style:font-size-complex="2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start"/>
    </style:style>
    <style:style style:name="T426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427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428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429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430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431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432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433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ableCell4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text-properties style:font-name="Arial" style:font-name-complex="Arial" fo:font-weight="bold" style:font-weight-asian="bold" fo:font-size="24pt" style:font-size-asian="24pt" style:font-size-complex="2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Book Antiqua" style:font-name-complex="Arial" fo:font-weight="bold" style:font-weight-asian="bold" fo:font-size="22pt" style:font-size-asian="22pt" style:font-size-complex="2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start"/>
    </style:style>
    <style:style style:name="T440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441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442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443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444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445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446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447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ableRow448" style:family="table-row">
      <style:table-row-properties style:min-row-height="0.4333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Book Antiqua" style:font-name-complex="Arial" fo:font-weight="bold" style:font-weight-asian="bold" fo:font-size="22pt" style:font-size-asian="22pt" style:font-size-complex="2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start"/>
    </style:style>
    <style:style style:name="T453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454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455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456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457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458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459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460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ableCell4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text-properties style:font-name="Arial" style:font-name-complex="Arial" fo:font-weight="bold" style:font-weight-asian="bold" fo:font-size="24pt" style:font-size-asian="24pt" style:font-size-complex="2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Book Antiqua" style:font-name-complex="Arial" fo:font-weight="bold" style:font-weight-asian="bold" fo:font-size="22pt" style:font-size-asian="22pt" style:font-size-complex="2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start"/>
    </style:style>
    <style:style style:name="T467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468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469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470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471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472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473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474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ableRow475" style:family="table-row">
      <style:table-row-properties style:min-row-height="0.4333i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Book Antiqua" style:font-name-complex="Arial" fo:font-weight="bold" style:font-weight-asian="bold" fo:font-size="22pt" style:font-size-asian="22pt" style:font-size-complex="2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start"/>
    </style:style>
    <style:style style:name="T480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481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482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483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484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485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486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487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ableCell4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text-properties style:font-name="Arial" style:font-name-complex="Arial" fo:font-weight="bold" style:font-weight-asian="bold" fo:font-size="24pt" style:font-size-asian="24pt" style:font-size-complex="2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Book Antiqua" style:font-name-complex="Arial" fo:font-weight="bold" style:font-weight-asian="bold" fo:font-size="22pt" style:font-size-asian="22pt" style:font-size-complex="2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start"/>
    </style:style>
    <style:style style:name="T494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495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496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497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498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499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500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501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ableRow502" style:family="table-row">
      <style:table-row-properties style:min-row-height="0.4333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Book Antiqua" style:font-name-complex="Arial" fo:font-weight="bold" style:font-weight-asian="bold" fo:font-size="22pt" style:font-size-asian="22pt" style:font-size-complex="2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start"/>
    </style:style>
    <style:style style:name="T507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508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509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510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511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512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513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514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ableCell5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text-properties style:font-name="Arial" style:font-name-complex="Arial" fo:font-weight="bold" style:font-weight-asian="bold" fo:font-size="24pt" style:font-size-asian="24pt" style:font-size-complex="2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Book Antiqua" style:font-name-complex="Arial" fo:font-weight="bold" style:font-weight-asian="bold" fo:font-size="22pt" style:font-size-asian="22pt" style:font-size-complex="2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start"/>
    </style:style>
    <style:style style:name="T521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522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523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524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525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526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527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528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ableRow529" style:family="table-row">
      <style:table-row-properties style:min-row-height="0.4333i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Book Antiqua" style:font-name-complex="Arial" fo:font-weight="bold" style:font-weight-asian="bold" fo:font-size="22pt" style:font-size-asian="22pt" style:font-size-complex="2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start"/>
    </style:style>
    <style:style style:name="T534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535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536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537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538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539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540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541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ableCell5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text-properties style:font-name="Arial" style:font-name-complex="Arial" fo:font-weight="bold" style:font-weight-asian="bold" fo:font-size="24pt" style:font-size-asian="24pt" style:font-size-complex="2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Book Antiqua" style:font-name-complex="Arial" fo:font-weight="bold" style:font-weight-asian="bold" fo:font-size="22pt" style:font-size-asian="22pt" style:font-size-complex="2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start"/>
    </style:style>
    <style:style style:name="T548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549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550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551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552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553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554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555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ableRow556" style:family="table-row">
      <style:table-row-properties style:min-row-height="0.4333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Book Antiqua" style:font-name-complex="Arial" fo:font-weight="bold" style:font-weight-asian="bold" fo:font-size="22pt" style:font-size-asian="22pt" style:font-size-complex="2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start"/>
    </style:style>
    <style:style style:name="T561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562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563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564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565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566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567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568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ableCell5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text-properties style:font-name="Arial" style:font-name-complex="Arial" fo:font-weight="bold" style:font-weight-asian="bold" fo:font-size="24pt" style:font-size-asian="24pt" style:font-size-complex="2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Book Antiqua" style:font-name-complex="Arial" fo:font-weight="bold" style:font-weight-asian="bold" fo:font-size="22pt" style:font-size-asian="22pt" style:font-size-complex="2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start"/>
    </style:style>
    <style:style style:name="T575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576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577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578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579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580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581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582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P583" style:parent-style-name="內文" style:family="paragraph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1">1</text:span><text:span text:style-name="T12">1</text:span><text:span text:style-name="T13">4</text:span><text:span text:style-name="T14">學年度身心障礙學生升學大專</text:span><text:span text:style-name="T15">校</text:span><text:span text:style-name="T16">院甄試學科考試【答案卷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5">
            <text:p text:style-name="P19"><text:span text:style-name="T20">考試日期： <text:s text:c="11"/></text:span><text:span text:style-name="T21">節次： <text:s text:c="5"/></text:span><text:span text:style-name="T22">　　　</text:span><text:span text:style-name="T23">試場</text:span><text:span text:style-name="T24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5">
            <text:p text:style-name="P27"><text:span text:style-name="T28">類(群)組別： <text:s text:c="2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5">
            <text:p text:style-name="P31"><text:span text:style-name="T32">考試科目(編號)： <text:s text:c="1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P35"><text:span text:style-name="T36">考試科目代碼： 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5">
            <text:p text:style-name="P39">姓名: <text:s text:c="16"/>准考證號碼：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5">
            <text:p text:style-name="P42">注意事項：請使用黑色、藍色墨水的筆或黑色鉛筆勾選答案(在答案格內劃記「v」或「○」)，可使用橡皮擦及修正帶(液)，未在答案卷作答區內作答者不予計分；意圖模糊答案致試務人員無法辨識答案者，該題不予計分。答案卷應保持清潔與完整，違者依違規處理辦法論處。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<text:span text:style-name="T48">A</text:span><text:span text:style-name="T49">□</text:span><text:span text:style-name="T50"><text:s text:c="2"/>B</text:span><text:span text:style-name="T51">□</text:span><text:span text:style-name="T52"><text:s text:c="2"/>C</text:span><text:span text:style-name="T53">□</text:span><text:span text:style-name="T54"><text:s text:c="2"/>D</text:span><text:span text:style-name="T55">□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21</text:p>
          </table:table-cell>
          <table:table-cell table:style-name="TableCell60">
            <text:p text:style-name="P61"><text:span text:style-name="T62">A</text:span><text:span text:style-name="T63">□</text:span><text:span text:style-name="T64"><text:s text:c="2"/>B</text:span><text:span text:style-name="T65">□</text:span><text:span text:style-name="T66"><text:s text:c="2"/>C</text:span><text:span text:style-name="T67">□</text:span><text:span text:style-name="T68"><text:s text:c="2"/>D</text:span><text:span text:style-name="T69">□</text:span></text:p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><text:span text:style-name="T75">A</text:span><text:span text:style-name="T76">□</text:span><text:span text:style-name="T77"><text:s text:c="2"/>B</text:span><text:span text:style-name="T78">□</text:span><text:span text:style-name="T79"><text:s text:c="2"/>C</text:span><text:span text:style-name="T80">□</text:span><text:span text:style-name="T81"><text:s text:c="2"/>D</text:span><text:span text:style-name="T82">□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22</text:p>
          </table:table-cell>
          <table:table-cell table:style-name="TableCell87">
            <text:p text:style-name="P88"><text:span text:style-name="T89">A</text:span><text:span text:style-name="T90">□</text:span><text:span text:style-name="T91"><text:s text:c="2"/>B</text:span><text:span text:style-name="T92">□</text:span><text:span text:style-name="T93"><text:s text:c="2"/>C</text:span><text:span text:style-name="T94">□</text:span><text:span text:style-name="T95"><text:s text:c="2"/>D</text:span><text:span text:style-name="T96">□</text:span></text:p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><text:span text:style-name="T102">A</text:span><text:span text:style-name="T103">□</text:span><text:span text:style-name="T104"><text:s text:c="2"/>B</text:span><text:span text:style-name="T105">□</text:span><text:span text:style-name="T106"><text:s text:c="2"/>C</text:span><text:span text:style-name="T107">□</text:span><text:span text:style-name="T108"><text:s text:c="2"/>D</text:span><text:span text:style-name="T109">□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23</text:p>
          </table:table-cell>
          <table:table-cell table:style-name="TableCell114">
            <text:p text:style-name="P115"><text:span text:style-name="T116">A</text:span><text:span text:style-name="T117">□</text:span><text:span text:style-name="T118"><text:s text:c="2"/>B</text:span><text:span text:style-name="T119">□</text:span><text:span text:style-name="T120"><text:s text:c="2"/>C</text:span><text:span text:style-name="T121">□</text:span><text:span text:style-name="T122"><text:s text:c="2"/>D</text:span><text:span text:style-name="T123">□</text:span></text:p>
          </table:table-cell>
        </table:table-row>
        <table:table-row table:style-name="TableRow124">
          <table:table-cell table:style-name="TableCell125">
            <text:p text:style-name="P126">4</text:p>
          </table:table-cell>
          <table:table-cell table:style-name="TableCell127">
            <text:p text:style-name="P128"><text:span text:style-name="T129">A</text:span><text:span text:style-name="T130">□</text:span><text:span text:style-name="T131"><text:s text:c="2"/>B</text:span><text:span text:style-name="T132">□</text:span><text:span text:style-name="T133"><text:s text:c="2"/>C</text:span><text:span text:style-name="T134">□</text:span><text:span text:style-name="T135"><text:s text:c="2"/>D</text:span><text:span text:style-name="T136">□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24</text:p>
          </table:table-cell>
          <table:table-cell table:style-name="TableCell141">
            <text:p text:style-name="P142"><text:span text:style-name="T143">A</text:span><text:span text:style-name="T144">□</text:span><text:span text:style-name="T145"><text:s text:c="2"/>B</text:span><text:span text:style-name="T146">□</text:span><text:span text:style-name="T147"><text:s text:c="2"/>C</text:span><text:span text:style-name="T148">□</text:span><text:span text:style-name="T149"><text:s text:c="2"/>D</text:span><text:span text:style-name="T150">□</text:span></text:p>
          </table:table-cell>
        </table:table-row>
        <table:table-row table:style-name="TableRow151">
          <table:table-cell table:style-name="TableCell152">
            <text:p text:style-name="P153">5</text:p>
          </table:table-cell>
          <table:table-cell table:style-name="TableCell154">
            <text:p text:style-name="P155"><text:span text:style-name="T156">A</text:span><text:span text:style-name="T157">□</text:span><text:span text:style-name="T158"><text:s text:c="2"/>B</text:span><text:span text:style-name="T159">□</text:span><text:span text:style-name="T160"><text:s text:c="2"/>C</text:span><text:span text:style-name="T161">□</text:span><text:span text:style-name="T162"><text:s text:c="2"/>D</text:span><text:span text:style-name="T163">□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25</text:p>
          </table:table-cell>
          <table:table-cell table:style-name="TableCell168">
            <text:p text:style-name="P169"><text:span text:style-name="T170">A</text:span><text:span text:style-name="T171">□</text:span><text:span text:style-name="T172"><text:s text:c="2"/>B</text:span><text:span text:style-name="T173">□</text:span><text:span text:style-name="T174"><text:s text:c="2"/>C</text:span><text:span text:style-name="T175">□</text:span><text:span text:style-name="T176"><text:s text:c="2"/>D</text:span><text:span text:style-name="T177">□</text:span></text:p>
          </table:table-cell>
        </table:table-row>
        <table:table-row table:style-name="TableRow178">
          <table:table-cell table:style-name="TableCell179">
            <text:p text:style-name="P180">6</text:p>
          </table:table-cell>
          <table:table-cell table:style-name="TableCell181">
            <text:p text:style-name="P182"><text:span text:style-name="T183">A</text:span><text:span text:style-name="T184">□</text:span><text:span text:style-name="T185"><text:s text:c="2"/>B</text:span><text:span text:style-name="T186">□</text:span><text:span text:style-name="T187"><text:s text:c="2"/>C</text:span><text:span text:style-name="T188">□</text:span><text:span text:style-name="T189"><text:s text:c="2"/>D</text:span><text:span text:style-name="T190">□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26</text:p>
          </table:table-cell>
          <table:table-cell table:style-name="TableCell195">
            <text:p text:style-name="P196"><text:span text:style-name="T197">A</text:span><text:span text:style-name="T198">□</text:span><text:span text:style-name="T199"><text:s text:c="2"/>B</text:span><text:span text:style-name="T200">□</text:span><text:span text:style-name="T201"><text:s text:c="2"/>C</text:span><text:span text:style-name="T202">□</text:span><text:span text:style-name="T203"><text:s text:c="2"/>D</text:span><text:span text:style-name="T204">□</text:span></text:p>
          </table:table-cell>
        </table:table-row>
        <table:table-row table:style-name="TableRow205">
          <table:table-cell table:style-name="TableCell206">
            <text:p text:style-name="P207">7</text:p>
          </table:table-cell>
          <table:table-cell table:style-name="TableCell208">
            <text:p text:style-name="P209"><text:span text:style-name="T210">A</text:span><text:span text:style-name="T211">□</text:span><text:span text:style-name="T212"><text:s text:c="2"/>B</text:span><text:span text:style-name="T213">□</text:span><text:span text:style-name="T214"><text:s text:c="2"/>C</text:span><text:span text:style-name="T215">□</text:span><text:span text:style-name="T216"><text:s text:c="2"/>D</text:span><text:span text:style-name="T217">□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27</text:p>
          </table:table-cell>
          <table:table-cell table:style-name="TableCell222">
            <text:p text:style-name="P223"><text:span text:style-name="T224">A</text:span><text:span text:style-name="T225">□</text:span><text:span text:style-name="T226"><text:s text:c="2"/>B</text:span><text:span text:style-name="T227">□</text:span><text:span text:style-name="T228"><text:s text:c="2"/>C</text:span><text:span text:style-name="T229">□</text:span><text:span text:style-name="T230"><text:s text:c="2"/>D</text:span><text:span text:style-name="T231">□</text:span></text:p>
          </table:table-cell>
        </table:table-row>
        <table:table-row table:style-name="TableRow232">
          <table:table-cell table:style-name="TableCell233">
            <text:p text:style-name="P234">8</text:p>
          </table:table-cell>
          <table:table-cell table:style-name="TableCell235">
            <text:p text:style-name="P236"><text:span text:style-name="T237">A</text:span><text:span text:style-name="T238">□</text:span><text:span text:style-name="T239"><text:s text:c="2"/>B</text:span><text:span text:style-name="T240">□</text:span><text:span text:style-name="T241"><text:s text:c="2"/>C</text:span><text:span text:style-name="T242">□</text:span><text:span text:style-name="T243"><text:s text:c="2"/>D</text:span><text:span text:style-name="T244">□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28</text:p>
          </table:table-cell>
          <table:table-cell table:style-name="TableCell249">
            <text:p text:style-name="P250"><text:span text:style-name="T251">A</text:span><text:span text:style-name="T252">□</text:span><text:span text:style-name="T253"><text:s text:c="2"/>B</text:span><text:span text:style-name="T254">□</text:span><text:span text:style-name="T255"><text:s text:c="2"/>C</text:span><text:span text:style-name="T256">□</text:span><text:span text:style-name="T257"><text:s text:c="2"/>D</text:span><text:span text:style-name="T258">□</text:span></text:p>
          </table:table-cell>
        </table:table-row>
        <table:table-row table:style-name="TableRow259">
          <table:table-cell table:style-name="TableCell260">
            <text:p text:style-name="P261">9</text:p>
          </table:table-cell>
          <table:table-cell table:style-name="TableCell262">
            <text:p text:style-name="P263"><text:span text:style-name="T264">A</text:span><text:span text:style-name="T265">□</text:span><text:span text:style-name="T266"><text:s text:c="2"/>B</text:span><text:span text:style-name="T267">□</text:span><text:span text:style-name="T268"><text:s text:c="2"/>C</text:span><text:span text:style-name="T269">□</text:span><text:span text:style-name="T270"><text:s text:c="2"/>D</text:span><text:span text:style-name="T271">□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29</text:p>
          </table:table-cell>
          <table:table-cell table:style-name="TableCell276">
            <text:p text:style-name="P277"><text:span text:style-name="T278">A</text:span><text:span text:style-name="T279">□</text:span><text:span text:style-name="T280"><text:s text:c="2"/>B</text:span><text:span text:style-name="T281">□</text:span><text:span text:style-name="T282"><text:s text:c="2"/>C</text:span><text:span text:style-name="T283">□</text:span><text:span text:style-name="T284"><text:s text:c="2"/>D</text:span><text:span text:style-name="T285">□</text:span></text:p>
          </table:table-cell>
        </table:table-row>
        <table:table-row table:style-name="TableRow286">
          <table:table-cell table:style-name="TableCell287">
            <text:p text:style-name="P288">10</text:p>
          </table:table-cell>
          <table:table-cell table:style-name="TableCell289">
            <text:p text:style-name="P290"><text:span text:style-name="T291">A</text:span><text:span text:style-name="T292">□</text:span><text:span text:style-name="T293"><text:s text:c="2"/>B</text:span><text:span text:style-name="T294">□</text:span><text:span text:style-name="T295"><text:s text:c="2"/>C</text:span><text:span text:style-name="T296">□</text:span><text:span text:style-name="T297"><text:s text:c="2"/>D</text:span><text:span text:style-name="T298">□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30</text:p>
          </table:table-cell>
          <table:table-cell table:style-name="TableCell303">
            <text:p text:style-name="P304"><text:span text:style-name="T305">A</text:span><text:span text:style-name="T306">□</text:span><text:span text:style-name="T307"><text:s text:c="2"/>B</text:span><text:span text:style-name="T308">□</text:span><text:span text:style-name="T309"><text:s text:c="2"/>C</text:span><text:span text:style-name="T310">□</text:span><text:span text:style-name="T311"><text:s text:c="2"/>D</text:span><text:span text:style-name="T312">□</text:span></text:p>
          </table:table-cell>
        </table:table-row>
        <table:table-row table:style-name="TableRow313">
          <table:table-cell table:style-name="TableCell314">
            <text:p text:style-name="P315">11</text:p>
          </table:table-cell>
          <table:table-cell table:style-name="TableCell316">
            <text:p text:style-name="P317"><text:span text:style-name="T318">A</text:span><text:span text:style-name="T319">□</text:span><text:span text:style-name="T320"><text:s text:c="2"/>B</text:span><text:span text:style-name="T321">□</text:span><text:span text:style-name="T322"><text:s text:c="2"/>C</text:span><text:span text:style-name="T323">□</text:span><text:span text:style-name="T324"><text:s text:c="2"/>D</text:span><text:span text:style-name="T325">□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31</text:p>
          </table:table-cell>
          <table:table-cell table:style-name="TableCell330">
            <text:p text:style-name="P331"><text:span text:style-name="T332">A</text:span><text:span text:style-name="T333">□</text:span><text:span text:style-name="T334"><text:s text:c="2"/>B</text:span><text:span text:style-name="T335">□</text:span><text:span text:style-name="T336"><text:s text:c="2"/>C</text:span><text:span text:style-name="T337">□</text:span><text:span text:style-name="T338"><text:s text:c="2"/>D</text:span><text:span text:style-name="T339">□</text:span></text:p>
          </table:table-cell>
        </table:table-row>
        <table:table-row table:style-name="TableRow340">
          <table:table-cell table:style-name="TableCell341">
            <text:p text:style-name="P342">12</text:p>
          </table:table-cell>
          <table:table-cell table:style-name="TableCell343">
            <text:p text:style-name="P344"><text:span text:style-name="T345">A</text:span><text:span text:style-name="T346">□</text:span><text:span text:style-name="T347"><text:s text:c="2"/>B</text:span><text:span text:style-name="T348">□</text:span><text:span text:style-name="T349"><text:s text:c="2"/>C</text:span><text:span text:style-name="T350">□</text:span><text:span text:style-name="T351"><text:s text:c="2"/>D</text:span><text:span text:style-name="T352">□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32</text:p>
          </table:table-cell>
          <table:table-cell table:style-name="TableCell357">
            <text:p text:style-name="P358"><text:span text:style-name="T359">A</text:span><text:span text:style-name="T360">□</text:span><text:span text:style-name="T361"><text:s text:c="2"/>B</text:span><text:span text:style-name="T362">□</text:span><text:span text:style-name="T363"><text:s text:c="2"/>C</text:span><text:span text:style-name="T364">□</text:span><text:span text:style-name="T365"><text:s text:c="2"/>D</text:span><text:span text:style-name="T366">□</text:span></text:p>
          </table:table-cell>
        </table:table-row>
        <table:table-row table:style-name="TableRow367">
          <table:table-cell table:style-name="TableCell368">
            <text:p text:style-name="P369">13</text:p>
          </table:table-cell>
          <table:table-cell table:style-name="TableCell370">
            <text:p text:style-name="P371"><text:span text:style-name="T372">A</text:span><text:span text:style-name="T373">□</text:span><text:span text:style-name="T374"><text:s text:c="2"/>B</text:span><text:span text:style-name="T375">□</text:span><text:span text:style-name="T376"><text:s text:c="2"/>C</text:span><text:span text:style-name="T377">□</text:span><text:span text:style-name="T378"><text:s text:c="2"/>D</text:span><text:span text:style-name="T379">□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33</text:p>
          </table:table-cell>
          <table:table-cell table:style-name="TableCell384">
            <text:p text:style-name="P385"><text:span text:style-name="T386">A</text:span><text:span text:style-name="T387">□</text:span><text:span text:style-name="T388"><text:s text:c="2"/>B</text:span><text:span text:style-name="T389">□</text:span><text:span text:style-name="T390"><text:s text:c="2"/>C</text:span><text:span text:style-name="T391">□</text:span><text:span text:style-name="T392"><text:s text:c="2"/>D</text:span><text:span text:style-name="T393">□</text:span></text:p>
          </table:table-cell>
        </table:table-row>
        <table:table-row table:style-name="TableRow394">
          <table:table-cell table:style-name="TableCell395">
            <text:p text:style-name="P396">14</text:p>
          </table:table-cell>
          <table:table-cell table:style-name="TableCell397">
            <text:p text:style-name="P398"><text:span text:style-name="T399">A</text:span><text:span text:style-name="T400">□</text:span><text:span text:style-name="T401"><text:s text:c="2"/>B</text:span><text:span text:style-name="T402">□</text:span><text:span text:style-name="T403"><text:s text:c="2"/>C</text:span><text:span text:style-name="T404">□</text:span><text:span text:style-name="T405"><text:s text:c="2"/>D</text:span><text:span text:style-name="T406">□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34</text:p>
          </table:table-cell>
          <table:table-cell table:style-name="TableCell411">
            <text:p text:style-name="P412"><text:span text:style-name="T413">A</text:span><text:span text:style-name="T414">□</text:span><text:span text:style-name="T415"><text:s text:c="2"/>B</text:span><text:span text:style-name="T416">□</text:span><text:span text:style-name="T417"><text:s text:c="2"/>C</text:span><text:span text:style-name="T418">□</text:span><text:span text:style-name="T419"><text:s text:c="2"/>D</text:span><text:span text:style-name="T420">□</text:span></text:p>
          </table:table-cell>
        </table:table-row>
        <table:table-row table:style-name="TableRow421">
          <table:table-cell table:style-name="TableCell422">
            <text:p text:style-name="P423">15</text:p>
          </table:table-cell>
          <table:table-cell table:style-name="TableCell424">
            <text:p text:style-name="P425"><text:span text:style-name="T426">A</text:span><text:span text:style-name="T427">□</text:span><text:span text:style-name="T428"><text:s text:c="2"/>B</text:span><text:span text:style-name="T429">□</text:span><text:span text:style-name="T430"><text:s text:c="2"/>C</text:span><text:span text:style-name="T431">□</text:span><text:span text:style-name="T432"><text:s text:c="2"/>D</text:span><text:span text:style-name="T433">□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35</text:p>
          </table:table-cell>
          <table:table-cell table:style-name="TableCell438">
            <text:p text:style-name="P439"><text:span text:style-name="T440">A</text:span><text:span text:style-name="T441">□</text:span><text:span text:style-name="T442"><text:s text:c="2"/>B</text:span><text:span text:style-name="T443">□</text:span><text:span text:style-name="T444"><text:s text:c="2"/>C</text:span><text:span text:style-name="T445">□</text:span><text:span text:style-name="T446"><text:s text:c="2"/>D</text:span><text:span text:style-name="T447">□</text:span></text:p>
          </table:table-cell>
        </table:table-row>
        <table:table-row table:style-name="TableRow448">
          <table:table-cell table:style-name="TableCell449">
            <text:p text:style-name="P450">16</text:p>
          </table:table-cell>
          <table:table-cell table:style-name="TableCell451">
            <text:p text:style-name="P452"><text:span text:style-name="T453">A</text:span><text:span text:style-name="T454">□</text:span><text:span text:style-name="T455"><text:s text:c="2"/>B</text:span><text:span text:style-name="T456">□</text:span><text:span text:style-name="T457"><text:s text:c="2"/>C</text:span><text:span text:style-name="T458">□</text:span><text:span text:style-name="T459"><text:s text:c="2"/>D</text:span><text:span text:style-name="T460">□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36</text:p>
          </table:table-cell>
          <table:table-cell table:style-name="TableCell465">
            <text:p text:style-name="P466"><text:span text:style-name="T467">A</text:span><text:span text:style-name="T468">□</text:span><text:span text:style-name="T469"><text:s text:c="2"/>B</text:span><text:span text:style-name="T470">□</text:span><text:span text:style-name="T471"><text:s text:c="2"/>C</text:span><text:span text:style-name="T472">□</text:span><text:span text:style-name="T473"><text:s text:c="2"/>D</text:span><text:span text:style-name="T474">□</text:span></text:p>
          </table:table-cell>
        </table:table-row>
        <table:table-row table:style-name="TableRow475">
          <table:table-cell table:style-name="TableCell476">
            <text:p text:style-name="P477">17</text:p>
          </table:table-cell>
          <table:table-cell table:style-name="TableCell478">
            <text:p text:style-name="P479"><text:span text:style-name="T480">A</text:span><text:span text:style-name="T481">□</text:span><text:span text:style-name="T482"><text:s text:c="2"/>B</text:span><text:span text:style-name="T483">□</text:span><text:span text:style-name="T484"><text:s text:c="2"/>C</text:span><text:span text:style-name="T485">□</text:span><text:span text:style-name="T486"><text:s text:c="2"/>D</text:span><text:span text:style-name="T487">□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37</text:p>
          </table:table-cell>
          <table:table-cell table:style-name="TableCell492">
            <text:p text:style-name="P493"><text:span text:style-name="T494">A</text:span><text:span text:style-name="T495">□</text:span><text:span text:style-name="T496"><text:s text:c="2"/>B</text:span><text:span text:style-name="T497">□</text:span><text:span text:style-name="T498"><text:s text:c="2"/>C</text:span><text:span text:style-name="T499">□</text:span><text:span text:style-name="T500"><text:s text:c="2"/>D</text:span><text:span text:style-name="T501">□</text:span></text:p>
          </table:table-cell>
        </table:table-row>
        <table:table-row table:style-name="TableRow502">
          <table:table-cell table:style-name="TableCell503">
            <text:p text:style-name="P504">18</text:p>
          </table:table-cell>
          <table:table-cell table:style-name="TableCell505">
            <text:p text:style-name="P506"><text:span text:style-name="T507">A</text:span><text:span text:style-name="T508">□</text:span><text:span text:style-name="T509"><text:s text:c="2"/>B</text:span><text:span text:style-name="T510">□</text:span><text:span text:style-name="T511"><text:s text:c="2"/>C</text:span><text:span text:style-name="T512">□</text:span><text:span text:style-name="T513"><text:s text:c="2"/>D</text:span><text:span text:style-name="T514">□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38</text:p>
          </table:table-cell>
          <table:table-cell table:style-name="TableCell519">
            <text:p text:style-name="P520"><text:span text:style-name="T521">A</text:span><text:span text:style-name="T522">□</text:span><text:span text:style-name="T523"><text:s text:c="2"/>B</text:span><text:span text:style-name="T524">□</text:span><text:span text:style-name="T525"><text:s text:c="2"/>C</text:span><text:span text:style-name="T526">□</text:span><text:span text:style-name="T527"><text:s text:c="2"/>D</text:span><text:span text:style-name="T528">□</text:span></text:p>
          </table:table-cell>
        </table:table-row>
        <table:table-row table:style-name="TableRow529">
          <table:table-cell table:style-name="TableCell530">
            <text:p text:style-name="P531">19</text:p>
          </table:table-cell>
          <table:table-cell table:style-name="TableCell532">
            <text:p text:style-name="P533"><text:span text:style-name="T534">A</text:span><text:span text:style-name="T535">□</text:span><text:span text:style-name="T536"><text:s text:c="2"/>B</text:span><text:span text:style-name="T537">□</text:span><text:span text:style-name="T538"><text:s text:c="2"/>C</text:span><text:span text:style-name="T539">□</text:span><text:span text:style-name="T540"><text:s text:c="2"/>D</text:span><text:span text:style-name="T541">□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39</text:p>
          </table:table-cell>
          <table:table-cell table:style-name="TableCell546">
            <text:p text:style-name="P547"><text:span text:style-name="T548">A</text:span><text:span text:style-name="T549">□</text:span><text:span text:style-name="T550"><text:s text:c="2"/>B</text:span><text:span text:style-name="T551">□</text:span><text:span text:style-name="T552"><text:s text:c="2"/>C</text:span><text:span text:style-name="T553">□</text:span><text:span text:style-name="T554"><text:s text:c="2"/>D</text:span><text:span text:style-name="T555">□</text:span></text:p>
          </table:table-cell>
        </table:table-row>
        <table:table-row table:style-name="TableRow556">
          <table:table-cell table:style-name="TableCell557">
            <text:p text:style-name="P558">20</text:p>
          </table:table-cell>
          <table:table-cell table:style-name="TableCell559">
            <text:p text:style-name="P560"><text:span text:style-name="T561">A</text:span><text:span text:style-name="T562">□</text:span><text:span text:style-name="T563"><text:s text:c="2"/>B</text:span><text:span text:style-name="T564">□</text:span><text:span text:style-name="T565"><text:s text:c="2"/>C</text:span><text:span text:style-name="T566">□</text:span><text:span text:style-name="T567"><text:s text:c="2"/>D</text:span><text:span text:style-name="T568">□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40</text:p>
          </table:table-cell>
          <table:table-cell table:style-name="TableCell573">
            <text:p text:style-name="P574"><text:span text:style-name="T575">A</text:span><text:span text:style-name="T576">□</text:span><text:span text:style-name="T577"><text:s text:c="2"/>B</text:span><text:span text:style-name="T578">□</text:span><text:span text:style-name="T579"><text:s text:c="2"/>C</text:span><text:span text:style-name="T580">□</text:span><text:span text:style-name="T581"><text:s text:c="2"/>D</text:span><text:span text:style-name="T582">□</text:span></text:p>
          </table:table-cell>
        </table:table-row>
      </table:table>
      <text:p text:style-name="P5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0.118in" fo:page-height="14.3305in" style:print-orientation="portrait" fo:margin-top="0.5909in" fo:margin-left="0.1652in" fo:margin-bottom="0.0784in" fo:margin-right="0.1694in" style:num-format="1" style:writing-mode="lr-tb" style:layout-grid-mode="line" style:layout-grid-lines="5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729in"/>
      </style:header-style>
      <style:footer-style>
        <style:header-footer-properties style:dynamic-spacing="true" fo:min-height="0.0395in"/>
      </style:footer-style>
    </style:page-layout>
    <style:style style:name="P10" style:parent-style-name="頁尾" style:family="paragraph">
      <style:paragraph-properties fo:text-align="center"/>
      <style:text-properties fo:font-size="12pt" style:font-size-asian="12pt" style:font-size-complex="12pt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PMingLiu" style:font-family-asian="PMingLiu" style:font-family-generic="roman" style:font-family-generic-asian="roman" style:font-pitch="variable" style:font-pitch-asian="variable" fo:font-size="0.01389in" style:font-size-asian="0.01389in" style:font-size-complex="0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width="9.19583in" svg:height="4.59792in" draw:z-index="251657728" draw:id="id0" draw:style-name="a2" draw:transform="translate(-4.59792in -2.29896in) rotate(-5.49779) translate(2.74861in -3.67951in)" draw:name="PowerPlusWaterMarkObject16769377" text:anchor-type="paragraph"><svg:title/><svg:desc/><text:p text:style-name="a1" text:class-names="" text:cond-style-name=""><text:span text:style-name="a0" text:class-names="">樣張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user</dc:creator>
    <meta:creation-date>2024-10-14T01:30:00Z</meta:creation-date>
    <dc:date>2024-10-14T01:30:00Z</dc:date>
    <meta:print-date>2024-08-19T05:4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47" meta:row-count="7" meta:non-whitespace-character-count="893"/>
  </office:meta>
</office:document-meta>
</file>