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margin-right="0.2666in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2" style:parent-style-name="內文" style:family="paragraph">
      <style:paragraph-properties fo:text-align="end" fo:margin-right="0.2666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ableColumn21" style:family="table-column">
      <style:table-column-properties style:column-width="1.3569in" style:use-optimal-column-width="false"/>
    </style:style>
    <style:style style:name="TableColumn22" style:family="table-column">
      <style:table-column-properties style:column-width="1.8812in" style:use-optimal-column-width="false"/>
    </style:style>
    <style:style style:name="TableColumn23" style:family="table-column">
      <style:table-column-properties style:column-width="1.6041in" style:use-optimal-column-width="false"/>
    </style:style>
    <style:style style:name="TableColumn24" style:family="table-column">
      <style:table-column-properties style:column-width="1.9284in" style:use-optimal-column-width="false"/>
    </style:style>
    <style:style style:name="Table20" style:family="table">
      <style:table-properties style:width="6.7708in" fo:margin-left="0in" table:align="center"/>
    </style:style>
    <style:style style:name="TableRow25" style:family="table-row">
      <style:table-row-properties style:min-row-height="0.3555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3555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3409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3.077in" style:use-optimal-row-height="false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/>
    </style:style>
    <style:style style:name="P70" style:parent-style-name="內文" style:family="paragraph">
      <style:paragraph-properties fo:margin-top="0.125in" fo:line-height="0.2222in" fo:margin-left="0.5833in" fo:margin-right="0.4333in" fo:text-indent="-0.3847in">
        <style:tab-stops/>
      </style:paragraph-properties>
      <style:text-properties style:font-name="Times New Roman" style:font-name-asian="標楷體"/>
    </style:style>
    <style:style style:name="P71" style:parent-style-name="清單段落" style:list-style-name="LFO1" style:family="paragraph">
      <style:paragraph-properties fo:line-height="0.2222in" fo:margin-left="0.5895in" fo:margin-right="0.293in" fo:text-indent="-0.1965in">
        <style:tab-stops/>
      </style:paragraph-properties>
      <style:text-properties style:font-name="Times New Roman" style:font-name-asian="標楷體"/>
    </style:style>
    <style:style style:name="P72" style:parent-style-name="清單段落" style:list-style-name="LFO1" style:family="paragraph">
      <style:paragraph-properties fo:line-height="0.2222in" fo:margin-left="0.5895in" fo:margin-right="0.4333in" fo:text-indent="-0.1965in">
        <style:tab-stops/>
      </style:paragraph-properties>
      <style:text-properties style:font-name="Times New Roman" style:font-name-asian="標楷體"/>
    </style:style>
    <style:style style:name="P73" style:parent-style-name="清單段落" style:list-style-name="LFO1" style:family="paragraph">
      <style:paragraph-properties fo:line-height="0.2222in" fo:margin-left="0.5895in" fo:margin-right="0.4333in" fo:text-indent="-0.1965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h text:style-name="P1" text:outline-level="2"><text:bookmark-start text:name="_Toc146108942"/><text:span text:style-name="T2">附錄十</text:span><text:span text:style-name="T3">九</text:span><text:bookmark-end text:name="_Toc146108942"/></text:h>
      <text:p text:style-name="P4">113學年度身心障礙學生升學大專校院甄試</text:p>
      <text:h text:style-name="P5" text:outline-level="2"><text:bookmark-start text:name="_Toc83815022"/><text:bookmark-start text:name="_Toc85546554"/><text:bookmark-start text:name="_Toc146108943"/>考生申訴申請表<text:bookmark-end text:name="_Toc83815022"/><text:bookmark-end text:name="_Toc85546554"/><text:bookmark-end text:name="_Toc146108943"/></text:h>
      <text:p text:style-name="P6"><text:span text:style-name="T7">收件編號：</text:span><text:span text:style-name="T8">_________</text:span><text:span text:style-name="T9">(</text:span><text:span text:style-name="T10">考生請勿填寫</text:span><text:span text:style-name="T11">)</text:span></text:p>
      <text:p text:style-name="P12"><text:span text:style-name="T13">11</text:span><text:span text:style-name="T14">3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考生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中華民國</text:span><text:span text:style-name="T33">國民</text:span></text:p>
            <text:p text:style-name="P34">身分證統一編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准考證號碼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手機號碼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地　　址</text:p>
          </table:table-cell>
          <table:table-cell table:style-name="TableCell54" table:number-columns-spanned="3">
            <text:p text:style-name="P55"><text:span text:style-name="T56">□□□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甄試類（群）組別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申訴內容</text:p>
          </table:table-cell>
          <table:covered-table-cell/>
          <table:table-cell table:style-name="TableCell63" table:number-columns-spanned="2">
            <text:p text:style-name="P64">處理結果(考生勿填)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</table:table>
      <text:p text:style-name="P70">注意事項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如對本甄試事宜有疑義或有違反性別平等原則之疑慮，申訴案件以考生本人為當事人(如有不便可請監護人或法定代理人代理)，不受理其他人申訴。</text:p>
                    </text:list-item>
                    <text:list-item>
                      <text:p text:style-name="P72">申訴案件請於通知函送達後10個日曆天內，親筆具名後傳真至(03)4223474，傳真後請務必來電(03)4227151轉57148~57150確認。</text:p>
                    </text:list-item>
                    <text:list-item>
                      <text:p text:style-name="P73"><text:span text:style-name="T74">申請表正本並請於確認傳真成功後以「限時掛號」函件逕寄甄試委員會。地址：</text:span><text:span text:style-name="T75">320317</text:span><text:span text:style-name="T76">桃園市中壢區中大路</text:span><text:span text:style-name="T77">300</text:span><text:span text:style-name="T78">號　國立中央大學教務處招生組轉「</text:span><text:span text:style-name="T79">11</text:span><text:span text:style-name="T80">3</text:span><text:span text:style-name="T81">學年度身心障礙學生升學大專校院甄試委員會」收</text:span><text:span text:style-name="T82">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20T02:37:00Z</meta:creation-date>
    <dc:date>2023-10-20T02:37:00Z</dc:date>
    <meta:print-date>2023-10-20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