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0.5243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6" style:family="table">
      <style:table-properties style:width="7.1791in" fo:margin-left="0in" table:align="center"/>
    </style:style>
    <style:style style:name="TableRow15" style:family="table-row">
      <style:table-row-properties style:min-row-height="0.551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TableRow31" style:family="table-row">
      <style:table-row-properties style:min-row-height="0.5513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Times New Roman"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row-height="1.9215in" style:use-optimal-row-height="false" fo:keep-together="always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6" style:parent-style-name="純文字" style:family="paragraph">
      <style:paragraph-properties fo:margin-top="0.125in" fo:margin-bottom="0.125in" fo:line-height="0.2777in" fo:text-indent="0.1104in"/>
      <style:text-properties style:font-name="Times New Roman" style:font-name-asian="標楷體" fo:font-size="14pt" style:font-size-asian="14pt" style:font-size-complex="14pt"/>
    </style:style>
    <style:style style:name="P107" style:parent-style-name="純文字" style:family="paragraph">
      <style:paragraph-properties fo:margin-top="0.125in" fo:margin-bottom="0.125in" fo:text-indent="0.1104in"/>
      <style:text-properties style:font-name="Times New Roman" style:font-name-asian="標楷體" fo:font-size="11pt" style:font-size-asian="11pt" style:font-size-complex="14pt"/>
    </style:style>
    <style:style style:name="P108" style:parent-style-name="純文字" style:family="paragraph">
      <style:paragraph-properties fo:margin-top="0.125in" fo:margin-bottom="0.125in" fo:text-indent="0.1104in"/>
      <style:text-properties style:font-name="Times New Roman" style:font-name-asian="標楷體" fo:font-size="11pt" style:font-size-asian="11pt" style:font-size-complex="14pt"/>
    </style:style>
    <style:style style:name="P109" style:parent-style-name="純文字" style:family="paragraph">
      <style:paragraph-properties fo:text-indent="-1.5069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end" fo:margin-bottom="0.25in" fo:line-height="0.1944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list-style-name="LFO1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list-style-name="LFO1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146108936"/>附錄十六<text:bookmark-end text:name="_Toc146108936"/></text:h>
      <text:p text:style-name="P3"/>
      <text:p text:style-name="P4">113學年度身心障礙學生升學大專校院甄試</text:p>
      <text:h text:style-name="P5" text:outline-level="2"><text:bookmark-start text:name="_Toc83815016"/><text:bookmark-start text:name="_Toc85546548"/><text:bookmark-start text:name="_Toc146108937"/>成績複查申請表<text:bookmark-end text:name="_Toc83815016"/><text:bookmark-end text:name="_Toc85546548"/><text:bookmark-end text:name="_Toc146108937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</text:p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絡電話</text:p>
            <text:p text:style-name="P27">行動電話</text:p>
          </table:table-cell>
          <table:covered-table-cell/>
          <table:table-cell table:style-name="TableCell28">
            <text:p text:style-name="P29">( <text:s text:c="2"/>)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試場編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組別（請勾選）</text:p>
          </table:table-cell>
          <table:covered-table-cell/>
          <table:table-cell table:style-name="TableCell43" table:number-columns-spanned="6">
            <text:p text:style-name="內文"><text:span text:style-name="T44"><text:s/></text:span><text:span text:style-name="T45">□</text:span><text:span text:style-name="T46">大學組　　</text:span><text:span text:style-name="T47">□</text:span><text:span text:style-name="T48">二技組　　</text:span><text:span text:style-name="T49">□</text:span><text:span text:style-name="T50">四技二專組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複查科目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原始分數</text:p>
          </table:table-cell>
          <table:covered-table-cell/>
          <table:table-cell table:style-name="TableCell56" table:number-columns-spanned="2">
            <text:p text:style-name="P57">複查後分數（考生勿填）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8">
            <text:p text:style-name="P102">考生簽名或蓋章：　　　　　　　　　　申請日期：113年<text:s text:c="4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複查回覆事項：</text:p>
            <text:p text:style-name="P106">台端申請複查成績，經查</text:p>
            <text:p text:style-name="P107"/>
            <text:p text:style-name="P108"/>
            <text:p text:style-name="P109"><text:span text:style-name="T110">甄試委員會</text:span></text:p>
            <text:p text:style-name="P111"><text:span text:style-name="T112">回覆日期：</text:span><text:span text:style-name="T113">11</text:span><text:span text:style-name="T114">3</text:span><text:span text:style-name="T115">年</text:span><text:span text:style-name="T116"><text:s text:c="3"/></text:span><text:span text:style-name="T117"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注意事項：</text:p>
      <text:list text:style-name="LFO1" text:continue-numbering="true">
        <text:list-item>
          <text:p text:style-name="P119"><text:span text:style-name="T120">申請成績複查請於</text:span><text:span text:style-name="T121">11</text:span><text:span text:style-name="T122">3</text:span><text:span text:style-name="T123">年</text:span><text:span text:style-name="T124">5</text:span><text:span text:style-name="T125">月</text:span><text:span text:style-name="T126">3</text:span><text:span text:style-name="T127">日</text:span><text:span text:style-name="T128">（星期</text:span><text:span text:style-name="T129">五</text:span><text:span text:style-name="T130">）前</text:span><text:span text:style-name="T131">以通訊方式申請（掛號郵寄至</text:span><text:span text:style-name="T132">320317</text:span><text:span text:style-name="T133">桃園市中壢區中大路</text:span><text:span text:style-name="T134">300</text:span><text:span text:style-name="T135">號國立中央大學教務處招生組轉「</text:span><text:span text:style-name="T136">11</text:span><text:span text:style-name="T137">3</text:span><text:span text:style-name="T138">學年度身心障礙學生升學大專校院甄試委員會」收），郵戳為憑，逾期不予受理。</text:span></text:p>
        </text:list-item>
        <text:list-item>
          <text:p text:style-name="P139"><text:span text:style-name="T140">本表相關資料應逐項填寫清楚，另檢附</text:span><text:span text:style-name="T141">足夠金額之回郵信封</text:span><text:span text:style-name="T142">（信封上貼足掛號回郵郵資，並註明收件人姓名、收件地址及郵遞區號，以憑回覆。）及「原成績單影本」</text:span><text:span text:style-name="T143">(</text:span><text:span text:style-name="T144">如尚未收到紙本成績單，可登入甄試委員會「</text:span><text:span text:style-name="T145">考生專區</text:span><text:span text:style-name="T146">-</text:span><text:span text:style-name="T147">成績查詢</text:span><text:span text:style-name="T148">」處，列印「成績單影本」，以資證明</text:span><text:span text:style-name="T149">)</text:span><text:span text:style-name="T150">，掛號郵寄至本甄試委員會。</text:span></text:p>
        </text:list-item>
        <text:list-item>
          <text:p text:style-name="P151"><text:span text:style-name="T152">同一科目申請複查以一次為限，申請成績複查不必繳費，不得要求重新評閱、閱覽或複印答案卷、或提供術科每題得分及參考答案，亦不得要求告知閱卷委員之姓名或其他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28:00Z</meta:creation-date>
    <dc:date>2023-10-20T02:28:00Z</dc:date>
    <meta:print-date>2023-10-2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