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margin-right="0.2666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1" style:parent-style-name="內文" style:family="paragraph">
      <style:paragraph-properties fo:text-align="end" fo:margin-right="0.2666in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ableColumn20" style:family="table-column">
      <style:table-column-properties style:column-width="1.3569in" style:use-optimal-column-width="false"/>
    </style:style>
    <style:style style:name="TableColumn21" style:family="table-column">
      <style:table-column-properties style:column-width="1.8812in" style:use-optimal-column-width="false"/>
    </style:style>
    <style:style style:name="TableColumn22" style:family="table-column">
      <style:table-column-properties style:column-width="1.6034in" style:use-optimal-column-width="false"/>
    </style:style>
    <style:style style:name="TableColumn23" style:family="table-column">
      <style:table-column-properties style:column-width="1.9291in" style:use-optimal-column-width="false"/>
    </style:style>
    <style:style style:name="Table19" style:family="table">
      <style:table-properties style:width="6.7708in" fo:margin-left="0in" table:align="center"/>
    </style:style>
    <style:style style:name="TableRow24" style:family="table-row">
      <style:table-row-properties style:min-row-height="0.3555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3555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3409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 fo:text-indent="0.0986in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 fo:text-indent="0.0986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5902in" style:use-optimal-row-height="false"/>
    </style:style>
    <style:style style:name="TableCell5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3.0708in" style:use-optimal-row-height="false"/>
    </style:style>
    <style:style style:name="TableCell78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1.4048in" style:use-optimal-row-height="false"/>
    </style:style>
    <style:style style:name="TableCell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paragraph-properties fo:margin-top="0.05in" style:line-height-at-least="0in" fo:margin-left="0.5833in" fo:margin-right="0.4333in" fo:text-indent="-0.3861in">
        <style:tab-stops/>
      </style:paragraph-properties>
      <style:text-properties style:font-name="Times New Roman" style:font-name-asian="標楷體"/>
    </style:style>
    <style:style style:name="P91" style:parent-style-name="內文" style:family="paragraph">
      <style:paragraph-properties fo:margin-left="0.333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超連結" style:family="text">
      <style:text-properties style:font-name="Times New Roman" style:font-name-asian="標楷體" style:use-window-font-color="true"/>
    </style:style>
    <style:style style:name="T113" style:parent-style-name="超連結" style:family="text">
      <style:text-properties style:font-name="Times New Roman" style:font-name-asian="標楷體" style:use-window-font-color="true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h text:style-name="P1" text:outline-level="2"><text:bookmark-start text:name="_Toc526329397"/><text:bookmark-start text:name="_Toc146108932"/><text:bookmark-start text:name="_Hlk85635531"/><text:span text:style-name="T2">附錄十四</text:span><text:bookmark-end text:name="_Toc526329397"/><text:bookmark-end text:name="_Toc146108932"/></text:h>
      <text:p text:style-name="P3"><text:bookmark-end text:name="_Hlk85635531"/>113學年度身心障礙學生升學大專校院甄試</text:p>
      <text:h text:style-name="P4" text:outline-level="2"><text:bookmark-start text:name="_Toc146108933"/>特殊需求服務暨輔具項目審查結果<text:s/>申復申請表<text:bookmark-end text:name="_Toc146108933"/></text:h>
      <text:p text:style-name="P5"><text:span text:style-name="T6">收件編號：</text:span><text:span text:style-name="T7">_________</text:span><text:span text:style-name="T8">(</text:span><text:span text:style-name="T9">考生請勿填寫</text:span><text:span text:style-name="T10">)</text:span></text:p>
      <text:p text:style-name="P11"><text:span text:style-name="T12">11</text:span><text:span text:style-name="T13">3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考生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中華民國</text:span><text:span text:style-name="T32">國民</text:span></text:p>
            <text:p text:style-name="P33">身分證統一編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准考證號碼</text:p>
          </table:table-cell>
          <table:table-cell table:style-name="TableCell39">
            <text:p text:style-name="P40"/>
          </table:table-cell>
          <table:table-cell table:style-name="TableCell41">
            <text:p text:style-name="P42">類（群）組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人姓名</text:p>
            <text:p text:style-name="P48">(家長/老師)</text:p>
          </table:table-cell>
          <table:table-cell table:style-name="TableCell49">
            <text:p text:style-name="P50"/>
          </table:table-cell>
          <table:table-cell table:style-name="TableCell51">
            <text:p text:style-name="P52">申請人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<text:span text:style-name="T58">佐證資料：</text:span><text:span text:style-name="T59">□個別化教育計畫書(</text:span><text:span text:style-name="T60">IEP</text:span><text:span text:style-name="T61">) <text:s text:c="8"/></text:span><text:span text:style-name="T62">□</text:span><text:span text:style-name="T63">近一年內診斷證明書</text:span><text:span text:style-name="T64">(</text:span><text:span text:style-name="T65">影本</text:span><text:span text:style-name="T66">)</text:span></text:p>
            <text:p text:style-name="P67"><text:span text:style-name="T68"><text:s text:c="10"/></text:span><text:span text:style-name="T69">□</text:span><text:span text:style-name="T70">學測或統測特殊需求通過之證明</text:span><text:span text:style-name="T71"><text:s text:c="2"/></text:span><text:span text:style-name="T72">□</text:span><text:span text:style-name="T73">其他：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申復內容(具體敘明原因)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處理結果</text:span><text:span text:style-name="T84">(</text:span><text:span text:style-name="T85">考生勿填</text:span><text:span text:style-name="T86">)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</table:table>
      <text:p text:style-name="P90">注意事項：</text:p>
      <text:p text:style-name="P91"><text:span text:style-name="T92">特殊需求核定載明於准考證上，申復者請於</text:span><text:span text:style-name="T93">113</text:span><text:span text:style-name="T94">年</text:span><text:span text:style-name="T95">1</text:span><text:span text:style-name="T96">月</text:span><text:span text:style-name="T97">23</text:span><text:span text:style-name="T98">日</text:span><text:span text:style-name="T99">(</text:span><text:span text:style-name="T100">星期二</text:span><text:span text:style-name="T101">)</text:span><text:span text:style-name="T102">前提出申請，本表於填寫</text:span><text:span text:style-name="T103">後</text:span><text:span text:style-name="T104">連同佐證資料</text:span><text:span text:style-name="T105">E</text:span><text:span text:style-name="T106">-mail</text:span><text:span text:style-name="T107">或</text:span><text:span text:style-name="T108">傳真</text:span><text:span text:style-name="T109">甄試委員會。</text:span><text:span text:style-name="T110">E-mail</text:span><text:span text:style-name="T111">：</text:span><text:a xlink:href="mailto:ncu57149@ncu.edu.tw" office:target-frame-name="_top" xlink:show="replace"><text:span text:style-name="T112">n</text:span><text:span text:style-name="T113">cu57149@ncu.edu.tw</text:span></text:a><text:span text:style-name="T114">；傳真號碼</text:span><text:span text:style-name="T115">(03)4223474</text:span><text:span text:style-name="T116">，傳真後請務必來電</text:span><text:span text:style-name="T117">(03)4227151</text:span><text:span text:style-name="T118">轉</text:span><text:span text:style-name="T119">57148~57150</text:span><text:span text:style-name="T120">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20T02:22:00Z</meta:creation-date>
    <dc:date>2023-10-20T02:22:00Z</dc:date>
    <meta:print-date>2023-10-20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