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 fo:margin-bottom="0.125in" fo:line-height="0.222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bottom="0.125in" fo:line-height="0.222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margin-bottom="0.125in" fo:line-height="0.2222in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6pt" style:font-size-asian="16pt" style:font-size-complex="16pt"/>
    </style:style>
    <style:style style:name="P34" style:parent-style-name="內文" style:family="paragraph">
      <style:paragraph-properties fo:margin-top="0.125in" fo:margin-bottom="0.125in" fo:line-height="0.3472in"/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paragraph-properties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paragraph-properties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7" style:parent-style-name="內文" style:family="paragraph">
      <style:paragraph-properties fo:text-align="center" fo:margin-top="0.125in" fo:margin-bottom="0.125in" fo:line-height="0.3472in" fo:margin-right="0.8888in" fo:text-indent="0.4444in"/>
      <style:text-properties style:font-name="Times New Roman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 fo:margin-top="0.125in" fo:margin-bottom="0.125in" fo:line-height="0.3472in" fo:margin-right="0.8888in" fo:text-indent="0.4444in"/>
      <style:text-properties style:font-name="Times New Roman" style:font-name-asian="標楷體" fo:font-size="16pt" style:font-size-asian="16pt" style:font-size-complex="16pt"/>
    </style:style>
    <style:style style:name="P40" style:parent-style-name="內文" style:family="paragraph">
      <style:paragraph-properties fo:text-align="end"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fo:text-align="end" fo:margin-top="0.125in" fo:margin-bottom="0.125in" fo:line-height="0.3472in" fo:text-indent="0.4444in"/>
      <style:text-properties style:font-name="Times New Roman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526329396"/><text:bookmark-start text:name="_Toc146108930"/>附錄十三<text:bookmark-end text:name="_Toc526329396"/><text:bookmark-end text:name="_Toc146108930"/></text:h>
      <text:p text:style-name="P2"><text:span text:style-name="T3">11</text:span><text:span text:style-name="T4">3</text:span><text:span text:style-name="T5">學年度身心障礙學生升學大專校院甄試</text:span></text:p>
      <text:h text:style-name="P6" text:outline-level="2"><text:bookmark-start text:name="_Toc83815012"/><text:bookmark-start text:name="_Toc85546544"/><text:bookmark-start text:name="_Toc146108931"/>綜合高中生修習專門學程科目學分證明<text:bookmark-end text:name="_Toc83815012"/><text:bookmark-end text:name="_Toc85546544"/><text:bookmark-end text:name="_Toc146108931"/></text:h>
      <text:p text:style-name="P7"/>
      <text:p text:style-name="P8"><text:span text:style-name="T9">茲</text:span><text:span text:style-name="T10"><text:s text:c="2"/></text:span><text:span text:style-name="T11">證明學生</text:span><text:span text:style-name="T12">_____________</text:span><text:span text:style-name="T13">，中華民國</text:span><text:span text:style-name="T14">國民</text:span><text:span text:style-name="T15">身分證統一編號</text:span><text:span text:style-name="T16">________________</text:span><text:span text:style-name="T17">，</text:span><text:span text:style-name="T18">其截至高二下</text:span><text:span text:style-name="T19">學期</text:span><text:span text:style-name="T20">修習並</text:span><text:span text:style-name="T21">通過</text:span><text:span text:style-name="T22">　</text:span><text:span text:style-name="T23"><text:s text:c="3"/></text:span><text:span text:style-name="T24">　　</text:span><text:span text:style-name="T25">學分，</text:span><text:span text:style-name="T26">高三上</text:span><text:span text:style-name="T27">學期</text:span><text:span text:style-name="T28">正在修讀</text:span><text:span text:style-name="T29">　　　　　</text:span><text:span text:style-name="T30">學分，共計專門學程科目</text:span><text:span text:style-name="T31">　　　　　　</text:span><text:span text:style-name="T32">學分。</text:span></text:p>
      <text:p text:style-name="P33"/>
      <text:p text:style-name="P34">此致</text:p>
      <text:p text:style-name="P35">身心障礙學生升學大專校院甄試委員會</text:p>
      <text:p text:style-name="P36"/>
      <text:p text:style-name="P37"><text:s text:c="10"/>高中教務處承辦人:</text:p>
      <text:p text:style-name="P38"><text:s text:c="10"/>聯絡電話:</text:p>
      <text:p text:style-name="P39"><text:s text:c="11"/>高中教務處章戳</text:p>
      <text:p text:style-name="P40"/>
      <text:p text:style-name="P41"/>
      <text:p text:style-name="P42"><text:span text:style-name="T43">註</text:span><text:span text:style-name="T44">：</text:span><text:span text:style-name="T45">本證明僅供綜合高中應屆畢業生報考四技二專組使用。考生截至高三上</text:span><text:span text:style-name="T46">學期</text:span><text:span text:style-name="T47">應修習專門學程科目</text:span><text:span text:style-name="T48">須達</text:span><text:span text:style-name="T49">25</text:span><text:span text:style-name="T50">學分</text:span><text:span text:style-name="T51">(</text:span><text:span text:style-name="T52">含</text:span><text:span text:style-name="T53">)</text:span><text:span text:style-name="T54">以上</text:span><text:span text:style-name="T55">(</text:span><text:span text:style-name="T56">高一、</text:span><text:span text:style-name="T57">高二</text:span><text:span text:style-name="T58">修習</text:span><text:span text:style-name="T59">之學分</text:span><text:span text:style-name="T60">須有</text:span><text:span text:style-name="T61">及格</text:span><text:span text:style-name="T62">通過方能納入計算</text:span><text:span text:style-name="T63">)</text:span><text:span text:style-name="T64">，並請檢附歷年成績單正本，方符合四技</text:span><text:span text:style-name="T65">二專組</text:span><text:span text:style-name="T66">之</text:span><text:span text:style-name="T67">報考</text:span><text:span text:style-name="T68">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0T02:20:00Z</meta:creation-date>
    <dc:date>2023-10-20T02:20:00Z</dc:date>
    <meta:print-date>2023-10-20T02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