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top="0.125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42" style:family="table-column">
      <style:table-column-properties style:column-width="1.368in"/>
    </style:style>
    <style:style style:name="TableColumn43" style:family="table-column">
      <style:table-column-properties style:column-width="1.8701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3.0062in"/>
    </style:style>
    <style:style style:name="Table41" style:family="table">
      <style:table-properties style:width="7.327in" fo:margin-left="0in" table:align="lef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3256in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77" style:family="table-column">
      <style:table-column-properties style:column-width="7.3131in"/>
    </style:style>
    <style:style style:name="Table76" style:family="table">
      <style:table-properties style:width="7.3131in" fo:margin-left="0in" table:align="left"/>
    </style:style>
    <style:style style:name="TableRow78" style:family="table-row">
      <style:table-row-properties style:min-row-height="0.9263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14" style:family="table-column">
      <style:table-column-properties style:column-width="7.3131in"/>
    </style:style>
    <style:style style:name="Table113" style:family="table">
      <style:table-properties style:width="7.3131in" fo:margin-left="0in" table:align="lef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38" style:family="table-column">
      <style:table-column-properties style:column-width="7.3131in"/>
    </style:style>
    <style:style style:name="Table137" style:family="table">
      <style:table-properties style:width="7.3131in" fo:margin-left="0in" table:align="lef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63" style:parent-style-name="內文" style:master-page-name="MP1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68" style:family="table-column">
      <style:table-column-properties style:column-width="0.9819in"/>
    </style:style>
    <style:style style:name="TableColumn169" style:family="table-column">
      <style:table-column-properties style:column-width="6.3256in"/>
    </style:style>
    <style:style style:name="Table167" style:family="table">
      <style:table-properties style:width="7.3076in" fo:margin-left="0in" table:align="left"/>
    </style:style>
    <style:style style:name="TableRow170" style:family="table-row">
      <style:table-row-properties style:min-row-height="1.1222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Row176" style:family="table-row">
      <style:table-row-properties style:min-row-height="0.326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Row192" style:family="table-row">
      <style:table-row-properties style:min-row-height="0.3263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Row207" style:family="table-row">
      <style:table-row-properties style:min-row-height="0.3263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Row221" style:family="table-row">
      <style:table-row-properties style:min-row-height="0.3263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Row235" style:family="table-row">
      <style:table-row-properties style:min-row-height="0.3263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Row245" style:family="table-row">
      <style:table-row-properties style:min-row-height="0.3263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margin-top="0.075in" fo:margin-bottom="0.05in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5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53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5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256" style:family="table-column">
      <style:table-column-properties style:column-width="0.9805in"/>
    </style:style>
    <style:style style:name="TableColumn257" style:family="table-column">
      <style:table-column-properties style:column-width="6.327in"/>
    </style:style>
    <style:style style:name="Table255" style:family="table">
      <style:table-properties style:width="7.3076in" fo:margin-left="0in" table:align="left"/>
    </style:style>
    <style:style style:name="TableRow258" style:family="table-row">
      <style:table-row-properties style:min-row-height="0.327in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ableRow281" style:family="table-row">
      <style:table-row-properties style:min-row-height="0.327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ableRow303" style:family="table-row">
      <style:table-row-properties style:min-row-height="0.327in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margin-top="0.075in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2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23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2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326" style:family="table-column">
      <style:table-column-properties style:column-width="0.9805in"/>
    </style:style>
    <style:style style:name="TableColumn327" style:family="table-column">
      <style:table-column-properties style:column-width="6.327in"/>
    </style:style>
    <style:style style:name="Table325" style:family="table">
      <style:table-properties style:width="7.3076in" fo:margin-left="0in" table:align="left"/>
    </style:style>
    <style:style style:name="TableRow328" style:family="table-row">
      <style:table-row-properties style:min-row-height="0.327in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ableRow373" style:family="table-row">
      <style:table-row-properties style:min-row-height="0.327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ableRow412" style:family="table-row">
      <style:table-row-properties style:min-row-height="0.327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ableRow433" style:family="table-row">
      <style:table-row-properties style:min-row-height="0.327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ableRow458" style:family="table-row">
      <style:table-row-properties style:min-row-height="0.327in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26" style:family="table-column">
      <style:table-column-properties style:column-width="7.3131in" style:use-optimal-column-width="false"/>
    </style:style>
    <style:style style:name="Table525" style:family="table">
      <style:table-properties style:width="7.3131in" fo:margin-left="0in" table:align="left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0" style:family="table-row">
      <style:table-row-properties style:row-height="0.3152in" style:use-optimal-row-height="false" fo:keep-together="always"/>
    </style:style>
    <style:style style:name="TableCell53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3" style:family="table-row">
      <style:table-row-properties style:row-height="0.3152in" style:use-optimal-row-height="false" fo:keep-together="always"/>
    </style:style>
    <style:style style:name="TableCell53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6" style:family="table-row">
      <style:table-row-properties style:row-height="0.3152in" style:use-optimal-row-height="false" fo:keep-together="always"/>
    </style:style>
    <style:style style:name="TableCell53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39" style:family="table-row">
      <style:table-row-properties style:row-height="0.3152in" style:use-optimal-row-height="false" fo:keep-together="always"/>
    </style:style>
    <style:style style:name="TableCell540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542" style:parent-style-name="內文" style:master-page-name="MP2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47" style:family="table-column">
      <style:table-column-properties style:column-width="7.3131in"/>
    </style:style>
    <style:style style:name="Table546" style:family="table">
      <style:table-properties style:width="7.3131in" fo:margin-left="0in" table:align="left"/>
    </style:style>
    <style:style style:name="TableRow548" style:family="table-row">
      <style:table-row-properties style:min-row-height="0.7083in"/>
    </style:style>
    <style:style style:name="TableCell549" style:family="table-cell">
      <style:table-cell-properties fo:border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075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margin-top="0.075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71" style:family="table-column">
      <style:table-column-properties style:column-width="0.9805in"/>
    </style:style>
    <style:style style:name="TableColumn572" style:family="table-column">
      <style:table-column-properties style:column-width="2.6513in"/>
    </style:style>
    <style:style style:name="TableColumn573" style:family="table-column">
      <style:table-column-properties style:column-width="3.6923in"/>
    </style:style>
    <style:style style:name="Table570" style:family="table">
      <style:table-properties style:width="7.3243in" fo:margin-left="0in" table:align="left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7" style:family="table-cell">
      <style:table-cell-properties fo:border="0.0208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size-complex="12pt"/>
    </style:style>
    <style:style style:name="TableCell5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size-complex="12pt"/>
    </style:style>
    <style:style style:name="TableCell589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right="-0.0243in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fo:text-align="center" fo:margin-right="-0.0243in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P601" style:parent-style-name="內文" style:family="paragraph">
      <style:text-properties style:font-name="Times New Roman" style:font-name-asian="標楷體" style:font-size-complex="12pt"/>
    </style:style>
    <style:style style:name="TableRow602" style:family="table-row">
      <style:table-row-properties style:min-row-height="0.3152in"/>
    </style:style>
    <style:style style:name="TableCell6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size-complex="12pt"/>
    </style:style>
    <style:style style:name="P607" style:parent-style-name="內文" style:family="paragraph">
      <style:text-properties style:font-name="Times New Roman" style:font-name-asian="標楷體" style:font-size-complex="12pt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P613" style:parent-style-name="內文" style:family="paragraph">
      <style:text-properties style:font-name="Times New Roman" style:font-name-asian="標楷體" style:font-size-complex="12pt"/>
    </style:style>
    <style:style style:name="TableRow614" style:family="table-row">
      <style:table-row-properties style:min-row-height="0.2659in"/>
    </style:style>
    <style:style style:name="TableCell6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P625" style:parent-style-name="內文" style:family="paragraph">
      <style:paragraph-properties>
        <style:tab-stops>
          <style:tab-stop style:type="right" style:position="2.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_Toc526329394"/><text:bookmark-start text:name="_Toc146108926"/><text:span text:style-name="T5">附錄十一</text:span><text:bookmark-end text:name="_Toc526329394"/><text:span text:style-name="T6"><text:s text:c="5"/></text:span><text:span text:style-name="T7">11</text:span><text:span text:style-name="T8">3</text:span><text:span text:style-name="T9">學年度身心障礙學生升學大專校院甄試</text:span><text:bookmark-end text:name="_Toc146108926"/></text:h>
      <text:h text:style-name="P10" text:outline-level="2"><text:bookmark-start text:name="_Toc83815008"/><text:bookmark-start text:name="_Toc85546540"/><text:bookmark-start text:name="_Toc146108927"/>特殊需求(輔具)申請說明表<text:bookmark-end text:name="_Toc83815008"/><text:bookmark-end text:name="_Toc85546540"/><text:bookmark-end text:name="_Toc146108927"/></text:h>
      <text:p text:style-name="P11"><text:span text:style-name="T12">※</text:span><text:span text:style-name="T13">無特殊教育推行委員會會議紀錄</text:span><text:span text:style-name="T14">或個別化教育計畫會議紀錄</text:span><text:span text:style-name="T15">(</text:span><text:span text:style-name="T16">含紀錄附件及</text:span><text:span text:style-name="T17">高二下</text:span><text:span text:style-name="T18">學期</text:span><text:span text:style-name="T19">或高三上</text:span><text:span text:style-name="T20">學期</text:span><text:span text:style-name="T21">最新之</text:span><text:span text:style-name="T22">個別化教育計畫書</text:span><text:span text:style-name="T23">)</text:span><text:span text:style-name="T24">者，請提供此表。</text:span></text:p>
      <text:p text:style-name="P25"><text:span text:style-name="T26">※</text:span><text:span text:style-name="T27">本表所填之內容，係作為特殊需求</text:span><text:span text:style-name="T28">(</text:span><text:span text:style-name="T29">輔具</text:span><text:span text:style-name="T30">)</text:span><text:span text:style-name="T31">服務審查之重要依據，應屆畢業生請由就讀學校之個案老師填寫；非應屆生請由</text:span><text:span text:style-name="T32">法定</text:span><text:span text:style-name="T33">監護人填寫，填寫時若有疑義，請致電至本甄試委員會洽詢，電話：</text:span><text:span text:style-name="T34">03-4227151</text:span><text:span text:style-name="T35">轉</text:span><text:span text:style-name="T36">57148</text:span><text:span text:style-name="T37">～</text:span><text:span text:style-name="T38">57150</text:span><text:span text:style-name="T39">。</text:span></text:p>
      <text:p text:style-name="P40">基本資料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考生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就讀學校</text:p>
          </table:table-cell>
          <table:table-cell table:style-name="TableCell53">
            <text:p text:style-name="P54"><text:span text:style-name="T55"><text:s text:c="10"/></text:span><text:span text:style-name="T56">高中</text:span><text:span text:style-name="T57"><text:s text:c="3"/></text:span><text:span text:style-name="T58">□</text:span><text:span text:style-name="T59">應屆</text:span><text:span text:style-name="T60"><text:s text:c="2"/></text:span><text:span text:style-name="T61">□</text:span><text:span text:style-name="T62">非應屆</text:span></text:p>
          </table:table-cell>
        </table:table-row>
        <table:table-row table:style-name="TableRow63">
          <table:table-cell table:style-name="TableCell64">
            <text:p text:style-name="P65"><text:span text:style-name="T66">中華民國</text:span><text:span text:style-name="T67">國民</text:span></text:p>
            <text:p text:style-name="P68">身分證統一編號</text:p>
          </table:table-cell>
          <table:table-cell table:style-name="TableCell69">
            <text:p text:style-name="P70"/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/>
          </table:table-cell>
        </table:table-row>
      </table:table>
      <text:p text:style-name="P75">報考障礙類別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視覺障礙</text:span><text:span text:style-name="T82"><text:s text:c="11"/></text:span><text:span text:style-name="T83">□</text:span><text:span text:style-name="T84"><text:s/></text:span><text:span text:style-name="T85">聽覺障礙</text:span><text:span text:style-name="T86"><text:s text:c="11"/></text:span><text:span text:style-name="T87">□</text:span><text:span text:style-name="T88"><text:s/></text:span><text:span text:style-name="T89">腦性麻痺</text:span><text:span text:style-name="T90"><text:s text:c="11"/></text:span><text:span text:style-name="T91">□<text:s/></text:span><text:span text:style-name="T92">自閉症</text:span></text:p>
              </text:list-item>
            </text:list>
            <text:p text:style-name="P93"><text:span text:style-name="T94">□</text:span><text:span text:style-name="T95"><text:s/></text:span><text:span text:style-name="T96">學習障礙：</text:span><text:span text:style-name="T97">__________________</text:span><text:span text:style-name="T98">型</text:span><text:span text:style-name="T99"><text:s text:c="3"/></text:span><text:span text:style-name="T100"><text:s text:c="8"/></text:span><text:span text:style-name="T101">□<text:s/></text:span><text:span text:style-name="T102">肢體障礙</text:span></text:p>
            <text:list text:style-name="LFO1" text:continue-numbering="true">
              <text:list-item>
                <text:p text:style-name="P103"><text:span text:style-name="T104">其他障礙</text:span><text:span text:style-name="T105">(</text:span><text:span text:style-name="T106">請圈選所屬障礙類別</text:span><text:span text:style-name="T107">：</text:span><text:span text:style-name="T108">智能障礙、語言障礙、身體病弱、情緒</text:span><text:span text:style-name="T109">行為</text:span><text:span text:style-name="T110">障礙、多重障礙、其他：</text:span><text:span text:style-name="T111">___________________)</text:span></text:p>
              </text:list-item>
            </text:list>
          </table:table-cell>
        </table:table-row>
      </table:table>
      <text:p text:style-name="P112">教育史(請簡述自幼至今之特殊輔導與教育過程)：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>醫療史(請簡述發病、診治的時間及歷程)：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soft-page-break/>
      <text:p text:style-name="P163">能力現況評估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認知能力</text:p>
          </table:table-cell>
          <table:table-cell table:style-name="TableCell173">
            <text:p text:style-name="P174">(請簡述記憶能力、理解能力、推理能力、注意力等狀況)</text:p>
            <text:p text:style-name="P175"/>
          </table:table-cell>
        </table:table-row>
        <table:table-row table:style-name="TableRow176">
          <table:table-cell table:style-name="TableCell177">
            <text:p text:style-name="P178">溝通能力</text:p>
          </table:table-cell>
          <table:table-cell table:style-name="TableCell179">
            <text:p text:style-name="P180"><text:span text:style-name="T181">□</text:span><text:span text:style-name="T182">可清楚表達意見</text:span><text:span text:style-name="T183"><text:s text:c="2"/></text:span><text:span text:style-name="T184">□</text:span><text:span text:style-name="T185">僅可簡單表達意見</text:span><text:span text:style-name="T186"><text:s text:c="2"/></text:span><text:span text:style-name="T187">□</text:span><text:span text:style-name="T188">無法自行表達意見</text:span><text:span text:style-name="T189"><text:s text:c="2"/></text:span><text:span text:style-name="T190">□</text:span><text:span text:style-name="T191">其他：</text:span></text:p>
          </table:table-cell>
        </table:table-row>
        <table:table-row table:style-name="TableRow192">
          <table:table-cell table:style-name="TableCell193">
            <text:p text:style-name="P194">行動能力</text:p>
          </table:table-cell>
          <table:table-cell table:style-name="TableCell195">
            <text:p text:style-name="P196"><text:span text:style-name="T197">□</text:span><text:span text:style-name="T198">可自主行動</text:span><text:span text:style-name="T199"><text:s text:c="6"/></text:span><text:span text:style-name="T200">□</text:span><text:span text:style-name="T201">須借助輔具始可行動：</text:span><text:span text:style-name="T202">________(</text:span><text:span text:style-name="T203">輔具</text:span><text:span text:style-name="T204">) <text:s text:c="3"/></text:span><text:span text:style-name="T205">□</text:span><text:span text:style-name="T206">不適宜戶外活動</text:span></text:p>
          </table:table-cell>
        </table:table-row>
        <table:table-row table:style-name="TableRow207">
          <table:table-cell table:style-name="TableCell208">
            <text:p text:style-name="P209">人際關係</text:p>
          </table:table-cell>
          <table:table-cell table:style-name="TableCell210">
            <text:p text:style-name="P211"><text:span text:style-name="T212">□</text:span><text:span text:style-name="T213">可與人一般交往</text:span><text:span text:style-name="T214"><text:s text:c="2"/></text:span><text:span text:style-name="T215">□</text:span><text:span text:style-name="T216">僅與熟識人交往</text:span><text:span text:style-name="T217"><text:s text:c="4"/></text:span><text:span text:style-name="T218">□</text:span><text:span text:style-name="T219">其他：</text:span><text:span text:style-name="T220">________________________</text:span></text:p>
          </table:table-cell>
        </table:table-row>
        <table:table-row table:style-name="TableRow221">
          <table:table-cell table:style-name="TableCell222">
            <text:p text:style-name="P223">健康情況</text:p>
          </table:table-cell>
          <table:table-cell table:style-name="TableCell224">
            <text:p text:style-name="P225"><text:span text:style-name="T226">□</text:span><text:span text:style-name="T227">可自理日常生活</text:span><text:span text:style-name="T228"><text:s text:c="2"/></text:span><text:span text:style-name="T229">□</text:span><text:span text:style-name="T230">須定期就診</text:span><text:span text:style-name="T231"><text:s text:c="8"/></text:span><text:span text:style-name="T232">□</text:span><text:span text:style-name="T233">其他：</text:span><text:span text:style-name="T234">________________________</text:span></text:p>
          </table:table-cell>
        </table:table-row>
        <table:table-row table:style-name="TableRow235">
          <table:table-cell table:style-name="TableCell236">
            <text:p text:style-name="P237">學業能力</text:p>
          </table:table-cell>
          <table:table-cell table:style-name="TableCell238">
            <text:p text:style-name="P239"><text:span text:style-name="T240">□</text:span><text:span text:style-name="T241">可參與一般學習</text:span><text:span text:style-name="T242"><text:s text:c="2"/></text:span><text:span text:style-name="T243">□</text:span><text:span text:style-name="T244">須變更課程與學習活動：</text:span></text:p>
          </table:table-cell>
        </table:table-row>
        <table:table-row table:style-name="TableRow245">
          <table:table-cell table:style-name="TableCell246">
            <text:p text:style-name="P247">其<text:s text:c="4"/>他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聽覺障礙學生溝通方式及聽覺輔具使用</text:span><text:span text:style-name="T252">(</text:span><text:span text:style-name="T253">可複選，請詳實勾選，無聽覺障礙者免填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溝通方式</text:p>
          </table:table-cell>
          <table:table-cell table:style-name="TableCell261">
            <text:p text:style-name="P262"><text:span text:style-name="T263">□</text:span><text:span text:style-name="T264">口語</text:span><text:span text:style-name="T265"><text:s text:c="2"/></text:span><text:span text:style-name="T266">□</text:span><text:span text:style-name="T267">手語</text:span><text:span text:style-name="T268"><text:s text:c="4"/></text:span><text:span text:style-name="T269">□</text:span><text:span text:style-name="T270">筆談</text:span><text:span text:style-name="T271"><text:s text:c="3"/></text:span><text:span text:style-name="T272">□</text:span><text:span text:style-name="T273">讀唇</text:span><text:span text:style-name="T274"><text:s text:c="2"/></text:span><text:span text:style-name="T275">□</text:span><text:span text:style-name="T276">肢體語言</text:span><text:span text:style-name="T277"><text:s text:c="2"/></text:span><text:span text:style-name="T278">□</text:span><text:span text:style-name="T279">其他：</text:span><text:span text:style-name="T280">____________________ <text:s/></text:span></text:p>
          </table:table-cell>
        </table:table-row>
        <table:table-row table:style-name="TableRow281">
          <table:table-cell table:style-name="TableCell282">
            <text:p text:style-name="P283">聽覺輔具</text:p>
          </table:table-cell>
          <table:table-cell table:style-name="TableCell284">
            <text:p text:style-name="P285"><text:span text:style-name="T286">□</text:span><text:span text:style-name="T287">無</text:span><text:span text:style-name="T288"><text:s text:c="4"/></text:span><text:span text:style-name="T289">□</text:span><text:span text:style-name="T290">助聽器</text:span><text:span text:style-name="T291"><text:s text:c="2"/></text:span><text:span text:style-name="T292">□</text:span><text:span text:style-name="T293">電子耳</text:span><text:span text:style-name="T294"><text:s/></text:span><text:span text:style-name="T295">□</text:span><text:span text:style-name="T296">搭配</text:span><text:span text:style-name="T297">FM</text:span><text:span text:style-name="T298">調頻系統</text:span><text:span text:style-name="T299"><text:s text:c="2"/></text:span><text:span text:style-name="T300">□</text:span><text:span text:style-name="T301">其他：</text:span><text:span text:style-name="T302">____________________</text:span></text:p>
          </table:table-cell>
        </table:table-row>
        <table:table-row table:style-name="TableRow303">
          <table:table-cell table:style-name="TableCell304">
            <text:p text:style-name="P305">伴隨障礙</text:p>
          </table:table-cell>
          <table:table-cell table:style-name="TableCell306">
            <text:p text:style-name="P307"><text:span text:style-name="T308">□</text:span><text:span text:style-name="T309">無</text:span><text:span text:style-name="T310"><text:s text:c="4"/></text:span><text:span text:style-name="T311">□</text:span><text:span text:style-name="T312">有</text:span><text:span text:style-name="T313">(</text:span><text:span text:style-name="T314">□</text:span><text:span text:style-name="T315">語言障礙</text:span><text:span text:style-name="T316"><text:s text:c="2"/></text:span><text:span text:style-name="T317">□</text:span><text:span text:style-name="T318">其他：</text:span><text:span text:style-name="T319">____________________)</text:span></text:p>
          </table:table-cell>
        </table:table-row>
      </table:table>
      <text:p text:style-name="P320"><text:span text:style-name="T321">校內評量方式</text:span><text:span text:style-name="T322">(</text:span><text:span text:style-name="T323">可複選，請詳實勾選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試<text:s text:c="4"/>題</text:p>
          </table:table-cell>
          <table:table-cell table:style-name="TableCell331">
            <text:p text:style-name="P332"><text:span text:style-name="T333">□</text:span><text:span text:style-name="T334">一般書面</text:span><text:span text:style-name="T335"><text:s text:c="4"/></text:span><text:span text:style-name="T336">□</text:span><text:span text:style-name="T337">紙本放大：</text:span><text:span text:style-name="T338">_______ <text:s/></text:span><text:span text:style-name="T339"><text:s/></text:span><text:span text:style-name="T340">□</text:span><text:span text:style-name="T341">電子試題</text:span><text:span text:style-name="T342"><text:s text:c="8"/></text:span><text:span text:style-name="T343">□</text:span><text:span text:style-name="T344">報讀試題</text:span></text:p>
            <text:p text:style-name="P345"><text:span text:style-name="T346">□</text:span><text:span text:style-name="T347">點字試題</text:span><text:span text:style-name="T348"><text:s text:c="4"/></text:span><text:span text:style-name="T349">□</text:span><text:span text:style-name="T350">盲用電子試題</text:span><text:span text:style-name="T351">(</text:span><text:span text:style-name="T352">BRL)</text:span><text:span text:style-name="T353">　</text:span><text:span text:style-name="T354"><text:s/></text:span><text:span text:style-name="T355">□</text:span><text:span text:style-name="T356">NVDA</text:span><text:span text:style-name="T357">試題</text:span><text:span text:style-name="T358">(</text:span><text:span text:style-name="T359">使用語音庫：</text:span><text:span text:style-name="T360"><text:s text:c="12"/></text:span><text:span text:style-name="T361">)</text:span><text:span text:style-name="T362"><text:s/></text:span><text:span text:style-name="T363"><text:s/></text:span><text:span text:style-name="T364"><text:s/></text:span><text:span text:style-name="T365"><text:s/></text:span></text:p>
            <text:p text:style-name="P366"><text:span text:style-name="T367">□</text:span><text:span text:style-name="T368">校內未評量</text:span><text:span text:style-name="T369"><text:s text:c="2"/></text:span><text:span text:style-name="T370">□</text:span><text:span text:style-name="T371">其他：</text:span><text:span text:style-name="T372">____________</text:span></text:p>
          </table:table-cell>
        </table:table-row>
        <table:table-row table:style-name="TableRow373">
          <table:table-cell table:style-name="TableCell374">
            <text:p text:style-name="P375">作　　答</text:p>
          </table:table-cell>
          <table:table-cell table:style-name="TableCell376">
            <text:p text:style-name="P377"><text:span text:style-name="T378">□</text:span><text:span text:style-name="T379">一般紙筆</text:span><text:span text:style-name="T380"><text:s text:c="5"/></text:span><text:span text:style-name="T381"><text:s text:c="4"/></text:span><text:span text:style-name="T382">□</text:span><text:span text:style-name="T383">點字機</text:span><text:span text:style-name="T384"><text:s/></text:span><text:span text:style-name="T385"><text:s/></text:span><text:span text:style-name="T386"><text:s/></text:span><text:span text:style-name="T387"><text:s/></text:span><text:span text:style-name="T388"><text:s/></text:span><text:span text:style-name="T389"><text:s text:c="2"/></text:span><text:span text:style-name="T390"><text:s/></text:span><text:span text:style-name="T391">□</text:span><text:span text:style-name="T392">一般電腦</text:span><text:span text:style-name="T393"><text:s text:c="5"/></text:span><text:span text:style-name="T394">□</text:span><text:span text:style-name="T395">錄音作答</text:span><text:span text:style-name="T396">(</text:span><text:span text:style-name="T397">口語</text:span><text:span text:style-name="T398">)</text:span><text:span text:style-name="T399"><text:s/></text:span></text:p>
            <text:p text:style-name="P400"><text:span text:style-name="T401">□</text:span><text:span text:style-name="T402">盲用電腦</text:span><text:span text:style-name="T403">（環境說明：</text:span><text:span text:style-name="T404"><text:s text:c="11"/></text:span><text:span text:style-name="T405">）</text:span><text:span text:style-name="T406">□</text:span><text:span text:style-name="T407">校內未評量</text:span><text:span text:style-name="T408"><text:s text:c="3"/></text:span><text:span text:style-name="T409">□</text:span><text:span text:style-name="T410">其他：</text:span><text:span text:style-name="T411">_______________</text:span></text:p>
          </table:table-cell>
        </table:table-row>
        <table:table-row table:style-name="TableRow412">
          <table:table-cell table:style-name="TableCell413">
            <text:p text:style-name="P414">場　　地</text:p>
          </table:table-cell>
          <table:table-cell table:style-name="TableCell415">
            <text:p text:style-name="P416"><text:span text:style-name="T417">□</text:span><text:span text:style-name="T418">在原教室作答</text:span><text:span text:style-name="T419"><text:s text:c="3"/></text:span><text:span text:style-name="T420">□</text:span><text:span text:style-name="T421">抽離至資源班作答</text:span><text:span text:style-name="T422"><text:s text:c="3"/></text:span><text:span text:style-name="T423">□</text:span><text:span text:style-name="T424">單獨作答</text:span><text:span text:style-name="T425"><text:s text:c="3"/></text:span><text:span text:style-name="T426">□</text:span><text:span text:style-name="T427">其他：</text:span><text:span text:style-name="T428">____</text:span><text:span text:style-name="T429">_</text:span><text:span text:style-name="T430"><text:s text:c="3"/></text:span><text:span text:style-name="T431">_</text:span><text:span text:style-name="T432">_____</text:span></text:p>
          </table:table-cell>
        </table:table-row>
        <table:table-row table:style-name="TableRow433">
          <table:table-cell table:style-name="TableCell434">
            <text:p text:style-name="P435">紙筆測驗</text:p>
            <text:p text:style-name="P436">考試時間</text:p>
          </table:table-cell>
          <table:table-cell table:style-name="TableCell437">
            <text:p text:style-name="P438"><text:span text:style-name="T439">□</text:span><text:span text:style-name="T440">正常應考時間</text:span><text:span text:style-name="T441">_________</text:span><text:span text:style-name="T442">分鐘</text:span><text:span text:style-name="T443"><text:s text:c="8"/></text:span><text:span text:style-name="T444"><text:s/></text:span><text:span text:style-name="T445">□</text:span><text:span text:style-name="T446">各科均延長</text:span><text:span text:style-name="T447">_________</text:span><text:span text:style-name="T448">分鐘</text:span><text:span text:style-name="T449"><text:s/></text:span></text:p>
            <text:p text:style-name="P450"><text:span text:style-name="T451">□</text:span><text:span text:style-name="T452">部分考科：</text:span><text:span text:style-name="T453">_________</text:span><text:span text:style-name="T454">延長</text:span><text:span text:style-name="T455">_________</text:span><text:span text:style-name="T456">分鐘</text:span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輔　　具</text:p>
          </table:table-cell>
          <table:table-cell table:style-name="TableCell461">
            <text:p text:style-name="P462"><text:span text:style-name="T463">□</text:span><text:span text:style-name="T464">點字機</text:span><text:span text:style-name="T465"><text:s text:c="3"/></text:span><text:span text:style-name="T466">□</text:span><text:span text:style-name="T467">盲用電腦</text:span><text:span text:style-name="T468"><text:s text:c="8"/></text:span><text:span text:style-name="T469">□</text:span><text:span text:style-name="T470">盲用算盤</text:span><text:span text:style-name="T471"><text:s text:c="8"/></text:span><text:span text:style-name="T472">□</text:span><text:span text:style-name="T473">擴視機：</text:span><text:span text:style-name="T474">( <text:s text:c="12"/></text:span><text:span text:style-name="T475">型</text:span><text:span text:style-name="T476">)</text:span></text:p>
            <text:p text:style-name="P477"><text:span text:style-name="T478">□</text:span><text:span text:style-name="T479">放大鏡</text:span><text:span text:style-name="T480"><text:s text:c="3"/></text:span><text:span text:style-name="T481">□</text:span><text:span text:style-name="T482">點字顯示器</text:span><text:span text:style-name="T483"><text:s text:c="6"/></text:span><text:span text:style-name="T484">□</text:span><text:span text:style-name="T485">電子耳或助聽器搭配</text:span><text:span text:style-name="T486">FM</text:span><text:span text:style-name="T487">調頻系統</text:span><text:span text:style-name="T488"><text:s text:c="2"/></text:span></text:p>
            <text:p text:style-name="P489"><text:span text:style-name="T490">□</text:span><text:span text:style-name="T491">輪椅</text:span><text:span text:style-name="T492"><text:s text:c="5"/></text:span><text:span text:style-name="T493">□</text:span><text:span text:style-name="T494">電動輪椅</text:span><text:span text:style-name="T495"><text:s text:c="8"/></text:span><text:span text:style-name="T496">□</text:span><text:span text:style-name="T497">搖桿滑鼠</text:span><text:span text:style-name="T498"><text:s text:c="8"/></text:span><text:span text:style-name="T499">□</text:span><text:span text:style-name="T500">電腦</text:span><text:span text:style-name="T501"><text:s text:c="6"/></text:span><text:span text:style-name="T502">□</text:span><text:span text:style-name="T503">桌面板</text:span></text:p>
            <text:p text:style-name="P504"><text:span text:style-name="T505">□</text:span><text:span text:style-name="T506">溝通板</text:span><text:span text:style-name="T507"><text:s text:c="3"/></text:span><text:span text:style-name="T508">□</text:span><text:span text:style-name="T509">檯燈</text:span><text:span text:style-name="T510"><text:s text:c="12"/></text:span><text:span text:style-name="T511">□</text:span><text:span text:style-name="T512">特殊桌椅：</text:span><text:span text:style-name="T513">____(</text:span><text:span text:style-name="T514">長</text:span><text:span text:style-name="T515">)____(</text:span><text:span text:style-name="T516">寬</text:span><text:span text:style-name="T517">)____(</text:span><text:span text:style-name="T518">高</text:span><text:span text:style-name="T519">) <text:s/></text:span></text:p>
            <text:p text:style-name="P520"><text:span text:style-name="T521">□</text:span><text:span text:style-name="T522">其他：</text:span><text:span text:style-name="T523">____________________</text:span></text:p>
          </table:table-cell>
        </table:table-row>
      </table:table>
      <text:p text:style-name="P524">其他說明(前列未盡事宜及補充說明或近期狀況)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</table:table>
      <text:soft-page-break/>
      <text:p text:style-name="P542">增附資料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□</text:span><text:span text:style-name="T552">無</text:span><text:span text:style-name="T553"><text:s text:c="3"/></text:span><text:span text:style-name="T554">□</text:span><text:span text:style-name="T555">個別化教育計劃</text:span><text:span text:style-name="T556">(IEP) <text:s text:c="2"/></text:span><text:span text:style-name="T557">□</text:span><text:span text:style-name="T558">個別化支持計畫</text:span><text:span text:style-name="T559">(ISP) <text:s text:c="2"/></text:span><text:span text:style-name="T560">□</text:span><text:span text:style-name="T561">輔導紀錄</text:span><text:span text:style-name="T562"><text:s text:c="3"/></text:span><text:span text:style-name="T563">□</text:span><text:span text:style-name="T564">心理衡鑑報告</text:span></text:p>
            <text:p text:style-name="P565"><text:span text:style-name="T566">□</text:span><text:span text:style-name="T567">其他：</text:span><text:span text:style-name="T568">_________________________________________________________________________</text:span></text:p>
          </table:table-cell>
        </table:table-row>
      </table:table>
      <text:p text:style-name="P569">填表人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姓　　名</text:p>
          </table:table-cell>
          <table:table-cell table:style-name="TableCell577">
            <text:p text:style-name="P578">王ＯＯ</text:p>
          </table:table-cell>
          <table:table-cell table:style-name="TableCell579">
            <text:p text:style-name="P580"><text:span text:style-name="T581">校長章戳或</text:span><text:span text:style-name="T582">法定</text:span><text:span text:style-name="T583">監護人簽章</text:span></text:p>
          </table:table-cell>
        </table:table-row>
        <table:table-row table:style-name="TableRow584">
          <table:table-cell table:style-name="TableCell585">
            <text:p text:style-name="P586">電　　話</text:p>
          </table:table-cell>
          <table:table-cell table:style-name="TableCell587">
            <text:p text:style-name="P588">(03)1234-XXXX</text:p>
          </table:table-cell>
          <table:table-cell table:style-name="TableCell589" table:number-rows-spanned="5">
            <text:p text:style-name="P590">(團體報名者，請由校長核章；</text:p>
            <text:p text:style-name="P591"><text:span text:style-name="T592">個人報名者，請由</text:span><text:span text:style-name="T593">法定</text:span><text:span text:style-name="T594">監護人簽章</text:span><text:span text:style-name="T595">)</text:span></text:p>
          </table:table-cell>
        </table:table-row>
        <table:table-row table:style-name="TableRow596">
          <table:table-cell table:style-name="TableCell597">
            <text:p text:style-name="P598">手　　機</text:p>
          </table:table-cell>
          <table:table-cell table:style-name="TableCell599">
            <text:p text:style-name="P600">0912-XXX-456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傳　　真</text:p>
          </table:table-cell>
          <table:table-cell table:style-name="TableCell605">
            <text:p text:style-name="P606">(03)1234-XXXX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E-mail</text:p>
          </table:table-cell>
          <table:table-cell table:style-name="TableCell611">
            <text:p text:style-name="P612">abc@xxx.com.tw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職　　務</text:p>
          </table:table-cell>
          <table:table-cell table:style-name="TableCell617">
            <text:p text:style-name="內文"><text:span text:style-name="T618">□</text:span><text:span text:style-name="T619">普通班教師</text:span><text:span text:style-name="T620"><text:s/></text:span><text:span text:style-name="T621"><text:s/></text:span><text:span text:style-name="T622"><text:s/></text:span><text:span text:style-name="T623">□</text:span><text:span text:style-name="T624">資源班教師</text:span></text:p>
            <text:p text:style-name="P625"><text:span text:style-name="T626">□</text:span><text:span text:style-name="T627">輔導室教師</text:span><text:span text:style-name="T628"><text:s/></text:span><text:span text:style-name="T629"><text:s/></text:span><text:span text:style-name="T630"><text:s/></text:span><text:span text:style-name="T631">□</text:span><text:span text:style-name="T632">特教組組長</text:span><text:span text:style-name="T633"><text:tab/></text:span></text:p>
            <text:p text:style-name="內文"><text:span text:style-name="T634">□</text:span><text:span text:style-name="T635">個案管理老師</text:span><text:span text:style-name="T636"><text:s/></text:span><text:span text:style-name="T637">□</text:span><text:span text:style-name="T638">法定</text:span><text:span text:style-name="T639">監護人</text:span></text:p>
            <text:p text:style-name="內文"><text:span text:style-name="T640">□</text:span><text:span text:style-name="T641">其他：</text:span><text:span text:style-name="T642">_________________</text:span></text:p>
          </table:table-cell>
          <table:covered-table-cell>
            <text:p text:style-name="P643"/>
          </table:covered-table-cell>
        </table:table-row>
      </table:table>
      <text:p text:style-name="內文"><text:span text:style-name="T644">填表日期：</text:span><text:span text:style-name="T645">中華</text:span><text:span text:style-name="T646">民國</text:span><text:span text:style-name="T647"><text:s text:c="8"/></text:span><text:span text:style-name="T648">年</text:span><text:span text:style-name="T649"><text:s text:c="8"/></text:span><text:span text:style-name="T650">月</text:span><text:span text:style-name="T651"><text:s text:c="8"/></text:span><text:span text:style-name="T6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fo:font-size="12pt" style:font-size-asian="12pt" fo:language="zh" fo:country="TW"/>
    </style:style>
    <style:style style:name="P166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43" style:parent-style-name="頁尾" style:family="paragraph">
      <style:paragraph-properties fo:text-align="center"/>
    </style:style>
    <style:style style:name="T544" style:parent-style-name="預設段落字型" style:family="text">
      <style:text-properties fo:font-size="12pt" style:font-size-asian="12pt" fo:language="zh" fo:country="TW"/>
    </style:style>
    <style:style style:name="P545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325</text:page-number></text:span></text:p>
        <text:p text:style-name="P4"/>
      </style:footer>
    </style:master-page>
    <style:master-page style:name="MP1" style:page-layout-name="PL1">
      <style:footer>
        <text:p text:style-name="P164"><text:span text:style-name="T165"><text:page-number text:fixed="false">326</text:page-number></text:span></text:p>
        <text:p text:style-name="P166"/>
      </style:footer>
    </style:master-page>
    <style:master-page style:name="MP2" style:page-layout-name="PL2">
      <style:footer>
        <text:p text:style-name="P543"><text:span text:style-name="T544"><text:page-number text:fixed="false">326</text:page-number></text:span></text:p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08:00Z</meta:creation-date>
    <dc:date>2023-10-20T02:08:00Z</dc:date>
    <meta:print-date>2023-10-20T02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2" meta:row-count="14" meta:non-whitespace-character-count="1775"/>
  </office:meta>
</office:document-meta>
</file>