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>
        <style:tab-stops>
          <style:tab-stop style:type="left" style:position="0.648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25" style:family="table-column">
      <style:table-column-properties style:column-width="1.0798in"/>
    </style:style>
    <style:style style:name="TableColumn26" style:family="table-column">
      <style:table-column-properties style:column-width="2.1652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2.9402in"/>
    </style:style>
    <style:style style:name="Table24" style:family="table">
      <style:table-properties style:width="7.268in" fo:margin-left="0in" table:align="center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Times New Roman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Times New Roman" style:font-name-asian="標楷體"/>
    </style:style>
    <style:style style:name="TableRow48" style:family="table-row">
      <style:table-row-properties style:min-row-height="0.4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Times New Roman" style:font-name-asian="標楷體"/>
    </style:style>
    <style:style style:name="TableRow65" style:family="table-row">
      <style:table-row-properties style:min-row-height="0.3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ableRow86" style:family="table-row">
      <style:table-row-properties style:min-row-height="0.1979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91" style:parent-style-name="內文" style:family="paragraph">
      <style:paragraph-properties fo:line-height="0.1944in"/>
      <style:text-properties style:font-name="Times New Roman" style:font-name-asian="標楷體" style:letter-kerning="false" style:font-size-complex="12pt"/>
    </style:style>
    <style:style style:name="TableRow92" style:family="table-row">
      <style:table-row-properties style:min-row-height="0.345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222in" fo:margin-right="-0.093in"/>
    </style:style>
    <style:style style:name="T1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03" style:family="table-row">
      <style:table-row-properties style:min-row-height="0.345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 fo:margin-right="-0.093in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 style:min-row-height="0.345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3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right="-0.093in"/>
      <style:text-properties style:font-name="Times New Roman" style:font-name-asian="標楷體" style:letter-kerning="false" fo:font-size="10pt" style:font-size-asian="10pt" style:font-size-complex="10pt"/>
    </style:style>
    <style:style style:name="TableRow142" style:family="table-row">
      <style:table-row-properties style:min-row-height="0.435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Times New Roman" style:font-name-asian="標楷體"/>
    </style:style>
    <style:style style:name="P148" style:parent-style-name="內文" style:family="paragraph">
      <style:paragraph-properties>
        <style:tab-stops>
          <style:tab-stop style:type="left" style:position="0.6486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49" style:parent-style-name="內文" style:family="paragraph">
      <style:paragraph-properties fo:widows="2" fo:orphans="2" style:line-height-at-least="0in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53" style:parent-style-name="內文" style:family="paragraph">
      <style:paragraph-properties fo:widows="2" fo:orphans="2" style:line-height-at-least="0in" fo:margin-left="0.3493in" fo:text-indent="-0.1527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61" style:parent-style-name="內文" style:family="paragraph">
      <style:paragraph-properties fo:text-indent="0.0458in">
        <style:tab-stops>
          <style:tab-stop style:type="left" style:position="0.648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70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72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73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ableColumn175" style:family="table-column">
      <style:table-column-properties style:column-width="3.327in"/>
    </style:style>
    <style:style style:name="TableColumn176" style:family="table-column">
      <style:table-column-properties style:column-width="3.5166in"/>
    </style:style>
    <style:style style:name="Table174" style:family="table">
      <style:table-properties style:width="6.8437in" fo:margin-left="0in" table:align="center"/>
    </style:style>
    <style:style style:name="TableRow177" style:family="table-row">
      <style:table-row-properties style:min-row-height="0.3881in"/>
    </style:style>
    <style:style style:name="TableCell1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Row185" style:family="table-row">
      <style:table-row-properties style:min-row-height="0.3881in"/>
    </style:style>
    <style:style style:name="TableCell1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Row190" style:family="table-row">
      <style:table-row-properties style:min-row-height="0.5513in"/>
    </style:style>
    <style:style style:name="TableCell191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Row193" style:family="table-row">
      <style:table-row-properties style:min-row-height="0.3881in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ableRow204" style:family="table-row">
      <style:table-row-properties style:min-row-height="0.5513in"/>
    </style:style>
    <style:style style:name="TableCell205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Row207" style:family="table-row">
      <style:table-row-properties style:min-row-height="0.3881in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P220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2"><text:bookmark-start text:name="_Toc115338687"/>附錄二十一<text:bookmark-end text:name="_Toc115338687"/></text:h>
      <text:h text:style-name="P3" text:outline-level="2"><text:bookmark-start text:name="_Toc83815026"/><text:bookmark-start text:name="_Toc85546558"/><text:bookmark-start text:name="_Toc115338688"/><text:span text:style-name="T4">身心障礙學生升學大專校院甄試</text:span><text:span text:style-name="T5"><text:s text:c="2"/></text:span><text:span text:style-name="T6">住宿費補助申請單</text:span><text:bookmark-end text:name="_Toc83815026"/><text:bookmark-end text:name="_Toc85546558"/><text:bookmark-end text:name="_Toc115338688"/></text:h>
      <text:p text:style-name="P7"><text:span text:style-name="T8">▓</text:span><text:span text:style-name="T9">本甄試</text:span><text:span text:style-name="T10">補助低收入戶、中低收入戶</text:span><text:span text:style-name="T11">、離島地區</text:span><text:span text:style-name="T12">以及偏遠及特偏地區</text:span><text:span text:style-name="T13">考生及</text:span><text:span text:style-name="T14">其</text:span><text:span text:style-name="T15">陪考人員一名</text:span><text:span text:style-name="T16">(</text:span><text:span text:style-name="T17">跨縣市應試者</text:span><text:span text:style-name="T18">、報名所填之通訊地址距應試考區逾</text:span><text:span text:style-name="T19">60km</text:span><text:span text:style-name="T20">以上者</text:span><text:span text:style-name="T21">)</text:span><text:span text:style-name="T22">，</text:span><text:span text:style-name="T23">於考區學校附近有住宿事實者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准考證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陪考人員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制別</text:p>
          </table:table-cell>
          <table:table-cell table:style-name="TableCell51">
            <text:p text:style-name="P52"><text:span text:style-name="T53">□</text:span><text:span text:style-name="T54">大學組　　</text:span><text:span text:style-name="T55"><text:s text:c="3"/></text:span><text:span text:style-name="T56">□</text:span><text:span text:style-name="T57">二技組</text:span></text:p>
            <text:p text:style-name="P58"><text:span text:style-name="T59">□</text:span><text:span text:style-name="T60">四技二專組</text:span></text:p>
          </table:table-cell>
          <table:table-cell table:style-name="TableCell61">
            <text:p text:style-name="P62">類群組別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考區學校</text:p>
          </table:table-cell>
          <table:table-cell table:style-name="TableCell68">
            <text:p text:style-name="P69">(學科)</text:p>
          </table:table-cell>
          <table:table-cell table:style-name="TableCell70" table:number-rows-spanned="2">
            <text:p text:style-name="P71"><text:span text:style-name="T72">身分別</text:span></text:p>
          </table:table-cell>
          <table:table-cell table:style-name="TableCell73" table:number-rows-spanned="2">
            <text:p text:style-name="P74"><text:span text:style-name="T75">□</text:span><text:span text:style-name="T76">低收入戶</text:span><text:span text:style-name="T77"><text:s text:c="3"/></text:span><text:span text:style-name="T78">□離島地區考生</text:span></text:p>
            <text:p text:style-name="P79"><text:span text:style-name="T80">□</text:span><text:span text:style-name="T81">中低收入戶</text:span><text:span text:style-name="T82"><text:s/></text:span><text:span text:style-name="T83">□</text:span><text:span text:style-name="T84">偏遠及特偏地區</text:span><text:span text:style-name="T85">考生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(術科)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通訊縣市<text:s/></text:p>
            <text:p text:style-name="P95"><text:span text:style-name="T96">(</text:span><text:span text:style-name="T97">或學校地址</text:span><text:span text:style-name="T98">)</text:span></text:p>
          </table:table-cell>
          <table:table-cell table:style-name="TableCell99" table:number-columns-spanned="3">
            <text:p text:style-name="P100"><text:span text:style-name="T101"><text:s text:c="3"/></text:span><text:span text:style-name="T102">（報名所填通訊地址）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住宿日期</text:p>
          </table:table-cell>
          <table:table-cell table:style-name="TableCell106" table:number-columns-spanned="3">
            <text:p text:style-name="P107"><text:span text:style-name="T108">□</text:span><text:span text:style-name="T109">3</text:span><text:span text:style-name="T110">月</text:span><text:span text:style-name="T111">23</text:span><text:span text:style-name="T112">日</text:span><text:span text:style-name="T113">(</text:span><text:span text:style-name="T114">限</text:span><text:span text:style-name="T115">週</text:span><text:span text:style-name="T116">五應試者</text:span><text:span text:style-name="T117">) <text:s text:c="2"/></text:span><text:span text:style-name="T118">□</text:span><text:span text:style-name="T119">3</text:span><text:span text:style-name="T120">月</text:span><text:span text:style-name="T121">24</text:span><text:span text:style-name="T122">日</text:span><text:span text:style-name="T123"><text:s text:c="5"/></text:span><text:span text:style-name="T124">□</text:span><text:span text:style-name="T125">3</text:span><text:span text:style-name="T126">月</text:span><text:span text:style-name="T127">25</text:span><text:span text:style-name="T128">日</text:span><text:span text:style-name="T129"><text:s text:c="4"/></text:span><text:span text:style-name="T130">□</text:span><text:span text:style-name="T131">3</text:span><text:span text:style-name="T132">月</text:span><text:span text:style-name="T133">26</text:span><text:span text:style-name="T134">日</text:span><text:span text:style-name="T135"><text:s/>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住宿旅館</text:p>
            <text:p text:style-name="P139">名稱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住宿費總計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/>
      <text:p text:style-name="P149"><text:span text:style-name="T150">▓</text:span><text:span text:style-name="T151">須</text:span><text:span text:style-name="T152">檢附資料：</text:span></text:p>
      <text:p text:style-name="P153"><text:span text:style-name="T154">1.</text:span><text:span text:style-name="T155"><text:s/></text:span><text:span text:style-name="T156">考生本人及陪考人員</text:span><text:span text:style-name="T157">身分證正反面影本</text:span><text:span text:style-name="T158">、</text:span><text:span text:style-name="T159">郵局或其他銀行存摺正面影本</text:span><text:span text:style-name="T160">，請浮貼於下方。</text:span></text:p>
      <text:p text:style-name="P161"><text:span text:style-name="T162"><text:s text:c="2"/>2.<text:s/></text:span><text:span text:style-name="T163">住宿旅館之統一發票</text:span><text:span text:style-name="T164">(</text:span><text:span text:style-name="T165">國立中央大學統一編號</text:span><text:span text:style-name="T166">:45002931</text:span><text:span text:style-name="T167">)</text:span><text:span text:style-name="T168">或</text:span><text:span text:style-name="T169">收據正本</text:span><text:span text:style-name="T170">，請浮貼於下方。</text:span><text:span text:style-name="T171">(</text:span><text:span text:style-name="T172">註：發票須含明細</text:span><text:span text:style-name="T173">)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考生身分證正面(浮貼於此)</text:p>
          </table:table-cell>
          <table:table-cell table:style-name="TableCell180">
            <text:p text:style-name="P181">考生身分證反面(浮貼於此)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陪考人員身分證正面(浮貼於此)</text:p>
          </table:table-cell>
          <table:table-cell table:style-name="TableCell188">
            <text:p text:style-name="P189">陪考人員身分證反面(浮貼於此)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考生本人或陪考人員</text:span><text:span text:style-name="T197"><text:s/></text:span><text:span text:style-name="T198">郵局</text:span><text:span text:style-name="T199">/</text:span><text:span text:style-name="T200">或其他銀行帳戶存摺正面影本</text:span><text:span text:style-name="T201">(</text:span><text:span text:style-name="T202">浮貼於此</text:span><text:span text:style-name="T203">)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住宿旅館之統一發票</text:span><text:span text:style-name="T211">(</text:span><text:span text:style-name="T212">國立中央大學統一編號</text:span><text:span text:style-name="T213">:45002931</text:span><text:span text:style-name="T214">)</text:span><text:span text:style-name="T215">或收據</text:span><text:span text:style-name="T216">正本</text:span><text:span text:style-name="T217">(</text:span><text:span text:style-name="T218">請浮貼於此</text:span><text:span text:style-name="T219">)</text:span></text:p>
          </table:table-cell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196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21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2:25:00Z</meta:creation-date>
    <dc:date>2022-11-01T02:25:00Z</dc:date>
    <meta:print-date>2022-11-01T02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3" meta:row-count="4" meta:non-whitespace-character-count="506"/>
  </office:meta>
</office:document-meta>
</file>