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margin-right="0.2666in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3" style:parent-style-name="內文" style:family="paragraph">
      <style:paragraph-properties fo:text-align="end" fo:margin-right="0.2666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ableColumn21" style:family="table-column">
      <style:table-column-properties style:column-width="1.3569in" style:use-optimal-column-width="false"/>
    </style:style>
    <style:style style:name="TableColumn22" style:family="table-column">
      <style:table-column-properties style:column-width="1.8812in" style:use-optimal-column-width="false"/>
    </style:style>
    <style:style style:name="TableColumn23" style:family="table-column">
      <style:table-column-properties style:column-width="1.6041in" style:use-optimal-column-width="false"/>
    </style:style>
    <style:style style:name="TableColumn24" style:family="table-column">
      <style:table-column-properties style:column-width="1.9284in" style:use-optimal-column-width="false"/>
    </style:style>
    <style:style style:name="Table20" style:family="table">
      <style:table-properties style:width="6.7708in" fo:margin-left="0in" table:align="center"/>
    </style:style>
    <style:style style:name="TableRow25" style:family="table-row">
      <style:table-row-properties style:min-row-height="0.3555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3555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3409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3.077in"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P70" style:parent-style-name="內文" style:family="paragraph">
      <style:paragraph-properties style:line-height-at-least="0in" fo:margin-left="0.5833in" fo:margin-right="0.4333in" fo:text-indent="-0.1666in">
        <style:tab-stops/>
      </style:paragraph-properties>
      <style:text-properties style:font-name="Times New Roman" style:font-name-asian="標楷體"/>
    </style:style>
    <style:style style:name="P71" style:parent-style-name="內文" style:family="paragraph">
      <style:paragraph-properties style:line-height-at-least="0in" fo:margin-left="0.5833in" fo:margin-right="0.4333in" fo:text-indent="-0.1666in">
        <style:tab-stops/>
      </style:paragraph-properties>
      <style:text-properties style:font-name="Times New Roman" style:font-name-asian="標楷體"/>
    </style:style>
    <style:style style:name="P72" style:parent-style-name="內文" style:family="paragraph">
      <style:paragraph-properties style:line-height-at-least="0in" fo:margin-left="0.5833in" fo:margin-right="0.4333in" fo:text-indent="-0.1666in">
        <style:tab-stops/>
      </style:paragraph-properties>
      <style:text-properties style:font-name="Times New Roman" style:font-name-asian="標楷體"/>
    </style:style>
    <style:style style:name="P73" style:parent-style-name="內文" style:family="paragraph">
      <style:paragraph-properties style:line-height-at-least="0in" fo:margin-left="0.5833in" fo:margin-right="0.4333in" fo:text-indent="-0.5833in">
        <style:tab-stops/>
      </style:paragraph-properties>
      <style:text-properties style:font-name="Times New Roman" style:font-name-asian="標楷體"/>
    </style:style>
    <style:style style:name="P74" style:parent-style-name="內文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2"><text:bookmark-start text:name="_Toc115338683"/><text:span text:style-name="T3">附錄十</text:span><text:span text:style-name="T4">九</text:span><text:bookmark-end text:name="_Toc115338683"/></text:h>
      <text:p text:style-name="P5">112學年度身心障礙學生升學大專校院甄試</text:p>
      <text:h text:style-name="P6" text:outline-level="2"><text:bookmark-start text:name="_Toc83815022"/><text:bookmark-start text:name="_Toc85546554"/><text:bookmark-start text:name="_Toc115338684"/>考生申訴申請表<text:bookmark-end text:name="_Toc83815022"/><text:bookmark-end text:name="_Toc85546554"/><text:bookmark-end text:name="_Toc115338684"/></text:h>
      <text:p text:style-name="P7"><text:span text:style-name="T8">收件編號：</text:span><text:span text:style-name="T9">_________</text:span><text:span text:style-name="T10">(</text:span><text:span text:style-name="T11">考生請勿填寫</text:span><text:span text:style-name="T12">)</text:span></text:p>
      <text:p text:style-name="P13"><text:span text:style-name="T14">112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考生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中華民國</text:span><text:span text:style-name="T33">國民</text:span></text:p>
            <text:p text:style-name="P34">身分證統一編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准考證號碼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手機號碼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地　　址</text:p>
          </table:table-cell>
          <table:table-cell table:style-name="TableCell54" table:number-columns-spanned="3">
            <text:p text:style-name="P55"><text:span text:style-name="T56">□□□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甄試類（群）組別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申訴內容</text:p>
          </table:table-cell>
          <table:covered-table-cell/>
          <table:table-cell table:style-name="TableCell63" table:number-columns-spanned="2">
            <text:p text:style-name="P64">處理結果(考生勿填)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</table:table>
      <text:p text:style-name="P70">注意事項：</text:p>
      <text:p text:style-name="P71">1.如對本甄試事宜有疑義或有違反性別平等原則之疑慮，申訴案件以考生本人為當事人(如有不便可請監護人或法定代理人代理)，不受理其他人申訴。</text:p>
      <text:p text:style-name="P72">2.申訴案件請於通知函送達後10個日曆天內，親筆具名後傳真至(03)4223474，傳真後請務必來電(03)4227151轉57148~57150確認。</text:p>
      <text:p text:style-name="P73"><text:s text:c="5"/>3.申請表正本並請於確認傳真成功後以「限時掛號」函件逕寄甄試委員會。地址：320317桃園市中壢區中大路300號　國立中央大學教務處招生組轉「112學年度身心障礙學生升學大專校院甄試委員會」收。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196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margin-right="0.1666in">
        <style:tab-stops>
          <style:tab-stop style:type="center" style:position="2.884in"/>
          <style:tab-stop style:type="left" style:position="4.35in"/>
          <style:tab-stop style:type="right" style:position="5.768in"/>
        </style:tab-stops>
      </style:paragraph-properties>
      <style:text-properties fo:font-weight="bold" style:font-weight-asian="bold" fo:color="#FF0000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75" style:parent-style-name="頁尾" style:family="paragraph">
      <style:paragraph-properties fo:margin-right="0.1666in">
        <style:tab-stops>
          <style:tab-stop style:type="center" style:position="2.884in"/>
          <style:tab-stop style:type="left" style:position="4.35in"/>
          <style:tab-stop style:type="right" style:position="5.768in"/>
        </style:tab-stops>
      </style:paragraph-properties>
      <style:text-properties fo:font-weight="bold" style:font-weight-asian="bold" fo:color="#FF0000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1T02:17:00Z</meta:creation-date>
    <dc:date>2022-11-01T02:17:00Z</dc:date>
    <meta:print-date>2022-11-01T02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2" meta:row-count="2" meta:non-whitespace-character-count="352"/>
  </office:meta>
</office:document-meta>
</file>