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0.8437in"/>
    </style:style>
    <style:style style:name="TableColumn13" style:family="table-column">
      <style:table-column-properties style:column-width="0.3375in"/>
    </style:style>
    <style:style style:name="TableColumn14" style:family="table-column">
      <style:table-column-properties style:column-width="1.3784in"/>
    </style:style>
    <style:style style:name="Table5" style:family="table">
      <style:table-properties style:width="7.0875in" fo:margin-left="0in" table:align="center"/>
    </style:style>
    <style:style style:name="TableRow15" style:family="table-row">
      <style:table-row-properties style:row-height="0.6902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1944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row-height="1.1812in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5in" fo:line-height="0.2777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內文" style:family="paragraph">
      <style:paragraph-properties fo:text-align="center" fo:margin-left="0.7506in" fo:margin-right="-0.0652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666in" fo:margin-left="0.4854in" fo:margin-right="0.2666in" fo:text-indent="-0.0902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P103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background-color="#FFFFFF"/>
    </style:style>
    <style:style style:name="T116" style:parent-style-name="預設段落字型" style:family="text">
      <style:text-properties style:font-name="Times New Roman" style:font-name-asian="標楷體" fo:background-color="#FFFFFF"/>
    </style:style>
    <style:style style:name="T117" style:parent-style-name="預設段落字型" style:family="text">
      <style:text-properties style:font-name="Times New Roman" style:font-name-asian="標楷體" fo:background-color="#FFFFFF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size-complex="14pt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15338681"/>附錄十八<text:bookmark-end text:name="_Toc115338681"/></text:h>
      <text:h text:style-name="P3" text:outline-level="2"><text:bookmark-start text:name="_Toc83815020"/><text:bookmark-start text:name="_Toc85546552"/><text:bookmark-start text:name="_Toc115338682"/>112學年度身心障礙學生升學大專校院甄試考生放棄錄取聲明書<text:bookmark-end text:name="_Toc83815020"/><text:bookmark-end text:name="_Toc85546552"/><text:bookmark-end text:name="_Toc115338682"/></text:h>
      <text:p text:style-name="P4">第一聯<text:s/>錄取學校存查聯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准考證號碼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中華民國</text:p>
            <text:p text:style-name="P26"><text:span text:style-name="T27">國民</text:span><text:span text:style-name="T28">身分證統一編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<text:span text:style-name="T34">本人獲分發錄取</text:span><text:span text:style-name="T35"><text:s text:c="2"/></text:span><text:span text:style-name="T36">貴校</text:span><text:span text:style-name="T37">_______________</text:span><text:span text:style-name="T38">系</text:span><text:span text:style-name="T39"><text:s/>_______________</text:span><text:span text:style-name="T40">組，因故放棄錄取資格，特此聲明。</text:span></text:p>
            <text:p text:style-name="P41">此致</text:p>
            <text:p text:style-name="P42"><text:span text:style-name="T43"><text:s text:c="26"/></text:span><text:span text:style-name="T44">校</text:span><text:span text:style-name="T45">(</text:span><text:span text:style-name="T46">院</text:span><text:span text:style-name="T47">)</text:span><text:span text:style-name="T48">（錄取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錄取生</text:p>
            <text:p text:style-name="P52">簽名或蓋章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日期</text:p>
          </table:table-cell>
          <table:table-cell table:style-name="TableCell61" table:number-columns-spanned="2">
            <text:p text:style-name="P62">112年<text:s text:c="2"/>月<text:s text:c="2"/>日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家長（法定監護人）簽名或蓋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span text:style-name="T73"></text:span><text:span text:style-name="T74">---------------------------------------------------------------------------------------------------------------------------</text:span></text:p>
      <text:p text:style-name="P75">112學年度身心障礙學生升學大專校院甄試考生放棄錄取聲明書</text:p>
      <text:p text:style-name="P76"><text:span text:style-name="T77">第二聯</text:span><text:span text:style-name="T78"><text:s/></text:span><text:span text:style-name="T79">錄取生存查聯</text:span></text:p>
      <text:p text:style-name="P80"><text:span text:style-name="T81">本校接獲錄取生姓名</text:span><text:span text:style-name="T82">_______________</text:span><text:span text:style-name="T83">放棄錄取本校</text:span><text:span text:style-name="T84">_________________</text:span><text:span text:style-name="T85">系</text:span><text:span text:style-name="T86">_______________</text:span><text:span text:style-name="T87">組之放棄錄取聲明書。</text:span></text:p>
      <text:p text:style-name="P88">承<text:s/>辦<text:s/>人：_______________<text:s/>　錄取學校章戳：</text:p>
      <text:p text:style-name="P89"><text:span text:style-name="T90"><text:s text:c="29"/></text:span><text:span text:style-name="T91">中華民國</text:span><text:span text:style-name="T92">112</text:span><text:span text:style-name="T93">年</text:span><text:span text:style-name="T94"><text:s text:c="2"/></text:span><text:span text:style-name="T95"><text:s/></text:span><text:span text:style-name="T96"><text:s text:c="2"/></text:span><text:span text:style-name="T97">月</text:span><text:span text:style-name="T98">______</text:span><text:span text:style-name="T99">日</text:span></text:p>
      <text:p text:style-name="P100"><text:span text:style-name="T101">※</text:span><text:span text:style-name="T102">注意事項：</text:span></text:p>
      <text:p text:style-name="P103"><text:span text:style-name="T104">1.</text:span><text:span text:style-name="T105">獲分發錄取生如欲放棄錄取資格者，應填妥本聲明書並經父母或法定監護人簽名或蓋章後，於</text:span><text:span text:style-name="T106">112</text:span><text:span text:style-name="T107">年</text:span><text:span text:style-name="T108">6</text:span><text:span text:style-name="T109">月</text:span><text:span text:style-name="T110">28</text:span><text:span text:style-name="T111">日（星期</text:span><text:span text:style-name="T112">三</text:span><text:span text:style-name="T113">）</text:span><text:span text:style-name="T114">前向獲分發學校聲明放棄，始得參加</text:span><text:span text:style-name="T115">112</text:span><text:span text:style-name="T116">學</text:span><text:span text:style-name="T117">年度</text:span><text:span text:style-name="T118">「</text:span><text:span text:style-name="T119">大學分發</text:span><text:span text:style-name="T120">入學</text:span><text:span text:style-name="T121">招生</text:span><text:span text:style-name="T122">」</text:span><text:span text:style-name="T123">、</text:span><text:span text:style-name="T124">「</text:span><text:span text:style-name="T125">四技二專</text:span><text:span text:style-name="T126">日間部</text:span><text:span text:style-name="T127">聯合登記分發入學招生</text:span><text:span text:style-name="T128">」</text:span><text:span text:style-name="T129">。</text:span></text:p>
      <text:p text:style-name="P130">2.各獲分發錄取學校對於放棄入學資格處理方式，如有其他特別規定者，依其規定辦理。</text:p>
      <text:p text:style-name="P131"><text:span text:style-name="T132">3.</text:span><text:span text:style-name="T133">逾上述放棄截止日，因特殊事由欲放棄入學資格者，應逕向獲分發錄取學校放棄入學資格，惟一律不得參加</text:span><text:span text:style-name="T134">「</text:span><text:span text:style-name="T135">大學分發</text:span><text:span text:style-name="T136">入學</text:span><text:span text:style-name="T137">招生</text:span><text:span text:style-name="T138">」</text:span><text:span text:style-name="T139">及</text:span><text:span text:style-name="T140">「</text:span><text:span text:style-name="T141">四技二專</text:span><text:span text:style-name="T142">日間部</text:span><text:span text:style-name="T143">聯合登記分發入學招生</text:span><text:span text:style-name="T144">」</text:span><text:span text:style-name="T145">。另得否報名參加其他入學管道招生，逕依該入學管道之招生簡章規定辦理。</text:span></text:p>
      <text:p text:style-name="P146">4.聲明放棄錄取資格手續完成後，不得以任何理由撤回，請考生及家長慎重考慮。</text:p>
      <text:p text:style-name="P147">5.請附回郵信封一個(黏貼回郵郵資)，並填妥收件人郵遞區號、地址、姓名，以憑回覆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196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49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15:00Z</meta:creation-date>
    <dc:date>2022-11-01T02:15:00Z</dc:date>
    <meta:print-date>2022-11-01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