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 fo:margin-right="0.2666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2.2652in" style:use-optimal-column-width="false"/>
    </style:style>
    <style:style style:name="TableColumn25" style:family="table-column">
      <style:table-column-properties style:column-width="1.0819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22" style:family="table">
      <style:table-properties style:width="6.7708in" fo:margin-left="0in" table:align="center"/>
    </style:style>
    <style:style style:name="TableRow27" style:family="table-row">
      <style:table-row-properties style:min-row-height="0.355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text-indent="0.097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2.531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87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1.1138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9895in" fo:text-indent="-0.9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15338675"/><text:span text:style-name="T2">附錄十</text:span><text:span text:style-name="T3">五</text:span><text:span text:style-name="T4">　　　　</text:span><text:span text:style-name="T5"><text:s text:c="8"/></text:span><text:span text:style-name="T6">　　　</text:span><text:span text:style-name="T7"><text:s text:c="5"/></text:span><text:span text:style-name="T8">收件編號：</text:span><text:span text:style-name="T9">__________(</text:span><text:span text:style-name="T10">考生請勿填寫</text:span><text:span text:style-name="T11">)</text:span><text:bookmark-end text:name="_Toc115338675"/></text:h>
      <text:p text:style-name="P12">112學年度身心障礙學生升學大專校院甄試</text:p>
      <text:h text:style-name="P13" text:outline-level="2"><text:bookmark-start text:name="_Toc115338676"/>試題疑義申請表<text:bookmark-end text:name="_Toc115338676"/></text:h>
      <text:p text:style-name="P14"><text:span text:style-name="T15">112</text:span><text:span text:style-name="T16">年</text:span><text:span text:style-name="T17"><text:s text:c="2"/></text:span><text:span text:style-name="T18"><text:s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甄試類（群）組別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疑義考科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疑義題號：　　　　　　　　　　　　　　　　（如有大題應註明清楚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本題答案建議：（請勾選）</text:p>
            <text:p text:style-name="P63"><text:span text:style-name="T64">□</text:span><text:span text:style-name="T65"><text:s/></text:span><text:span text:style-name="T66">本題答案更正為：</text:span><text:span text:style-name="T67"><text:s text:c="2"/></text:span><text:span text:style-name="T68">□</text:span><text:span text:style-name="T69">A <text:s/></text:span><text:span text:style-name="T70">□</text:span><text:span text:style-name="T71">B <text:s/></text:span><text:span text:style-name="T72">□</text:span><text:span text:style-name="T73">C <text:s/></text:span><text:span text:style-name="T74">□</text:span><text:span text:style-name="T75">D <text:s/></text:span></text:p>
            <text:p text:style-name="P76"><text:span text:style-name="T77">□</text:span><text:span text:style-name="T78"><text:s/></text:span><text:span text:style-name="T79">本題無正確答案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佐證資料：（應檢附佐證資料，並請以A4紙張影印，請勿僅以補習班印製之講義、書籍、答案或考古題作為佐證資料）</text:p>
            <text:p text:style-name="P83">書名：<text:s text:c="29"/>出版年次：<text:s text:c="22"/></text:p>
            <text:p text:style-name="P84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5">注意事項：</text:p>
      <text:p text:style-name="P86"><text:span text:style-name="T87">1.</text:span><text:span text:style-name="T88">本申請表以</text:span><text:span text:style-name="T89">WORD</text:span><text:span text:style-name="T90">檔或</text:span><text:span text:style-name="T91">ODT</text:span><text:span text:style-name="T92">檔型式</text:span><text:span text:style-name="T93">填妥後請</text:span><text:span text:style-name="T94">E-mail</text:span><text:span text:style-name="T95">至甄試委員會</text:span><text:span text:style-name="T96">(</text:span><text:a xlink:href="mailto:siaojyun@cc.ncu.edu.tw" office:target-frame-name="_top" xlink:show="replace"/><text:a xlink:href="mailto:siaojyun@cc.ncu.edu.tw" office:target-frame-name="_top" xlink:show="replace"><text:span text:style-name="T97">siaojyun@cc.ncu.edu.tw</text:span></text:a><text:span text:style-name="T98">)</text:span><text:span text:style-name="T99">，甄試委員會於上班時間接獲考生之試題疑義申請將在</text:span><text:span text:style-name="T100">1</text:span><text:span text:style-name="T101">小時內回信告知已收件（考生若於下班時間寄出，本會將於收件後隔日回覆），考生如未接獲回信，應於試題疑義受理期限內反應，逾期不予受理。電話：</text:span><text:span text:style-name="T102">(03)4227151</text:span><text:span text:style-name="T103">轉</text:span><text:span text:style-name="T104">57148</text:span><text:span text:style-name="T105">。</text:span></text:p>
      <text:p text:style-name="P106"><text:span text:style-name="T107">2.</text:span><text:span text:style-name="T108">疑義申請截止時間：</text:span><text:span text:style-name="T109">112</text:span><text:span text:style-name="T110">年</text:span><text:span text:style-name="T111">3</text:span><text:span text:style-name="T112">月</text:span><text:span text:style-name="T113">31</text:span><text:span text:style-name="T114">日（星期</text:span><text:span text:style-name="T115">五</text:span><text:span text:style-name="T116">）下午</text:span><text:span text:style-name="T117">5</text:span><text:span text:style-name="T118">：</text:span><text:span text:style-name="T119">00</text:span><text:span text:style-name="T120">前</text:span><text:span text:style-name="T121">，逾期不予受理。</text:span></text:p>
      <text:p text:style-name="P122"><text:span text:style-name="T123">3.</text:span><text:span text:style-name="T124">甄試委員會將於</text:span><text:span text:style-name="T125">112</text:span><text:span text:style-name="T126">年</text:span><text:span text:style-name="T127">4</text:span><text:span text:style-name="T128">月</text:span><text:span text:style-name="T129">28</text:span><text:span text:style-name="T130">日（星期</text:span><text:span text:style-name="T131">五</text:span><text:span text:style-name="T132">）中</text:span><text:span text:style-name="T133">午</text:span><text:span text:style-name="T134">12</text:span><text:span text:style-name="T135">：</text:span><text:span text:style-name="T136">00</text:span><text:span text:style-name="T137">前上網公告處理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10:00Z</meta:creation-date>
    <dc:date>2022-11-01T02:10:00Z</dc:date>
    <meta:print-date>2022-11-01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