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666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 fo:margin-right="0.2666in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1" style:parent-style-name="內文" style:family="paragraph">
      <style:paragraph-properties fo:text-align="end" fo:margin-right="0.2666in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ableColumn19" style:family="table-column">
      <style:table-column-properties style:column-width="1.3569in" style:use-optimal-column-width="false"/>
    </style:style>
    <style:style style:name="TableColumn20" style:family="table-column">
      <style:table-column-properties style:column-width="1.8812in" style:use-optimal-column-width="false"/>
    </style:style>
    <style:style style:name="TableColumn21" style:family="table-column">
      <style:table-column-properties style:column-width="1.6034in" style:use-optimal-column-width="false"/>
    </style:style>
    <style:style style:name="TableColumn22" style:family="table-column">
      <style:table-column-properties style:column-width="1.9291in" style:use-optimal-column-width="false"/>
    </style:style>
    <style:style style:name="Table18" style:family="table">
      <style:table-properties style:width="6.7708in" fo:margin-left="0in" table:align="center"/>
    </style:style>
    <style:style style:name="TableRow23" style:family="table-row">
      <style:table-row-properties style:min-row-height="0.3555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5" style:family="table-row">
      <style:table-row-properties style:min-row-height="0.3555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4" style:family="table-row">
      <style:table-row-properties style:min-row-height="0.3409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 fo:text-indent="0.0986in"/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style:line-height-at-least="0in" fo:text-indent="0.0986in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4" style:family="table-row">
      <style:table-row-properties style:min-row-height="0.6819in" style:use-optimal-row-height="false"/>
    </style:style>
    <style:style style:name="TableCell5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3" style:family="table-row">
      <style:table-row-properties style:min-row-height="0.1791in" style:use-optimal-row-height="false"/>
    </style:style>
    <style:style style:name="TableCell7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6" style:family="table-row">
      <style:table-row-properties style:min-row-height="3.0708in" style:use-optimal-row-height="false"/>
    </style:style>
    <style:style style:name="TableCell77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/>
    </style:style>
    <style:style style:name="TableRow79" style:family="table-row">
      <style:table-row-properties style:min-row-height="0.1361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1.4048in" style:use-optimal-row-height="false"/>
    </style:style>
    <style:style style:name="TableCell8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/>
    </style:style>
    <style:style style:name="P89" style:parent-style-name="內文" style:family="paragraph">
      <style:paragraph-properties style:line-height-at-least="0in" fo:margin-left="0.5833in" fo:margin-right="0.4333in" fo:text-indent="-0.1666in">
        <style:tab-stops/>
      </style:paragraph-properties>
      <style:text-properties style:font-name="Times New Roman" style:font-name-asian="標楷體"/>
    </style:style>
    <style:style style:name="P90" style:parent-style-name="內文" style:family="paragraph">
      <style:paragraph-properties fo:margin-left="0.4166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超連結" style:family="text">
      <style:text-properties style:font-name="Times New Roman" style:font-name-asian="標楷體" style:use-window-font-color="true"/>
    </style:style>
    <style:style style:name="T112" style:parent-style-name="超連結" style:family="text">
      <style:text-properties style:font-name="Times New Roman" style:font-name-asian="標楷體" style:use-window-font-color="true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h text:style-name="P1" text:outline-level="2"><text:bookmark-start text:name="_Toc526329397"/><text:bookmark-start text:name="_Toc115338673"/><text:bookmark-start text:name="_Hlk85635531"/><text:span text:style-name="T2">附錄十四</text:span><text:bookmark-end text:name="_Toc526329397"/><text:bookmark-end text:name="_Toc115338673"/></text:h>
      <text:p text:style-name="P3"><text:bookmark-end text:name="_Hlk85635531"/>112學年度身心障礙學生升學大專校院甄試</text:p>
      <text:h text:style-name="P4" text:outline-level="2"><text:bookmark-start text:name="_Toc115338674"/>特殊需求服務暨輔具項目審查結果<text:s/>申復申請表<text:bookmark-end text:name="_Toc115338674"/></text:h>
      <text:p text:style-name="P5"><text:span text:style-name="T6">收件編號：</text:span><text:span text:style-name="T7">_________</text:span><text:span text:style-name="T8">(</text:span><text:span text:style-name="T9">考生請勿填寫</text:span><text:span text:style-name="T10">)</text:span></text:p>
      <text:p text:style-name="P11"><text:span text:style-name="T12">112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考生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中華民國</text:span><text:span text:style-name="T31">國民</text:span></text:p>
            <text:p text:style-name="P32">身分證統一編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准考證號碼</text:p>
          </table:table-cell>
          <table:table-cell table:style-name="TableCell38">
            <text:p text:style-name="P39"/>
          </table:table-cell>
          <table:table-cell table:style-name="TableCell40">
            <text:p text:style-name="P41">類（群）組別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申請人姓名</text:p>
            <text:p text:style-name="P47">(家長/老師)</text:p>
          </table:table-cell>
          <table:table-cell table:style-name="TableCell48">
            <text:p text:style-name="P49"/>
          </table:table-cell>
          <table:table-cell table:style-name="TableCell50">
            <text:p text:style-name="P51">申請人聯絡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4">
            <text:p text:style-name="P56"><text:span text:style-name="T57">佐證資料：</text:span><text:span text:style-name="T58">□個別化教育計畫書(</text:span><text:span text:style-name="T59">IEP</text:span><text:span text:style-name="T60">) <text:s text:c="8"/></text:span><text:span text:style-name="T61">□</text:span><text:span text:style-name="T62">近一年內診斷證明書</text:span><text:span text:style-name="T63">(</text:span><text:span text:style-name="T64">影本</text:span><text:span text:style-name="T65">)</text:span></text:p>
            <text:p text:style-name="P66"><text:span text:style-name="T67"><text:s text:c="10"/></text:span><text:span text:style-name="T68">□</text:span><text:span text:style-name="T69">學測或統測特殊需求通過之證明</text:span><text:span text:style-name="T70"><text:s text:c="2"/></text:span><text:span text:style-name="T71">□</text:span><text:span text:style-name="T72">其他：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申復內容(具體敘明原因)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<text:span text:style-name="T82">處理結果</text:span><text:span text:style-name="T83">(</text:span><text:span text:style-name="T84">考生勿填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</table:table>
      <text:p text:style-name="P89">注意事項：</text:p>
      <text:p text:style-name="P90"><text:span text:style-name="T91">特殊需求核定載明於准考證上，申復者請於</text:span><text:span text:style-name="T92">112</text:span><text:span text:style-name="T93">年</text:span><text:span text:style-name="T94">2</text:span><text:span text:style-name="T95">月</text:span><text:span text:style-name="T96">7</text:span><text:span text:style-name="T97">日</text:span><text:span text:style-name="T98">(</text:span><text:span text:style-name="T99">星期二</text:span><text:span text:style-name="T100">)</text:span><text:span text:style-name="T101">前提出申請，本表於填寫</text:span><text:span text:style-name="T102">後</text:span><text:span text:style-name="T103">連同佐證資料</text:span><text:span text:style-name="T104">E</text:span><text:span text:style-name="T105">-mail</text:span><text:span text:style-name="T106">或</text:span><text:span text:style-name="T107">傳真</text:span><text:span text:style-name="T108">甄試委員會。</text:span><text:span text:style-name="T109">E-mail</text:span><text:span text:style-name="T110">：</text:span><text:a xlink:href="mailto:ncu57149@ncu.edu.tw" office:target-frame-name="_top" xlink:show="replace"><text:span text:style-name="T111">n</text:span><text:span text:style-name="T112">cu57149@ncu.edu.tw</text:span></text:a><text:span text:style-name="T113">；傳真號碼</text:span><text:span text:style-name="T114">(03)4223474</text:span><text:span text:style-name="T115">，傳真後請務必來電</text:span><text:span text:style-name="T116">(03)4227151</text:span><text:span text:style-name="T117">轉</text:span><text:span text:style-name="T118">57148~57150</text:span><text:span text:style-name="T119">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01T08:06:00Z</meta:creation-date>
    <dc:date>2022-11-01T08:06:00Z</dc:date>
    <meta:print-date>2022-11-01T08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