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margin-bottom="0.125in" fo:line-height="0.222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bottom="0.125in" fo:line-height="0.2222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margin-bottom="0.125in" fo:line-height="0.3472in"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26329396"/><text:bookmark-start text:name="_Toc115338671"/><text:bookmark-start text:name="_Hlk85635335"/>附錄十三<text:bookmark-end text:name="_Toc526329396"/><text:bookmark-end text:name="_Toc115338671"/></text:h>
      <text:p text:style-name="P3"><text:span text:style-name="T4">112</text:span><text:span text:style-name="T5">學年度身心障礙學生升學大專校院甄試</text:span></text:p>
      <text:h text:style-name="P6" text:outline-level="2"><text:bookmark-start text:name="_Toc83815012"/><text:bookmark-start text:name="_Toc85546544"/><text:bookmark-start text:name="_Toc115338672"/>綜合高中生修習專門學程科目學分證明<text:bookmark-end text:name="_Toc83815012"/><text:bookmark-end text:name="_Toc85546544"/><text:bookmark-end text:name="_Toc115338672"/></text:h>
      <text:p text:style-name="P7"/>
      <text:p text:style-name="P8"><text:span text:style-name="T9">茲</text:span><text:span text:style-name="T10"><text:s text:c="2"/></text:span><text:span text:style-name="T11">證明學生</text:span><text:span text:style-name="T12">_____________</text:span><text:span text:style-name="T13">，中華民國</text:span><text:span text:style-name="T14">國民</text:span><text:span text:style-name="T15">身分證統一編號</text:span><text:span text:style-name="T16">________________</text:span><text:span text:style-name="T17">，</text:span><text:span text:style-name="T18">其截至高二下修習並</text:span><text:span text:style-name="T19">通過</text:span><text:span text:style-name="T20">　</text:span><text:span text:style-name="T21"><text:s text:c="3"/></text:span><text:span text:style-name="T22">　　</text:span><text:span text:style-name="T23">學分，</text:span><text:span text:style-name="T24">高三上正在修讀</text:span><text:span text:style-name="T25">　　　　　</text:span><text:span text:style-name="T26">學分，共計專門學程科目</text:span><text:span text:style-name="T27">　　　　　　</text:span><text:span text:style-name="T28">學分。</text:span></text:p>
      <text:p text:style-name="P29"/>
      <text:p text:style-name="P30">此致</text:p>
      <text:p text:style-name="P31">身心障礙學生升學大專校院甄試委員會</text:p>
      <text:p text:style-name="P32"/>
      <text:p text:style-name="P33"><text:s text:c="10"/>高中教務處承辦人:</text:p>
      <text:p text:style-name="P34"><text:s text:c="10"/>聯絡電話:</text:p>
      <text:p text:style-name="P35"><text:s text:c="11"/>高中教務處章戳</text:p>
      <text:p text:style-name="P36"/>
      <text:p text:style-name="P37"/>
      <text:p text:style-name="P38"><text:span text:style-name="T39">註</text:span><text:span text:style-name="T40">：</text:span><text:span text:style-name="T41">本證明僅供綜合高中應屆畢業生報考四技二專組使用。考生截至高三上應修習專門學程科目</text:span><text:span text:style-name="T42">須達</text:span><text:span text:style-name="T43">25</text:span><text:span text:style-name="T44">學分</text:span><text:span text:style-name="T45">(</text:span><text:span text:style-name="T46">含</text:span><text:span text:style-name="T47">)</text:span><text:span text:style-name="T48">以上</text:span><text:span text:style-name="T49">(</text:span><text:span text:style-name="T50">高一、</text:span><text:span text:style-name="T51">高二</text:span><text:span text:style-name="T52">修習</text:span><text:span text:style-name="T53">之學分</text:span><text:span text:style-name="T54">須有</text:span><text:span text:style-name="T55">及格</text:span><text:span text:style-name="T56">通過方能納入計算</text:span><text:span text:style-name="T57">)</text:span><text:span text:style-name="T58">，並請檢附歷年成績單正本，方符合報考四技二專組資格。</text:span><text:bookmark-end text:name="_Hlk856353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06:00Z</meta:creation-date>
    <dc:date>2022-11-01T02:06:00Z</dc:date>
    <meta:print-date>2022-11-01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