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margin-top="0.125in" fo:line-height="0.1666in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33" style:family="table-column">
      <style:table-column-properties style:column-width="1.368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3.0062in"/>
    </style:style>
    <style:style style:name="Table32" style:family="table">
      <style:table-properties style:width="7.327in" fo:margin-left="0in" table:align="lef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69" style:family="table-column">
      <style:table-column-properties style:column-width="7.3131in"/>
    </style:style>
    <style:style style:name="Table68" style:family="table">
      <style:table-properties style:width="7.3131in" fo:margin-left="0in" table:align="left"/>
    </style:style>
    <style:style style:name="TableRow70" style:family="table-row">
      <style:table-row-properties style:min-row-height="0.9263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清單段落" style:list-style-name="LFO1" style:family="paragraph">
      <style:paragraph-properties fo:widows="0" fo:orphans="0" fo:text-align="justify"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06" style:family="table-column">
      <style:table-column-properties style:column-width="7.3131in"/>
    </style:style>
    <style:style style:name="Table105" style:family="table">
      <style:table-properties style:width="7.3131in" fo:margin-left="0in" table:align="lef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30" style:family="table-column">
      <style:table-column-properties style:column-width="7.3131in"/>
    </style:style>
    <style:style style:name="Table129" style:family="table">
      <style:table-properties style:width="7.3131in" fo:margin-left="0in" table:align="lef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55" style:parent-style-name="內文" style:master-page-name="MP1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58" style:family="table-column">
      <style:table-column-properties style:column-width="0.9819in"/>
    </style:style>
    <style:style style:name="TableColumn159" style:family="table-column">
      <style:table-column-properties style:column-width="6.3256in"/>
    </style:style>
    <style:style style:name="Table157" style:family="table">
      <style:table-properties style:width="7.3076in" fo:margin-left="0in" table:align="left"/>
    </style:style>
    <style:style style:name="TableRow160" style:family="table-row">
      <style:table-row-properties style:min-row-height="1.1222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Row166" style:family="table-row">
      <style:table-row-properties style:min-row-height="0.3263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0.3263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Row197" style:family="table-row">
      <style:table-row-properties style:min-row-height="0.326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Row211" style:family="table-row">
      <style:table-row-properties style:min-row-height="0.3263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 style:min-row-height="0.3263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Row235" style:family="table-row">
      <style:table-row-properties style:min-row-height="0.3263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margin-top="0.075in" fo:margin-bottom="0.05in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43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46" style:family="table-column">
      <style:table-column-properties style:column-width="0.9805in"/>
    </style:style>
    <style:style style:name="TableColumn247" style:family="table-column">
      <style:table-column-properties style:column-width="6.327in"/>
    </style:style>
    <style:style style:name="Table245" style:family="table">
      <style:table-properties style:width="7.3076in" fo:margin-left="0in" table:align="left"/>
    </style:style>
    <style:style style:name="TableRow248" style:family="table-row">
      <style:table-row-properties style:min-row-height="0.327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Row271" style:family="table-row">
      <style:table-row-properties style:min-row-height="0.327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Row293" style:family="table-row">
      <style:table-row-properties style:min-row-height="0.327in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margin-top="0.07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12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13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314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316" style:family="table-column">
      <style:table-column-properties style:column-width="0.9805in"/>
    </style:style>
    <style:style style:name="TableColumn317" style:family="table-column">
      <style:table-column-properties style:column-width="6.327in"/>
    </style:style>
    <style:style style:name="Table315" style:family="table">
      <style:table-properties style:width="7.3076in" fo:margin-left="0in" table:align="left"/>
    </style:style>
    <style:style style:name="TableRow318" style:family="table-row">
      <style:table-row-properties style:min-row-height="0.327in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Row363" style:family="table-row">
      <style:table-row-properties style:min-row-height="0.327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ableRow402" style:family="table-row">
      <style:table-row-properties style:min-row-height="0.327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Row423" style:family="table-row">
      <style:table-row-properties style:min-row-height="0.327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ableRow448" style:family="table-row">
      <style:table-row-properties style:min-row-height="0.327in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16" style:family="table-column">
      <style:table-column-properties style:column-width="7.3131in" style:use-optimal-column-width="false"/>
    </style:style>
    <style:style style:name="Table515" style:family="table">
      <style:table-properties style:width="7.3131in" fo:margin-left="0in" table:align="left"/>
    </style:style>
    <style:style style:name="TableRow517" style:family="table-row">
      <style:table-row-properties style:row-height="0.3152in" style:use-optimal-row-height="false" fo:keep-together="always"/>
    </style:style>
    <style:style style:name="TableCell51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529" style:family="table-row">
      <style:table-row-properties style:row-height="0.3152in" style:use-optimal-row-height="false" fo:keep-together="always"/>
    </style:style>
    <style:style style:name="TableCell530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532" style:parent-style-name="內文" style:master-page-name="MP2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35" style:family="table-column">
      <style:table-column-properties style:column-width="7.3131in"/>
    </style:style>
    <style:style style:name="Table534" style:family="table">
      <style:table-properties style:width="7.3131in" fo:margin-left="0in" table:align="left"/>
    </style:style>
    <style:style style:name="TableRow536" style:family="table-row">
      <style:table-row-properties style:min-row-height="0.3312in"/>
    </style:style>
    <style:style style:name="TableCell537" style:family="table-cell">
      <style:table-cell-properties fo:border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075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margin-top="0.07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59" style:family="table-column">
      <style:table-column-properties style:column-width="0.9805in"/>
    </style:style>
    <style:style style:name="TableColumn560" style:family="table-column">
      <style:table-column-properties style:column-width="2.75in"/>
    </style:style>
    <style:style style:name="TableColumn561" style:family="table-column">
      <style:table-column-properties style:column-width="3.5937in"/>
    </style:style>
    <style:style style:name="Table558" style:family="table">
      <style:table-properties style:width="7.3243in" fo:margin-left="0in" table:align="left"/>
    </style:style>
    <style:style style:name="TableRow562" style:family="table-row">
      <style:table-row-properties style:min-row-height="0.2659in"/>
    </style:style>
    <style:style style:name="TableCell5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5" style:family="table-cell">
      <style:table-cell-properties fo:border="0.0208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TableCell5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9" style:family="table-row">
      <style:table-row-properties style:min-row-height="0.2659in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TableCell5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size-complex="12pt"/>
    </style:style>
    <style:style style:name="TableRow576" style:family="table-row">
      <style:table-row-properties style:min-row-height="0.2659in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P581" style:parent-style-name="內文" style:family="paragraph">
      <style:text-properties style:font-name="Times New Roman" style:font-name-asian="標楷體" style:font-size-complex="12pt"/>
    </style:style>
    <style:style style:name="TableRow582" style:family="table-row">
      <style:table-row-properties style:min-row-height="0.2659in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Row588" style:family="table-row">
      <style:table-row-properties style:min-row-height="0.2659in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size-complex="12pt"/>
    </style:style>
    <style:style style:name="P593" style:parent-style-name="內文" style:family="paragraph">
      <style:text-properties style:font-name="Times New Roman" style:font-name-asian="標楷體" style:font-size-complex="12pt"/>
    </style:style>
    <style:style style:name="TableRow594" style:family="table-row">
      <style:table-row-properties style:min-row-height="0.2659in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P605" style:parent-style-name="內文" style:family="paragraph">
      <style:paragraph-properties>
        <style:tab-stops>
          <style:tab-stop style:type="right" style:position="2.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_Toc526329394"/><text:bookmark-start text:name="_Toc115338667"/><text:span text:style-name="T3">附錄</text:span><text:span text:style-name="T4">十一</text:span><text:bookmark-end text:name="_Toc526329394"/><text:span text:style-name="T5"><text:s text:c="5"/></text:span><text:span text:style-name="T6">112</text:span><text:span text:style-name="T7">學年度身心障礙學生升學大專校院甄試</text:span><text:bookmark-end text:name="_Toc115338667"/></text:h>
      <text:h text:style-name="P8" text:outline-level="2"><text:bookmark-start text:name="_Toc83815008"/><text:bookmark-start text:name="_Toc85546540"/><text:bookmark-start text:name="_Toc115338668"/>特殊需求(輔具)申請說明表<text:bookmark-end text:name="_Toc83815008"/><text:bookmark-end text:name="_Toc85546540"/><text:bookmark-end text:name="_Toc115338668"/></text:h>
      <text:p text:style-name="P9"><text:span text:style-name="T10">※</text:span><text:span text:style-name="T11">無特殊教育推行委員會會議紀錄</text:span><text:span text:style-name="T12">(</text:span><text:span text:style-name="T13">含紀錄附件及</text:span><text:span text:style-name="T14">高二下或高三上最新之</text:span><text:span text:style-name="T15">個別化教育計畫書</text:span><text:span text:style-name="T16">)</text:span><text:span text:style-name="T17">者，請提供此表。</text:span></text:p>
      <text:p text:style-name="P18"><text:span text:style-name="T19">※</text:span><text:span text:style-name="T20">本表所填之內容，係作為特殊需求</text:span><text:span text:style-name="T21">(</text:span><text:span text:style-name="T22">輔具</text:span><text:span text:style-name="T23">)</text:span><text:span text:style-name="T24">服務審查之重要依據，應屆畢業生請由就讀學校之個案老師填寫；非應屆生請由監護人填寫，填寫時若有疑義，請致電至本甄試委員會洽詢，電話：</text:span><text:span text:style-name="T25">03-4227151</text:span><text:span text:style-name="T26">轉</text:span><text:span text:style-name="T27">57148</text:span><text:span text:style-name="T28">～</text:span><text:span text:style-name="T29">57150</text:span><text:span text:style-name="T30">。</text:span></text:p>
      <text:p text:style-name="P31">基本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考生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就讀學校</text:p>
          </table:table-cell>
          <table:table-cell table:style-name="TableCell44">
            <text:p text:style-name="P45"><text:span text:style-name="T46"><text:s text:c="10"/></text:span><text:span text:style-name="T47">高中</text:span><text:span text:style-name="T48"><text:s text:c="3"/></text:span><text:span text:style-name="T49">□</text:span><text:span text:style-name="T50">應屆</text:span><text:span text:style-name="T51"><text:s text:c="2"/></text:span><text:span text:style-name="T52">□</text:span><text:span text:style-name="T53">非應屆</text:span></text:p>
          </table:table-cell>
        </table:table-row>
        <table:table-row table:style-name="TableRow54">
          <table:table-cell table:style-name="TableCell55">
            <text:p text:style-name="P56"><text:span text:style-name="T57">中華民</text:span><text:span text:style-name="T58">國</text:span><text:span text:style-name="T59">國民</text:span></text:p>
            <text:p text:style-name="P60">身分證統一編號</text:p>
          </table:table-cell>
          <table:table-cell table:style-name="TableCell61">
            <text:p text:style-name="P62"/>
          </table:table-cell>
          <table:table-cell table:style-name="TableCell63">
            <text:p text:style-name="P64">出生年月日</text:p>
          </table:table-cell>
          <table:table-cell table:style-name="TableCell65">
            <text:p text:style-name="P66"/>
          </table:table-cell>
        </table:table-row>
      </table:table>
      <text:p text:style-name="P67">報考障礙類別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視覺障礙</text:span><text:span text:style-name="T74"><text:s text:c="11"/></text:span><text:span text:style-name="T75">□</text:span><text:span text:style-name="T76"><text:s/></text:span><text:span text:style-name="T77">聽覺障礙</text:span><text:span text:style-name="T78"><text:s text:c="11"/></text:span><text:span text:style-name="T79">□</text:span><text:span text:style-name="T80"><text:s/></text:span><text:span text:style-name="T81">腦性麻痺</text:span><text:span text:style-name="T82"><text:s text:c="11"/></text:span><text:span text:style-name="T83">□<text:s/></text:span><text:span text:style-name="T84">自閉症</text:span></text:p>
              </text:list-item>
            </text:list>
            <text:p text:style-name="P85"><text:span text:style-name="T86">□</text:span><text:span text:style-name="T87"><text:s/></text:span><text:span text:style-name="T88">學習障礙：</text:span><text:span text:style-name="T89">__________________</text:span><text:span text:style-name="T90">型</text:span><text:span text:style-name="T91"><text:s text:c="3"/></text:span><text:span text:style-name="T92"><text:s text:c="8"/></text:span><text:span text:style-name="T93">□<text:s/></text:span><text:span text:style-name="T94">肢體障礙</text:span></text:p>
            <text:list text:style-name="LFO1" text:continue-numbering="true">
              <text:list-item>
                <text:p text:style-name="P95"><text:span text:style-name="T96">其他障礙</text:span><text:span text:style-name="T97">(</text:span><text:span text:style-name="T98">請圈選所屬障礙類別</text:span><text:span text:style-name="T99">：</text:span><text:span text:style-name="T100">智能障礙、語言障礙、身體病弱、情緒</text:span><text:span text:style-name="T101">行為</text:span><text:span text:style-name="T102">障礙、多重障礙、其他：</text:span><text:span text:style-name="T103">___________________)</text:span></text:p>
              </text:list-item>
            </text:list>
          </table:table-cell>
        </table:table-row>
      </table:table>
      <text:p text:style-name="P104">教育史(請簡述自幼至今之特殊輔導與教育過程)：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>醫療史(請簡述發病、診治的時間及歷程)：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soft-page-break/>
      <text:p text:style-name="P155">能力現況評估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認知能力</text:p>
          </table:table-cell>
          <table:table-cell table:style-name="TableCell163">
            <text:p text:style-name="P164">(請簡述記憶能力、理解能力、推理能力、注意力等狀況)</text:p>
            <text:p text:style-name="P165"/>
          </table:table-cell>
        </table:table-row>
        <table:table-row table:style-name="TableRow166">
          <table:table-cell table:style-name="TableCell167">
            <text:p text:style-name="P168">溝通能力</text:p>
          </table:table-cell>
          <table:table-cell table:style-name="TableCell169">
            <text:p text:style-name="P170"><text:span text:style-name="T171">□</text:span><text:span text:style-name="T172">可清楚表達意見</text:span><text:span text:style-name="T173"><text:s text:c="2"/></text:span><text:span text:style-name="T174">□</text:span><text:span text:style-name="T175">僅可簡單表達意見</text:span><text:span text:style-name="T176"><text:s text:c="2"/></text:span><text:span text:style-name="T177">□</text:span><text:span text:style-name="T178">無法自行表達意見</text:span><text:span text:style-name="T179"><text:s text:c="2"/></text:span><text:span text:style-name="T180">□</text:span><text:span text:style-name="T181">其他：</text:span></text:p>
          </table:table-cell>
        </table:table-row>
        <table:table-row table:style-name="TableRow182">
          <table:table-cell table:style-name="TableCell183">
            <text:p text:style-name="P184">行動能力</text:p>
          </table:table-cell>
          <table:table-cell table:style-name="TableCell185">
            <text:p text:style-name="P186"><text:span text:style-name="T187">□</text:span><text:span text:style-name="T188">可自主行動</text:span><text:span text:style-name="T189"><text:s text:c="6"/></text:span><text:span text:style-name="T190">□</text:span><text:span text:style-name="T191">須借助輔具始可行動：</text:span><text:span text:style-name="T192">________(</text:span><text:span text:style-name="T193">輔具</text:span><text:span text:style-name="T194">) <text:s text:c="3"/></text:span><text:span text:style-name="T195">□</text:span><text:span text:style-name="T196">不適宜戶外活動</text:span></text:p>
          </table:table-cell>
        </table:table-row>
        <table:table-row table:style-name="TableRow197">
          <table:table-cell table:style-name="TableCell198">
            <text:p text:style-name="P199">人際關係</text:p>
          </table:table-cell>
          <table:table-cell table:style-name="TableCell200">
            <text:p text:style-name="P201"><text:span text:style-name="T202">□</text:span><text:span text:style-name="T203">可與人一般交往</text:span><text:span text:style-name="T204"><text:s text:c="2"/></text:span><text:span text:style-name="T205">□</text:span><text:span text:style-name="T206">僅與熟識人交往</text:span><text:span text:style-name="T207"><text:s text:c="4"/></text:span><text:span text:style-name="T208">□</text:span><text:span text:style-name="T209">其他：</text:span><text:span text:style-name="T210">________________________</text:span></text:p>
          </table:table-cell>
        </table:table-row>
        <table:table-row table:style-name="TableRow211">
          <table:table-cell table:style-name="TableCell212">
            <text:p text:style-name="P213">健康情況</text:p>
          </table:table-cell>
          <table:table-cell table:style-name="TableCell214">
            <text:p text:style-name="P215"><text:span text:style-name="T216">□</text:span><text:span text:style-name="T217">可自理日常生活</text:span><text:span text:style-name="T218"><text:s text:c="2"/></text:span><text:span text:style-name="T219">□</text:span><text:span text:style-name="T220">須定期就診</text:span><text:span text:style-name="T221"><text:s text:c="8"/></text:span><text:span text:style-name="T222">□</text:span><text:span text:style-name="T223">其他：</text:span><text:span text:style-name="T224">________________________</text:span></text:p>
          </table:table-cell>
        </table:table-row>
        <table:table-row table:style-name="TableRow225">
          <table:table-cell table:style-name="TableCell226">
            <text:p text:style-name="P227">學業能力</text:p>
          </table:table-cell>
          <table:table-cell table:style-name="TableCell228">
            <text:p text:style-name="P229"><text:span text:style-name="T230">□</text:span><text:span text:style-name="T231">可參與一般學習</text:span><text:span text:style-name="T232"><text:s text:c="2"/></text:span><text:span text:style-name="T233">□</text:span><text:span text:style-name="T234">須變更課程與學習活動：</text:span></text:p>
          </table:table-cell>
        </table:table-row>
        <table:table-row table:style-name="TableRow235">
          <table:table-cell table:style-name="TableCell236">
            <text:p text:style-name="P237">其<text:s text:c="4"/>他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聽覺障礙學生溝通方式及聽覺輔具使用</text:span><text:span text:style-name="T242">(</text:span><text:span text:style-name="T243">可複選，請詳實勾選，無聽覺障礙者免填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溝通方式</text:p>
          </table:table-cell>
          <table:table-cell table:style-name="TableCell251">
            <text:p text:style-name="P252"><text:span text:style-name="T253">□</text:span><text:span text:style-name="T254">口語</text:span><text:span text:style-name="T255"><text:s text:c="2"/></text:span><text:span text:style-name="T256">□</text:span><text:span text:style-name="T257">手語</text:span><text:span text:style-name="T258"><text:s text:c="4"/></text:span><text:span text:style-name="T259">□</text:span><text:span text:style-name="T260">筆談</text:span><text:span text:style-name="T261"><text:s text:c="3"/></text:span><text:span text:style-name="T262">□</text:span><text:span text:style-name="T263">讀唇</text:span><text:span text:style-name="T264"><text:s text:c="2"/></text:span><text:span text:style-name="T265">□</text:span><text:span text:style-name="T266">肢體語言</text:span><text:span text:style-name="T267"><text:s text:c="2"/></text:span><text:span text:style-name="T268">□</text:span><text:span text:style-name="T269">其他：</text:span><text:span text:style-name="T270">____________________ <text:s/></text:span></text:p>
          </table:table-cell>
        </table:table-row>
        <table:table-row table:style-name="TableRow271">
          <table:table-cell table:style-name="TableCell272">
            <text:p text:style-name="P273">聽覺輔具</text:p>
          </table:table-cell>
          <table:table-cell table:style-name="TableCell274">
            <text:p text:style-name="P275"><text:span text:style-name="T276">□</text:span><text:span text:style-name="T277">無</text:span><text:span text:style-name="T278"><text:s text:c="4"/></text:span><text:span text:style-name="T279">□</text:span><text:span text:style-name="T280">助聽器</text:span><text:span text:style-name="T281"><text:s text:c="2"/></text:span><text:span text:style-name="T282">□</text:span><text:span text:style-name="T283">電子耳</text:span><text:span text:style-name="T284"><text:s/></text:span><text:span text:style-name="T285">□</text:span><text:span text:style-name="T286">搭配</text:span><text:span text:style-name="T287">FM</text:span><text:span text:style-name="T288">調頻系統</text:span><text:span text:style-name="T289"><text:s text:c="2"/></text:span><text:span text:style-name="T290">□</text:span><text:span text:style-name="T291">其他：</text:span><text:span text:style-name="T292">____________________</text:span></text:p>
          </table:table-cell>
        </table:table-row>
        <table:table-row table:style-name="TableRow293">
          <table:table-cell table:style-name="TableCell294">
            <text:p text:style-name="P295">伴隨障礙</text:p>
          </table:table-cell>
          <table:table-cell table:style-name="TableCell296">
            <text:p text:style-name="P297"><text:span text:style-name="T298">□</text:span><text:span text:style-name="T299">無</text:span><text:span text:style-name="T300"><text:s text:c="4"/></text:span><text:span text:style-name="T301">□</text:span><text:span text:style-name="T302">有</text:span><text:span text:style-name="T303">(</text:span><text:span text:style-name="T304">□</text:span><text:span text:style-name="T305">語言障礙</text:span><text:span text:style-name="T306"><text:s text:c="2"/></text:span><text:span text:style-name="T307">□</text:span><text:span text:style-name="T308">其他：</text:span><text:span text:style-name="T309">____________________)</text:span></text:p>
          </table:table-cell>
        </table:table-row>
      </table:table>
      <text:p text:style-name="P310"><text:span text:style-name="T311">校內評量方式</text:span><text:span text:style-name="T312">(</text:span><text:span text:style-name="T313">可複選，請詳實勾選</text:span><text:span text:style-name="T314">)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試<text:s text:c="4"/>題</text:p>
          </table:table-cell>
          <table:table-cell table:style-name="TableCell321">
            <text:p text:style-name="P322"><text:span text:style-name="T323">□</text:span><text:span text:style-name="T324">一般書面</text:span><text:span text:style-name="T325"><text:s text:c="4"/></text:span><text:span text:style-name="T326">□</text:span><text:span text:style-name="T327">紙本放大：</text:span><text:span text:style-name="T328">_______ <text:s/></text:span><text:span text:style-name="T329"><text:s/></text:span><text:span text:style-name="T330">□</text:span><text:span text:style-name="T331">電子試題</text:span><text:span text:style-name="T332"><text:s text:c="8"/></text:span><text:span text:style-name="T333">□</text:span><text:span text:style-name="T334">報讀試題</text:span></text:p>
            <text:p text:style-name="P335"><text:span text:style-name="T336">□</text:span><text:span text:style-name="T337">點字試題</text:span><text:span text:style-name="T338"><text:s text:c="4"/></text:span><text:span text:style-name="T339">□</text:span><text:span text:style-name="T340">盲用電子試題</text:span><text:span text:style-name="T341">(</text:span><text:span text:style-name="T342">BRL)</text:span><text:span text:style-name="T343">　</text:span><text:span text:style-name="T344"><text:s/></text:span><text:span text:style-name="T345">□</text:span><text:span text:style-name="T346">NVDA</text:span><text:span text:style-name="T347">試題</text:span><text:span text:style-name="T348">(</text:span><text:span text:style-name="T349">使用語音庫：</text:span><text:span text:style-name="T350"><text:s text:c="12"/></text:span><text:span text:style-name="T351">)</text:span><text:span text:style-name="T352"><text:s/></text:span><text:span text:style-name="T353"><text:s/></text:span><text:span text:style-name="T354"><text:s/></text:span><text:span text:style-name="T355"><text:s/></text:span></text:p>
            <text:p text:style-name="P356"><text:span text:style-name="T357">□</text:span><text:span text:style-name="T358">校內未評量</text:span><text:span text:style-name="T359"><text:s text:c="2"/></text:span><text:span text:style-name="T360">□</text:span><text:span text:style-name="T361">其他：</text:span><text:span text:style-name="T362">____________</text:span></text:p>
          </table:table-cell>
        </table:table-row>
        <table:table-row table:style-name="TableRow363">
          <table:table-cell table:style-name="TableCell364">
            <text:p text:style-name="P365">作　　答</text:p>
          </table:table-cell>
          <table:table-cell table:style-name="TableCell366">
            <text:p text:style-name="P367"><text:span text:style-name="T368">□</text:span><text:span text:style-name="T369">一般紙筆</text:span><text:span text:style-name="T370"><text:s text:c="5"/></text:span><text:span text:style-name="T371"><text:s text:c="4"/></text:span><text:span text:style-name="T372">□</text:span><text:span text:style-name="T373">點字機</text:span><text:span text:style-name="T374"><text:s/></text:span><text:span text:style-name="T375"><text:s/></text:span><text:span text:style-name="T376"><text:s/></text:span><text:span text:style-name="T377"><text:s/></text:span><text:span text:style-name="T378"><text:s/></text:span><text:span text:style-name="T379"><text:s text:c="2"/></text:span><text:span text:style-name="T380"><text:s/></text:span><text:span text:style-name="T381">□</text:span><text:span text:style-name="T382">一般電腦</text:span><text:span text:style-name="T383"><text:s text:c="5"/></text:span><text:span text:style-name="T384">□</text:span><text:span text:style-name="T385">錄音作答</text:span><text:span text:style-name="T386">(</text:span><text:span text:style-name="T387">口語</text:span><text:span text:style-name="T388">)</text:span><text:span text:style-name="T389"><text:s/></text:span></text:p>
            <text:p text:style-name="P390"><text:span text:style-name="T391">□</text:span><text:span text:style-name="T392">盲用電腦</text:span><text:span text:style-name="T393">（環境說明：</text:span><text:span text:style-name="T394"><text:s text:c="11"/></text:span><text:span text:style-name="T395">）</text:span><text:span text:style-name="T396">□</text:span><text:span text:style-name="T397">校內未評量</text:span><text:span text:style-name="T398"><text:s text:c="3"/></text:span><text:span text:style-name="T399">□</text:span><text:span text:style-name="T400">其他：</text:span><text:span text:style-name="T401">_______________</text:span></text:p>
          </table:table-cell>
        </table:table-row>
        <table:table-row table:style-name="TableRow402">
          <table:table-cell table:style-name="TableCell403">
            <text:p text:style-name="P404">場　　地</text:p>
          </table:table-cell>
          <table:table-cell table:style-name="TableCell405">
            <text:p text:style-name="P406"><text:span text:style-name="T407">□</text:span><text:span text:style-name="T408">在原教室作答</text:span><text:span text:style-name="T409"><text:s text:c="3"/></text:span><text:span text:style-name="T410">□</text:span><text:span text:style-name="T411">抽離至資源班作答</text:span><text:span text:style-name="T412"><text:s text:c="3"/></text:span><text:span text:style-name="T413">□</text:span><text:span text:style-name="T414">單獨作答</text:span><text:span text:style-name="T415"><text:s text:c="3"/></text:span><text:span text:style-name="T416">□</text:span><text:span text:style-name="T417">其他：</text:span><text:span text:style-name="T418">____</text:span><text:span text:style-name="T419">_</text:span><text:span text:style-name="T420"><text:s text:c="3"/></text:span><text:span text:style-name="T421">_</text:span><text:span text:style-name="T422">_____</text:span></text:p>
          </table:table-cell>
        </table:table-row>
        <table:table-row table:style-name="TableRow423">
          <table:table-cell table:style-name="TableCell424">
            <text:p text:style-name="P425">紙筆測驗</text:p>
            <text:p text:style-name="P426">考試時間</text:p>
          </table:table-cell>
          <table:table-cell table:style-name="TableCell427">
            <text:p text:style-name="P428"><text:span text:style-name="T429">□</text:span><text:span text:style-name="T430">正常應考時間</text:span><text:span text:style-name="T431">_________</text:span><text:span text:style-name="T432">分鐘</text:span><text:span text:style-name="T433"><text:s text:c="8"/></text:span><text:span text:style-name="T434"><text:s/></text:span><text:span text:style-name="T435">□</text:span><text:span text:style-name="T436">各科均延長</text:span><text:span text:style-name="T437">_________</text:span><text:span text:style-name="T438">分鐘</text:span><text:span text:style-name="T439"><text:s/></text:span></text:p>
            <text:p text:style-name="P440"><text:span text:style-name="T441">□</text:span><text:span text:style-name="T442">部分考科：</text:span><text:span text:style-name="T443">_________</text:span><text:span text:style-name="T444">延長</text:span><text:span text:style-name="T445">_________</text:span><text:span text:style-name="T446">分鐘</text:span><text:span text:style-name="T447"><text:s/></text:span></text:p>
          </table:table-cell>
        </table:table-row>
        <table:table-row table:style-name="TableRow448">
          <table:table-cell table:style-name="TableCell449">
            <text:p text:style-name="P450">輔　　具</text:p>
          </table:table-cell>
          <table:table-cell table:style-name="TableCell451">
            <text:p text:style-name="P452"><text:span text:style-name="T453">□</text:span><text:span text:style-name="T454">點字機</text:span><text:span text:style-name="T455"><text:s text:c="3"/></text:span><text:span text:style-name="T456">□</text:span><text:span text:style-name="T457">盲用電腦</text:span><text:span text:style-name="T458"><text:s text:c="8"/></text:span><text:span text:style-name="T459">□</text:span><text:span text:style-name="T460">盲用算盤</text:span><text:span text:style-name="T461"><text:s text:c="8"/></text:span><text:span text:style-name="T462">□</text:span><text:span text:style-name="T463">擴視機：</text:span><text:span text:style-name="T464">( <text:s text:c="12"/></text:span><text:span text:style-name="T465">型</text:span><text:span text:style-name="T466">)</text:span></text:p>
            <text:p text:style-name="P467"><text:span text:style-name="T468">□</text:span><text:span text:style-name="T469">放大鏡</text:span><text:span text:style-name="T470"><text:s text:c="3"/></text:span><text:span text:style-name="T471">□</text:span><text:span text:style-name="T472">點字顯示器</text:span><text:span text:style-name="T473"><text:s text:c="6"/></text:span><text:span text:style-name="T474">□</text:span><text:span text:style-name="T475">電子耳或助聽器搭配</text:span><text:span text:style-name="T476">FM</text:span><text:span text:style-name="T477">調頻系統</text:span><text:span text:style-name="T478"><text:s text:c="2"/></text:span></text:p>
            <text:p text:style-name="P479"><text:span text:style-name="T480">□</text:span><text:span text:style-name="T481">輪椅</text:span><text:span text:style-name="T482"><text:s text:c="5"/></text:span><text:span text:style-name="T483">□</text:span><text:span text:style-name="T484">電動輪椅</text:span><text:span text:style-name="T485"><text:s text:c="8"/></text:span><text:span text:style-name="T486">□</text:span><text:span text:style-name="T487">搖桿滑鼠</text:span><text:span text:style-name="T488"><text:s text:c="8"/></text:span><text:span text:style-name="T489">□</text:span><text:span text:style-name="T490">電腦</text:span><text:span text:style-name="T491"><text:s text:c="6"/></text:span><text:span text:style-name="T492">□</text:span><text:span text:style-name="T493">桌面板</text:span></text:p>
            <text:p text:style-name="P494"><text:span text:style-name="T495">□</text:span><text:span text:style-name="T496">溝通板</text:span><text:span text:style-name="T497"><text:s text:c="3"/></text:span><text:span text:style-name="T498">□</text:span><text:span text:style-name="T499">檯燈</text:span><text:span text:style-name="T500"><text:s text:c="12"/></text:span><text:span text:style-name="T501">□</text:span><text:span text:style-name="T502">特殊桌椅：</text:span><text:span text:style-name="T503">____(</text:span><text:span text:style-name="T504">長</text:span><text:span text:style-name="T505">)____(</text:span><text:span text:style-name="T506">寬</text:span><text:span text:style-name="T507">)____(</text:span><text:span text:style-name="T508">高</text:span><text:span text:style-name="T509">) <text:s/></text:span></text:p>
            <text:p text:style-name="P510"><text:span text:style-name="T511">□</text:span><text:span text:style-name="T512">其他：</text:span><text:span text:style-name="T513">____________________</text:span></text:p>
          </table:table-cell>
        </table:table-row>
      </table:table>
      <text:p text:style-name="P514">其他說明(前列未盡事宜及補充說明或近期狀況)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</table:table>
      <text:soft-page-break/>
      <text:p text:style-name="P532">增附資料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□</text:span><text:span text:style-name="T540">無</text:span><text:span text:style-name="T541"><text:s text:c="3"/></text:span><text:span text:style-name="T542">□</text:span><text:span text:style-name="T543">個別化教育計劃</text:span><text:span text:style-name="T544">(IEP) <text:s text:c="2"/></text:span><text:span text:style-name="T545">□</text:span><text:span text:style-name="T546">個別化支持計畫</text:span><text:span text:style-name="T547">(ISP) <text:s text:c="2"/></text:span><text:span text:style-name="T548">□</text:span><text:span text:style-name="T549">輔導紀錄</text:span><text:span text:style-name="T550"><text:s text:c="3"/></text:span><text:span text:style-name="T551">□</text:span><text:span text:style-name="T552">心理衡鑑報告</text:span></text:p>
            <text:p text:style-name="P553"><text:span text:style-name="T554">□</text:span><text:span text:style-name="T555">其他：</text:span><text:span text:style-name="T556">_________________________________________________________________________</text:span></text:p>
          </table:table-cell>
        </table:table-row>
      </table:table>
      <text:p text:style-name="P557">填表人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姓　　名</text:p>
          </table:table-cell>
          <table:table-cell table:style-name="TableCell565">
            <text:p text:style-name="P566">王ＯＯ</text:p>
          </table:table-cell>
          <table:table-cell table:style-name="TableCell567">
            <text:p text:style-name="P568">校長章戳或監護人簽章</text:p>
          </table:table-cell>
        </table:table-row>
        <table:table-row table:style-name="TableRow569">
          <table:table-cell table:style-name="TableCell570">
            <text:p text:style-name="P571">電　　話</text:p>
          </table:table-cell>
          <table:table-cell table:style-name="TableCell572">
            <text:p text:style-name="P573">(03)1234-XXXX</text:p>
          </table:table-cell>
          <table:table-cell table:style-name="TableCell574" table:number-rows-spanned="5">
            <text:p text:style-name="P575"/>
          </table:table-cell>
        </table:table-row>
        <table:table-row table:style-name="TableRow576">
          <table:table-cell table:style-name="TableCell577">
            <text:p text:style-name="P578">手　　機</text:p>
          </table:table-cell>
          <table:table-cell table:style-name="TableCell579">
            <text:p text:style-name="P580">0912-XXX-456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傳　　真</text:p>
          </table:table-cell>
          <table:table-cell table:style-name="TableCell585">
            <text:p text:style-name="P586">(03)1234-XXXX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E-mail</text:p>
          </table:table-cell>
          <table:table-cell table:style-name="TableCell591">
            <text:p text:style-name="P592">abc@xxx.com.tw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職　　務</text:p>
          </table:table-cell>
          <table:table-cell table:style-name="TableCell597">
            <text:p text:style-name="內文"><text:span text:style-name="T598">□</text:span><text:span text:style-name="T599">普通班教師</text:span><text:span text:style-name="T600"><text:s/></text:span><text:span text:style-name="T601"><text:s/></text:span><text:span text:style-name="T602"><text:s/></text:span><text:span text:style-name="T603">□</text:span><text:span text:style-name="T604">資源班教師</text:span></text:p>
            <text:p text:style-name="P605"><text:span text:style-name="T606">□</text:span><text:span text:style-name="T607">輔導室教師</text:span><text:span text:style-name="T608"><text:s/></text:span><text:span text:style-name="T609"><text:s/></text:span><text:span text:style-name="T610"><text:s/></text:span><text:span text:style-name="T611">□</text:span><text:span text:style-name="T612">特教組組長</text:span><text:span text:style-name="T613"><text:tab/></text:span></text:p>
            <text:p text:style-name="內文"><text:span text:style-name="T614">□</text:span><text:span text:style-name="T615">個案管理老師</text:span><text:span text:style-name="T616"><text:s/></text:span><text:span text:style-name="T617">□</text:span><text:span text:style-name="T618">監護人</text:span></text:p>
            <text:p text:style-name="內文"><text:span text:style-name="T619">□</text:span><text:span text:style-name="T620">其他：</text:span><text:span text:style-name="T621">_________________</text:span></text:p>
          </table:table-cell>
          <table:covered-table-cell>
            <text:p text:style-name="P622"/>
          </table:covered-table-cell>
        </table:table-row>
      </table:table>
      <text:p text:style-name="內文"><text:span text:style-name="T623">填表日期：民國</text:span><text:span text:style-name="T624"><text:s text:c="8"/></text:span><text:span text:style-name="T625">年</text:span><text:span text:style-name="T626"><text:s text:c="8"/></text:span><text:span text:style-name="T627">月</text:span><text:span text:style-name="T628"><text:s text:c="8"/></text:span><text:span text:style-name="T629">日</text:span><text:span text:style-name="T63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156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3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6"/>
      </style:footer>
    </style:master-page>
    <style:master-page style:name="MP2" style:page-layout-name="PL2">
      <style:footer>
        <text:p text:style-name="P5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1:57:00Z</meta:creation-date>
    <dc:date>2022-11-01T01:57:00Z</dc:date>
    <meta:print-date>2022-11-01T01:5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31" meta:row-count="14" meta:non-whitespace-character-count="1732"/>
  </office:meta>
</office:document-meta>
</file>