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66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" style:parent-style-name="內文" style:family="paragraph">
      <style:paragraph-properties fo:text-align="end" fo:margin-right="0.2666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1.3569in" style:use-optimal-column-width="false"/>
    </style:style>
    <style:style style:name="TableColumn21" style:family="table-column">
      <style:table-column-properties style:column-width="2.0687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1.9284in" style:use-optimal-column-width="false"/>
    </style:style>
    <style:style style:name="Table19" style:family="table">
      <style:table-properties style:width="6.7708in" fo:margin-left="0in" table:align="center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55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4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3.077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style:line-height-at-least="0in" fo:margin-left="0.5833in" fo:margin-right="0.4333in" fo:text-indent="-0.1666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85546553"/><text:span text:style-name="T2">附錄十八</text:span><text:bookmark-end text:name="_Toc85546553"/></text:h>
      <text:p text:style-name="P3">111學年度身心障礙學生升學大專校院甄試</text:p>
      <text:h text:style-name="P4" text:outline-level="2"><text:bookmark-start text:name="_Toc83815022"/><text:bookmark-start text:name="_Toc85546554"/>考生申訴申請表<text:bookmark-end text:name="_Toc83815022"/><text:bookmark-end text:name="_Toc85546554"/></text:h>
      <text:p text:style-name="P5"><text:span text:style-name="T6">收件編號：</text:span><text:span text:style-name="T7">_________</text:span><text:span text:style-name="T8">(</text:span><text:span text:style-name="T9">考生請勿填寫</text:span><text:span text:style-name="T10">)</text:span></text:p>
      <text:p text:style-name="P11"><text:span text:style-name="T12">11</text:span><text:span text:style-name="T13">1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中華民國身分證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准考證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手機號碼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地　　址</text:p>
          </table:table-cell>
          <table:table-cell table:style-name="TableCell50" table:number-columns-spanned="3">
            <text:p text:style-name="P51"><text:span text:style-name="T52">□□□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甄試類（群）組別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訴內容</text:p>
          </table:table-cell>
          <table:covered-table-cell/>
          <table:table-cell table:style-name="TableCell59" table:number-columns-spanned="2">
            <text:p text:style-name="P60">處理結果(考生勿填)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注意事項：</text:p>
      <text:p text:style-name="P67">1.如對本甄試事宜有疑義或有違反性別平等原則之疑慮，申訴案件以考生本人為當事人(如有不便可請監護人或法定代理人代理)，不受理其他人申訴。</text:p>
      <text:p text:style-name="P68">2.申訴案件請於通知函送達後10個日曆天內，親筆具名後傳真至(03)4223474，傳真後請務必來電(03)4227151轉57148~57150確認。</text:p>
      <text:p text:style-name="P69"><text:span text:style-name="T70"><text:s text:c="5"/>3.</text:span><text:span text:style-name="T71">申請表正本並請於確認傳真成功後以「限時掛號」函件逕寄甄試委員會。地址：</text:span><text:span text:style-name="T72">320317</text:span><text:span text:style-name="T73">桃園市中壢區中大路</text:span><text:span text:style-name="T74">300</text:span><text:span text:style-name="T75">號　國立中央大學教務處招生組轉「</text:span><text:span text:style-name="T76">11</text:span><text:span text:style-name="T77">1</text:span><text:span text:style-name="T78">學年度身心障礙學生升學大專校院甄試委員會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28:00Z</meta:creation-date>
    <dc:date>2021-10-20T07:28:00Z</dc:date>
    <meta:print-date>2021-10-20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