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8pt" style:font-size-asian="8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1.3784in"/>
    </style:style>
    <style:style style:name="Table6" style:family="table">
      <style:table-properties style:width="7.0875in" fo:margin-left="0in" table:align="center"/>
    </style:style>
    <style:style style:name="TableRow16" style:family="table-row">
      <style:table-row-properties style:row-height="0.6902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row-height="1.1812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5in" fo:line-height="0.2777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center" fo:margin-left="0.7506in" fo:margin-right="-0.0652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666in" fo:margin-left="0.4854in" fo:margin-right="0.2666in" fo:text-indent="-0.0902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P102" style:parent-style-name="內文" style:family="paragraph">
      <style:paragraph-properties fo:text-align="justify" fo:line-height="115%" fo:margin-left="0.4854in" fo:margin-right="0.2666in" fo:text-indent="-0.090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7" style:parent-style-name="預設段落字型" style:family="text">
      <style:text-properties style:font-name="Times New Roman" style:font-name-asian="標楷體" fo:background-color="#FFFFFF"/>
    </style:style>
    <style:style style:name="T10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 fo:background-color="#FFFFFF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line-height="115%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115%" fo:margin-left="0.4854in" fo:margin-right="0.2666in" fo:text-indent="-0.090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line-height="115%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line-height="115%" fo:margin-left="0.4854in" fo:margin-right="0.2666in" fo:text-indent="-0.0902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85546551"/>附錄十七<text:bookmark-start text:name="_Toc83815020"/><text:bookmark-start text:name="_Toc85546552"/><text:bookmark-end text:name="_Toc85546551"/></text:h>
      <text:h text:style-name="P3" text:outline-level="2"/>
      <text:h text:style-name="P4" text:outline-level="2">111學年度身心障礙學生升學大專校院甄試考生放棄錄取聲明書<text:bookmark-end text:name="_Toc83815020"/><text:bookmark-end text:name="_Toc85546552"/></text:h>
      <text:p text:style-name="P5">第一聯<text:s/>錄取學校存查聯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准考證號碼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中華民國身分證統一編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本人獲分發錄取</text:span><text:span text:style-name="T33"><text:s text:c="2"/></text:span><text:span text:style-name="T34">貴校</text:span><text:span text:style-name="T35">_______________</text:span><text:span text:style-name="T36">系</text:span><text:span text:style-name="T37"><text:s/>_______________</text:span><text:span text:style-name="T38">組，因故放棄錄取資格，特此聲明。</text:span></text:p>
            <text:p text:style-name="P39">此致</text:p>
            <text:p text:style-name="P40"><text:span text:style-name="T41"><text:s text:c="26"/></text:span><text:span text:style-name="T42">校</text:span><text:span text:style-name="T43">(</text:span><text:span text:style-name="T44">院</text:span><text:span text:style-name="T45">)</text:span><text:span text:style-name="T46">（錄取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錄取生</text:p>
            <text:p text:style-name="P50">簽名或蓋章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日期</text:p>
          </table:table-cell>
          <table:table-cell table:style-name="TableCell59" table:number-columns-spanned="2">
            <text:p text:style-name="P60">111年<text:s text:c="2"/>月<text:s text:c="2"/>日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家長（法定監護人）簽名或蓋章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><text:span text:style-name="T71"></text:span><text:span text:style-name="T72">---------------------------------------------------------------------------------------------------------------------------</text:span></text:p>
      <text:p text:style-name="P73">111學年度身心障礙學生升學大專校院甄試考生放棄錄取聲明書</text:p>
      <text:p text:style-name="P74"><text:span text:style-name="T75">第二聯</text:span><text:span text:style-name="T76"><text:s/></text:span><text:span text:style-name="T77">錄取生存查聯</text:span></text:p>
      <text:p text:style-name="P78"><text:span text:style-name="T79">本校接獲錄取生姓名</text:span><text:span text:style-name="T80">_______________</text:span><text:span text:style-name="T81">放棄錄取本校</text:span><text:span text:style-name="T82">_________________</text:span><text:span text:style-name="T83">系</text:span><text:span text:style-name="T84">_______________</text:span><text:span text:style-name="T85">組之放棄錄取聲明書。</text:span></text:p>
      <text:p text:style-name="P86">承<text:s/>辦<text:s/>人：_______________<text:s/>　錄取學校章戳：</text:p>
      <text:p text:style-name="P87"><text:span text:style-name="T88"><text:s text:c="29"/></text:span><text:span text:style-name="T89">中華民國</text:span><text:span text:style-name="T90">11</text:span><text:span text:style-name="T91">1</text:span><text:span text:style-name="T92">年</text:span><text:span text:style-name="T93"><text:s text:c="2"/></text:span><text:span text:style-name="T94"><text:s/></text:span><text:span text:style-name="T95"><text:s text:c="2"/></text:span><text:span text:style-name="T96">月</text:span><text:span text:style-name="T97">______</text:span><text:span text:style-name="T98">日</text:span></text:p>
      <text:p text:style-name="P99"><text:span text:style-name="T100">※</text:span><text:span text:style-name="T101">注意事項：</text:span></text:p>
      <text:p text:style-name="P102"><text:span text:style-name="T103">1.</text:span><text:span text:style-name="T104">獲分發錄取生如欲放棄錄取資格者，應填妥本聲明書並經父母或法定監護人簽名或蓋章後，於</text:span><text:span text:style-name="T105">11</text:span><text:span text:style-name="T106">1</text:span><text:span text:style-name="T107">年</text:span><text:span text:style-name="T108">6</text:span><text:span text:style-name="T109">月</text:span><text:span text:style-name="T110">20</text:span><text:span text:style-name="T111">日（星期一）前向獲分發學校聲明放棄，始得參加</text:span><text:span text:style-name="T112">11</text:span><text:span text:style-name="T113">1</text:span><text:span text:style-name="T114">學年度</text:span><text:span text:style-name="T115">「</text:span><text:span text:style-name="T116">大學分發</text:span><text:span text:style-name="T117">入學</text:span><text:span text:style-name="T118">招生</text:span><text:span text:style-name="T119">」</text:span><text:span text:style-name="T120">、</text:span><text:span text:style-name="T121">「</text:span><text:span text:style-name="T122">四技二專</text:span><text:span text:style-name="T123">日間部</text:span><text:span text:style-name="T124">聯合登記分發入學招生</text:span><text:span text:style-name="T125">」</text:span><text:span text:style-name="T126">。</text:span></text:p>
      <text:p text:style-name="P127">2.各獲分發錄取學校對於放棄入學資格處理方式，如有其他特別規定者，依其規定辦理。</text:p>
      <text:p text:style-name="P128"><text:span text:style-name="T129">3.</text:span><text:span text:style-name="T130">逾上述放棄截止日，因特殊事由欲放棄入學資格者，應逕向獲分發錄取學校放棄入學資格，惟一律不得參加</text:span><text:span text:style-name="T131">「</text:span><text:span text:style-name="T132">大學分發</text:span><text:span text:style-name="T133">入學</text:span><text:span text:style-name="T134">招生</text:span><text:span text:style-name="T135">」</text:span><text:span text:style-name="T136">及</text:span><text:span text:style-name="T137">「</text:span><text:span text:style-name="T138">四技二專</text:span><text:span text:style-name="T139">日間部</text:span><text:span text:style-name="T140">聯合登記分發入學招生</text:span><text:span text:style-name="T141">」</text:span><text:span text:style-name="T142">。另得否報名參加其他入學管道招生，逕依該入學管道之招生簡章規定辦理。</text:span></text:p>
      <text:p text:style-name="P143">4.聲明放棄錄取資格手續完成後，不得以任何理由撤回，請考生及家長慎重考慮。</text:p>
      <text:p text:style-name="P144"><text:span text:style-name="T145">5.</text:span><text:span text:style-name="T146">請附回郵信封一個</text:span><text:span text:style-name="T147">(</text:span><text:span text:style-name="T148">黏貼回郵郵資</text:span><text:span text:style-name="T149">)</text:span><text:span text:style-name="T150">，並填妥收件人郵遞區號、地址、姓名，以憑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26:00Z</meta:creation-date>
    <dc:date>2021-10-20T07:26:00Z</dc:date>
    <meta:print-date>2021-10-20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