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bottom="0.1666in" fo:line-height="115%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fo:background-color="#FFFFFF"/>
    </style:style>
    <style:style style:name="TableColumn18" style:family="table-column">
      <style:table-column-properties style:column-width="1.0527in"/>
    </style:style>
    <style:style style:name="TableColumn19" style:family="table-column">
      <style:table-column-properties style:column-width="1.5784in"/>
    </style:style>
    <style:style style:name="TableColumn20" style:family="table-column">
      <style:table-column-properties style:column-width="0.3763in"/>
    </style:style>
    <style:style style:name="TableColumn21" style:family="table-column">
      <style:table-column-properties style:column-width="1.0902in"/>
    </style:style>
    <style:style style:name="TableColumn22" style:family="table-column">
      <style:table-column-properties style:column-width="0.5659in"/>
    </style:style>
    <style:style style:name="TableColumn23" style:family="table-column">
      <style:table-column-properties style:column-width="0.2986in"/>
    </style:style>
    <style:style style:name="TableColumn24" style:family="table-column">
      <style:table-column-properties style:column-width="1.9555in"/>
    </style:style>
    <style:style style:name="Table17" style:family="table">
      <style:table-properties style:width="6.918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200%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P32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200%"/>
      <style:text-properties style:font-name="Times New Roman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200%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200%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200%" fo:margin-left="0.043in">
        <style:tab-stops/>
      </style:paragraph-properties>
      <style:text-properties style:font-name="Times New Roman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P54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200%"/>
      <style:text-properties style:font-name="Times New Roman" style:font-name-asian="標楷體"/>
    </style:style>
    <style:style style:name="P73" style:parent-style-name="內文" style:family="paragraph">
      <style:paragraph-properties fo:line-height="200%"/>
      <style:text-properties style:font-name="Times New Roman" style:font-name-asian="標楷體"/>
    </style:style>
    <style:style style:name="TableRow74" style:family="table-row">
      <style:table-row-properties style:min-row-height="0.506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1" style:list-style-name="LFO1" style:family="paragraph">
      <style:paragraph-properties fo:line-height="115%" fo:margin-left="0.3375in" fo:text-indent="-0.3375in">
        <style:tab-stops/>
      </style:paragraph-properties>
      <style:text-properties style:font-name="Times New Roman" style:font-name-asian="標楷體"/>
    </style:style>
    <style:style style:name="P79" style:parent-style-name="清單段落1" style:list-style-name="LFO1" style:family="paragraph">
      <style:paragraph-properties fo:line-height="115%" fo:margin-left="0.3375in" fo:text-indent="-0.3375in">
        <style:tab-stops/>
      </style:paragraph-properties>
      <style:text-properties style:font-name="Times New Roman" style:font-name-asian="標楷體"/>
    </style:style>
    <style:style style:name="P80" style:parent-style-name="清單段落1" style:list-style-name="LFO1" style:family="paragraph">
      <style:paragraph-properties fo:line-height="115%" fo:margin-left="0.3375in" fo:text-indent="-0.3375in">
        <style:tab-stops/>
      </style:paragraph-properties>
      <style:text-properties style:font-name="Times New Roman" style:font-name-asian="標楷體"/>
    </style:style>
    <style:style style:name="P81" style:parent-style-name="清單段落1" style:family="paragraph">
      <style:paragraph-properties fo:margin-top="0.5in" fo:line-height="115%" fo:margin-left="0.5826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P85" style:parent-style-name="內文" style:family="paragraph">
      <style:text-properties style:font-name="Times New Roman" style:font-name-asian="標楷體"/>
    </style:style>
    <style:style style:name="P86" style:parent-style-name="內文" style:family="paragraph">
      <style:paragraph-properties fo:text-align="center" fo:line-height="115%"/>
    </style:style>
    <style:style style:name="T87" style:parent-style-name="預設段落字型" style:family="text">
      <style:text-properties style:font-name="Times New Roman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line-height="115%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85546549"/><text:span text:style-name="T2">附錄十六</text:span><text:bookmark-end text:name="_Toc85546549"/></text:h>
      <text:p text:style-name="P3">111學年度身心障礙學生升學大專校院甄試</text:p>
      <text:h text:style-name="P4" text:outline-level="2"><text:bookmark-start text:name="_Toc83815018"/><text:bookmark-start text:name="_Toc85546550"/><text:span text:style-name="T5">統一分發結果複查申請表</text:span><text:bookmark-end text:name="_Toc83815018"/><text:bookmark-end text:name="_Toc85546550"/></text:h>
      <text:p text:style-name="P6"><text:span text:style-name="T7">申請日期：</text:span><text:span text:style-name="T8">11</text:span><text:span text:style-name="T9">1</text:span><text:span text:style-name="T10">年</text:span><text:span text:style-name="T11">5</text:span><text:span text:style-name="T12">月</text:span><text:span text:style-name="T13"><text:s text:c="3"/></text:span><text:span text:style-name="T14">日　　　　</text:span><text:span text:style-name="T15"><text:s text:c="34"/></text:span><text:span text:style-name="T16">收件編號：　　　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考生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中華民國</text:p>
            <text:p text:style-name="P32">身分證統一編號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准考證號碼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(請填寫111學年度身心障礙學生升學大專校院甄試之准考證號碼)</text:p>
          </table:table-cell>
          <table:covered-table-cell/>
        </table:table-row>
        <table:table-row table:style-name="TableRow42">
          <table:table-cell table:style-name="TableCell43">
            <text:p text:style-name="P44">聯絡方式</text:p>
          </table:table-cell>
          <table:table-cell table:style-name="TableCell45" table:number-columns-spanned="2">
            <text:p text:style-name="P46">白天電話：( <text:s/>)</text:p>
          </table:table-cell>
          <table:covered-table-cell/>
          <table:table-cell table:style-name="TableCell47" table:number-columns-spanned="3">
            <text:p text:style-name="P48">手機：</text:p>
          </table:table-cell>
          <table:covered-table-cell/>
          <table:covered-table-cell/>
          <table:table-cell table:style-name="TableCell49">
            <text:p text:style-name="P50">Email：</text:p>
          </table:table-cell>
        </table:table-row>
        <table:table-row table:style-name="TableRow51">
          <table:table-cell table:style-name="TableCell52">
            <text:p text:style-name="P53">原始分發</text:p>
            <text:p text:style-name="P54">結　　果</text:p>
          </table:table-cell>
          <table:table-cell table:style-name="TableCell55" table:number-columns-spanned="6">
            <text:p text:style-name="P56"><text:span text:style-name="T57">□</text:span><text:span text:style-name="T58">已分發錄取，校系科代碼：</text:span><text:span text:style-name="T59">_______________</text:span></text:p>
            <text:p text:style-name="P60"><text:span text:style-name="T61"><text:s text:c="3"/></text:span><text:span text:style-name="T62">校系科名稱：</text:span><text:span text:style-name="T63">_______________</text:span></text:p>
            <text:p text:style-name="P64"><text:span text:style-name="T65">□</text:span><text:span text:style-name="T66">未錄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複查原因</text:p>
            <text:p text:style-name="P70">請敘明</text:p>
          </table:table-cell>
          <table:table-cell table:style-name="TableCell71" table:number-columns-spanned="6"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注意事項</text:p>
          </table:table-cell>
          <table:table-cell table:style-name="TableCell77" table:number-columns-spanned="6">
            <text:list text:style-name="LFO1" text:continue-numbering="true">
              <text:list-item>
                <text:p text:style-name="P78">請詳填本表，並敘明複查原因，將本表連同「志願順序表」，於111年5月23日(星期一)前，掛號郵寄至320317桃園市中壢區中大路300號<text:s/>國立中央大學教務處招生組轉「111學年度身心障礙學生升學大專校院甄試委員會」收，逾期概不予受理(以郵戳為憑)。</text:p>
              </text:list-item>
              <text:list-item>
                <text:p text:style-name="P79">請另檢附掛號回郵信封，信封上貼足掛號回郵郵資，並註明收件人姓名、地址及郵遞區號，以憑回覆。</text:p>
              </text:list-item>
              <text:list-item>
                <text:p text:style-name="P80">申請統一分發結果複查以一次為限，甄試委員會收件後將盡快回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"><text:span text:style-name="T82">考生簽名或蓋章</text:span><text:span text:style-name="T83">：</text:span><text:span text:style-name="T84">________________</text:span></text:p>
      <text:p text:style-name="P85">…………………………………………………………………………………………………………</text:p>
      <text:p text:style-name="P86"><text:span text:style-name="T87"><draw:frame draw:z-index="251659264" draw:id="id0" draw:style-name="a0" draw:name="文字方塊 18" text:anchor-type="paragraph" svg:x="-0.00943in" svg:y="0.38965in" svg:width="7.00903in" svg:height="1.19792in" style:rel-width="scale" style:rel-height="scale"><draw:text-box><text:p text:style-name="P88">台端申請統一分發結果複查，經查</text:p></draw:text-box><svg:title/><svg:desc/></draw:frame></text:span><text:span text:style-name="T89">複查回覆</text:span><text:span text:style-name="T90"><text:s/>(</text:span><text:span text:style-name="T91">本欄由甄試委員會填寫</text:span><text:span text:style-name="T92">)</text:span></text:p>
      <text:p text:style-name="P9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20T07:23:00Z</meta:creation-date>
    <dc:date>2021-10-20T07:23:00Z</dc:date>
    <meta:print-date>2021-10-20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