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style:line-height-at-least="0in" fo:margin-right="0.266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2.2652in" style:use-optimal-column-width="false"/>
    </style:style>
    <style:style style:name="TableColumn23" style:family="table-column">
      <style:table-column-properties style:column-width="1.0819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text-indent="0.0972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868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2.531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8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1.1138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9895in" fo:text-indent="-0.9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2902in" fo:text-indent="-0.1236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超連結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526329397"/><text:bookmark-start text:name="_Toc85546545"/><text:span text:style-name="T2">附錄十四　　　　　</text:span><text:span text:style-name="T3"><text:s text:c="9"/></text:span><text:span text:style-name="T4">　　　</text:span><text:span text:style-name="T5"><text:s text:c="5"/></text:span><text:span text:style-name="T6">收件編號：</text:span><text:span text:style-name="T7">__________(</text:span><text:span text:style-name="T8">考生請勿填寫</text:span><text:span text:style-name="T9">)</text:span><text:bookmark-end text:name="_Toc526329397"/><text:bookmark-end text:name="_Toc85546545"/></text:h>
      <text:p text:style-name="P10">111學年度身心障礙學生升學大專校院甄試</text:p>
      <text:h text:style-name="P11" text:outline-level="2"><text:bookmark-start text:name="_Toc83815014"/><text:bookmark-start text:name="_Toc85546546"/>試題疑義申請表<text:bookmark-end text:name="_Toc83815014"/><text:bookmark-end text:name="_Toc85546546"/></text:h>
      <text:p text:style-name="P12"><text:span text:style-name="T13">11</text:span><text:span text:style-name="T14">1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准考證號碼</text:p>
          </table:table-cell>
          <table:table-cell table:style-name="TableCell28">
            <text:p text:style-name="P29"/>
          </table:table-cell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甄試類（群）組別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疑義考科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疑義題號：　　　　　　　　　　　　　　　　（如有大題應註明清楚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(請以電腦打字，WORD檔或ODT檔型式提出申請，一個檔案一題疑義內容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本題答案建議：（請勾選）</text:p>
            <text:p text:style-name="P61"><text:span text:style-name="T62">□</text:span><text:span text:style-name="T63"><text:s/></text:span><text:span text:style-name="T64">本題答案更正為：</text:span><text:span text:style-name="T65"><text:s text:c="2"/></text:span><text:span text:style-name="T66">□</text:span><text:span text:style-name="T67">A <text:s/></text:span><text:span text:style-name="T68">□</text:span><text:span text:style-name="T69">B <text:s/></text:span><text:span text:style-name="T70">□</text:span><text:span text:style-name="T71">C <text:s/></text:span><text:span text:style-name="T72">□</text:span><text:span text:style-name="T73">D <text:s/></text:span></text:p>
            <text:p text:style-name="P74"><text:span text:style-name="T75">□</text:span><text:span text:style-name="T76"><text:s/></text:span><text:span text:style-name="T77">本題無正確答案。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佐證資料：（應檢附佐證資料，並請以A4紙張影印，請勿僅以補習班印製之講義、書籍、答案或考古題作為佐證資料）</text:p>
            <text:p text:style-name="P81">書名：<text:s text:c="29"/>出版年次：<text:s text:c="22"/></text:p>
            <text:p text:style-name="P82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83">注意事項：</text:p>
      <text:p text:style-name="P84"><text:span text:style-name="T85">1.</text:span><text:span text:style-name="T86">本申請表以</text:span><text:span text:style-name="T87">WORD</text:span><text:span text:style-name="T88">檔或</text:span><text:span text:style-name="T89">ODT</text:span><text:span text:style-name="T90">檔型式</text:span><text:span text:style-name="T91">填妥後</text:span><text:span text:style-name="T92">請</text:span><text:span text:style-name="T93">e-mail</text:span><text:span text:style-name="T94">至甄試委員會</text:span><text:span text:style-name="T95">(</text:span><text:a xlink:href="mailto:siaojyun@cc.ncu.edu.tw" office:target-frame-name="_top" xlink:show="replace"/><text:a xlink:href="mailto:siaojyun@cc.ncu.edu.tw" office:target-frame-name="_top" xlink:show="replace"><text:span text:style-name="T96">siaojyun@cc.ncu.edu.tw</text:span></text:a><text:span text:style-name="T97">)</text:span><text:span text:style-name="T98">，甄試委員會於上班時間接獲考生之試題疑義申請將在</text:span><text:span text:style-name="T99">1</text:span><text:span text:style-name="T100">小時內回信告知已收件（考生若於下班時間寄出，本會將於收件後隔日回覆），考生如未接獲回信，應於試題疑義受理期限內反應，逾期不予受理。電話：</text:span><text:span text:style-name="T101">(03)4227151</text:span><text:span text:style-name="T102">轉</text:span><text:span text:style-name="T103">57148</text:span><text:span text:style-name="T104">。</text:span></text:p>
      <text:p text:style-name="P105"><text:span text:style-name="T106">2.</text:span><text:span text:style-name="T107">疑義申請截止時間：</text:span><text:span text:style-name="T108">11</text:span><text:span text:style-name="T109">1</text:span><text:span text:style-name="T110">年</text:span><text:span text:style-name="T111">3</text:span><text:span text:style-name="T112">月</text:span><text:span text:style-name="T113">31</text:span><text:span text:style-name="T114">日（星期四）下午</text:span><text:span text:style-name="T115">5</text:span><text:span text:style-name="T116">：</text:span><text:span text:style-name="T117">00</text:span><text:span text:style-name="T118">前</text:span><text:span text:style-name="T119">，逾期不予受理。</text:span></text:p>
      <text:p text:style-name="內文"><text:span text:style-name="T120"><text:s text:c="2"/></text:span><text:span text:style-name="T121">3.</text:span><text:span text:style-name="T122">甄試委員會將於</text:span><text:span text:style-name="T123">11</text:span><text:span text:style-name="T124">1</text:span><text:span text:style-name="T125">年</text:span><text:span text:style-name="T126">4</text:span><text:span text:style-name="T127">月</text:span><text:span text:style-name="T128">21</text:span><text:span text:style-name="T129">日</text:span><text:span text:style-name="T130">（星期四）中午</text:span><text:span text:style-name="T131">12</text:span><text:span text:style-name="T132">：</text:span><text:span text:style-name="T133">00</text:span><text:span text:style-name="T134">前上網公告處理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19:00Z</meta:creation-date>
    <dc:date>2021-10-20T07:19:00Z</dc:date>
    <meta:print-date>2021-10-2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