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1666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center" fo:margin-bottom="0.125in" fo:line-height="0.2222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margin-bottom="0.125in" fo:line-height="0.222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margin-bottom="0.125in" fo:line-height="0.2222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line-height="0.3472in" fo:text-indent="0.4444in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letter-kerning="false" style:font-size-complex="12pt"/>
    </style:style>
    <style:style style:name="P16" style:parent-style-name="內文" style:family="paragraph">
      <style:paragraph-properties fo:line-height="0.3472in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6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6pt" style:font-size-asian="16pt" style:font-size-complex="16pt"/>
    </style:style>
    <style:style style:name="P27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6pt" style:font-size-asian="16pt" style:font-size-complex="16pt"/>
    </style:style>
    <style:style style:name="P28" style:parent-style-name="內文" style:family="paragraph">
      <style:paragraph-properties fo:margin-top="0.125in" fo:margin-bottom="0.125in" fo:line-height="0.3472in" fo:text-indent="0.4444in"/>
      <style:text-properties style:font-name="Times New Roman" style:font-name-asian="標楷體" fo:font-size="16pt" style:font-size-asian="16pt" style:font-size-complex="16pt"/>
    </style:style>
    <style:style style:name="P29" style:parent-style-name="內文" style:family="paragraph">
      <style:paragraph-properties fo:margin-top="0.125in" fo:margin-bottom="0.125in" fo:line-height="0.3472in" fo:text-indent="0.4444in"/>
      <style:text-properties style:font-name="Times New Roman"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 fo:margin-top="0.125in" fo:margin-bottom="0.125in" fo:line-height="0.3472in" fo:margin-right="0.8888in" fo:text-indent="0.4444in"/>
      <style:text-properties style:font-name="Times New Roman" style:font-name-asian="標楷體" fo:font-size="16pt" style:font-size-asian="16pt" style:font-size-complex="16pt"/>
    </style:style>
    <style:style style:name="P31" style:parent-style-name="內文" style:family="paragraph">
      <style:paragraph-properties fo:text-align="center" fo:margin-top="0.125in" fo:margin-bottom="0.125in" fo:line-height="0.3472in" fo:text-indent="0.4444in"/>
      <style:text-properties style:font-name="Times New Roman" style:font-name-asian="標楷體" fo:font-size="16pt" style:font-size-asian="16pt" style:font-size-complex="16pt"/>
    </style:style>
    <style:style style:name="P32" style:parent-style-name="內文" style:family="paragraph">
      <style:paragraph-properties fo:text-align="center" fo:margin-top="0.125in" fo:margin-bottom="0.125in" fo:line-height="0.3472in" fo:margin-right="0.8888in" fo:text-indent="0.4444in"/>
      <style:text-properties style:font-name="Times New Roman" style:font-name-asian="標楷體" fo:font-size="16pt" style:font-size-asian="16pt" style:font-size-complex="16pt"/>
    </style:style>
    <style:style style:name="P33" style:parent-style-name="內文" style:family="paragraph">
      <style:paragraph-properties fo:text-align="end" fo:margin-top="0.125in" fo:margin-bottom="0.125in" fo:line-height="0.3472in" fo:text-indent="0.4444in"/>
      <style:text-properties style:font-name="Times New Roman" style:font-name-asian="標楷體" fo:font-size="16pt" style:font-size-asian="16pt" style:font-size-complex="16pt"/>
    </style:style>
    <style:style style:name="P34" style:parent-style-name="內文" style:family="paragraph">
      <style:paragraph-properties fo:text-align="end" fo:margin-top="0.125in" fo:margin-bottom="0.125in" fo:line-height="0.3472in" fo:text-indent="0.4444in"/>
      <style:text-properties style:font-name="Times New Roman" style:font-name-asian="標楷體" fo:font-size="16pt" style:font-size-asian="16pt" style:font-size-complex="16pt"/>
    </style:style>
    <style:style style:name="P35" style:parent-style-name="內文" style:family="paragraph">
      <style:paragraph-properties fo:margin-top="0.125in" fo:margin-bottom="0.125in" fo:line-height="0.3472in" fo:margin-left="0.393in" fo:margin-right="0.25in" fo:text-indent="-0.39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2"><text:bookmark-start text:name="_Toc526329396"/><text:bookmark-start text:name="_Toc85546543"/>附錄十三<text:bookmark-end text:name="_Toc526329396"/><text:bookmark-end text:name="_Toc85546543"/></text:h>
      <text:p text:style-name="P3"><text:span text:style-name="T4">11</text:span><text:span text:style-name="T5">1</text:span><text:span text:style-name="T6">學年度身心障礙學生升學大專校院甄試</text:span></text:p>
      <text:h text:style-name="P7" text:outline-level="2"><text:bookmark-start text:name="_Toc83815012"/><text:bookmark-start text:name="_Toc85546544"/>綜合高中生修習專門學程科目學分證明<text:bookmark-end text:name="_Toc83815012"/><text:bookmark-end text:name="_Toc85546544"/></text:h>
      <text:p text:style-name="P8"/>
      <text:p text:style-name="P9"><text:span text:style-name="T10">茲</text:span><text:span text:style-name="T11"><text:s text:c="2"/></text:span><text:span text:style-name="T12">證明學生</text:span><text:span text:style-name="T13">______________</text:span><text:span text:style-name="T14">，中華民國身分證統一編號</text:span><text:span text:style-name="T15">_______________</text:span></text:p>
      <text:p text:style-name="P16"><text:span text:style-name="T17">，其截至高二下修習並</text:span><text:span text:style-name="T18">通過</text:span><text:span text:style-name="T19">　　　　　　</text:span><text:span text:style-name="T20">學分，</text:span><text:span text:style-name="T21">高三上正在修讀</text:span><text:span text:style-name="T22">　　　　　　</text:span><text:span text:style-name="T23">學分，共計專門學程科目</text:span><text:span text:style-name="T24">　　　　　　</text:span><text:span text:style-name="T25">學分。</text:span></text:p>
      <text:p text:style-name="P26"/>
      <text:p text:style-name="P27">此致</text:p>
      <text:p text:style-name="P28">身心障礙學生升學大專校院甄試委員會</text:p>
      <text:p text:style-name="P29"/>
      <text:p text:style-name="P30"><text:s text:c="10"/>高中教務處承辦人:</text:p>
      <text:p text:style-name="P31"><text:s text:c="10"/>聯絡電話:</text:p>
      <text:p text:style-name="P32"><text:s text:c="11"/>高中教務處章戳</text:p>
      <text:p text:style-name="P33"/>
      <text:p text:style-name="P34"/>
      <text:p text:style-name="P35"><text:span text:style-name="T36">註</text:span><text:span text:style-name="T37">：</text:span><text:span text:style-name="T38">本證明僅供綜合高中應屆畢業生報考四技二專組使用。考生截至高三上應修習專門學程科</text:span><text:span text:style-name="T39">目</text:span><text:span text:style-name="T40">須達</text:span><text:span text:style-name="T41">25</text:span><text:span text:style-name="T42">學分</text:span><text:span text:style-name="T43">(</text:span><text:span text:style-name="T44">含</text:span><text:span text:style-name="T45">)</text:span><text:span text:style-name="T46">以上</text:span><text:span text:style-name="T47">(</text:span><text:span text:style-name="T48">高一、</text:span><text:span text:style-name="T49">高二</text:span><text:span text:style-name="T50">修習</text:span><text:span text:style-name="T51">之學分</text:span><text:span text:style-name="T52">須有</text:span><text:span text:style-name="T53">及格</text:span><text:span text:style-name="T54">通過方能納入計算</text:span><text:span text:style-name="T55">)</text:span><text:span text:style-name="T56">，</text:span><text:span text:style-name="T57">並請檢附歷年成績單正本，方符合報考四技二專組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margin-right="0.1666in">
        <style:tab-stops>
          <style:tab-stop style:type="center" style:position="2.884in"/>
          <style:tab-stop style:type="left" style:position="4.35in"/>
          <style:tab-stop style:type="right" style:position="5.768in"/>
        </style:tab-stops>
      </style:paragraph-properties>
      <style:text-properties fo:font-weight="bold" style:font-weight-asian="bold" fo:color="#FF0000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0-20T07:18:00Z</meta:creation-date>
    <dc:date>2021-10-20T07:18:00Z</dc:date>
    <meta:print-date>2021-10-20T07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32" meta:row-count="2" meta:non-whitespace-character-count="284"/>
  </office:meta>
</office:document-meta>
</file>