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margin-bottom="0.125in" fo:line-height="0.222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widows="2" fo:orphans="2" fo:line-height="0.2361in" fo:margin-right="0.3333in"/>
      <style:text-properties style:font-name="Times New Roman" style:font-name-asian="標楷體"/>
    </style:style>
    <style:style style:name="P11" style:parent-style-name="內文" style:list-style-name="LFO1" style:family="paragraph">
      <style:paragraph-properties fo:widows="2" fo:orphans="2" fo:line-height="0.2361in" fo:margin-right="0.3333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9312in" style:use-optimal-column-width="false"/>
    </style:style>
    <style:style style:name="TableColumn23" style:family="table-column">
      <style:table-column-properties style:column-width="0.9715in" style:use-optimal-column-width="false"/>
    </style:style>
    <style:style style:name="TableColumn24" style:family="table-column">
      <style:table-column-properties style:column-width="2.5111in" style:use-optimal-column-width="false"/>
    </style:style>
    <style:style style:name="Table19" style:family="table">
      <style:table-properties style:width="6.9979in" fo:margin-left="0in" table:align="center"/>
    </style:style>
    <style:style style:name="TableRow25" style:family="table-row">
      <style:table-row-properties style:row-height="0.488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Row39" style:family="table-row">
      <style:table-row-properties style:row-height="0.479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start" fo:margin-left="0.0166in" fo:margin-right="0.0166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Times New Roman" style:font-name-asian="標楷體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start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/>
    </style:style>
    <style:style style:name="TableRow65" style:family="table-row">
      <style:table-row-properties style:min-row-height="0.539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start" fo:margin-left="6.043in" fo:margin-right="0.0166in" fo:text-indent="-6.0263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margin-top="0.0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純文字" style:family="paragraph">
      <style:paragraph-properties fo:margin-top="0.05in"/>
      <style:text-properties style:font-name="Times New Roman" style:font-name-asian="標楷體"/>
    </style:style>
    <style:style style:name="P75" style:parent-style-name="純文字" style:family="paragraph">
      <style:paragraph-properties fo:margin-top="0.05in"/>
      <style:text-properties style:font-name="Times New Roman" style:font-name-asian="標楷體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1354in" style:use-optimal-row-height="false"/>
    </style:style>
    <style:style style:name="P84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 style:min-row-height="0.7458in" style:use-optimal-row-height="false"/>
    </style:style>
    <style:style style:name="P88" style:parent-style-name="純文字" style:family="paragraph">
      <style:paragraph-properties fo:text-align="start" fo:margin-left="2.0256in" fo:margin-right="0.0166in" fo:text-indent="-2.009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fo:line-height="0.25in"/>
      <style:text-properties style:font-name="標楷體" style:font-name-asian="標楷體"/>
    </style:style>
    <style:style style:name="P91" style:parent-style-name="純文字" style:family="paragraph">
      <style:paragraph-properties fo:line-height="0.25in"/>
      <style:text-properties style:font-name="標楷體" style:font-name-asian="標楷體"/>
    </style:style>
    <style:style style:name="P92" style:parent-style-name="純文字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 style:min-row-height="0.3756in" style:use-optimal-row-height="false"/>
    </style:style>
    <style:style style:name="TableCell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7" style:parent-style-name="純文字" style:family="paragraph">
      <style:paragraph-properties fo:text-align="center" fo:line-height="0.25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ableRow103" style:family="table-row">
      <style:table-row-properties style:min-row-height="0.1631in" style:use-optimal-row-height="false"/>
    </style:style>
    <style:style style:name="TableCell1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start" fo:margin-top="0.125in" fo:margin-bottom="0.125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115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7" style:family="table-row">
      <style:table-row-properties style:min-row-height="0.255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1.1416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純文字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31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P231" style:parent-style-name="純文字" style:family="paragraph">
      <style:paragraph-properties fo:text-align="start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Row235" style:family="table-row">
      <style:table-row-properties style:min-row-height="0.629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start"/>
      <style:text-properties style:font-name="Times New Roman" style:font-name-asian="標楷體" style:font-size-complex="12pt"/>
    </style:style>
    <style:style style:name="TableColumn244" style:family="table-column">
      <style:table-column-properties style:column-width="0.6979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5.4138in" style:use-optimal-column-width="false"/>
    </style:style>
    <style:style style:name="Table243" style:family="table" style:master-page-name="MP1">
      <style:table-properties style:width="6.9979in" fo:margin-left="0in" table:align="center"/>
    </style:style>
    <style:style style:name="TableRow247" style:family="table-row">
      <style:table-row-properties style:min-row-height="0.4125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break-before="page" fo:margin-top="0.125in" fo:margin-bottom="0.125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3" style:family="table-row">
      <style:table-row-properties style:min-row-height="0.1951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2444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Row317" style:family="table-row">
      <style:table-row-properties style:min-row-height="0.189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33" style:family="table-row">
      <style:table-row-properties style:min-row-height="0.5333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41" style:family="table-row">
      <style:table-row-properties style:min-row-height="0.1958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margin-top="0.125in" fo:margin-bottom="0.125in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2" style:family="table-row">
      <style:table-row-properties style:min-row-height="0.075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379" style:family="table-row">
      <style:table-row-properties style:min-row-height="0.3166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top="0.125in" fo:margin-bottom="0.125in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02" style:family="table-row">
      <style:table-row-properties style:min-row-height="0.2055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1" style:family="table-row">
      <style:table-row-properties style:min-row-height="0.2055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Row420" style:family="table-row">
      <style:table-row-properties style:min-row-height="0.2055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26" style:family="table-row">
      <style:table-row-properties style:min-row-height="0.2055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32" style:family="table-row">
      <style:table-row-properties style:min-row-height="0.2055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38" style:family="table-row">
      <style:table-row-properties style:min-row-height="0.2055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44" style:family="table-row">
      <style:table-row-properties style:min-row-height="0.2055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0" style:family="table-row">
      <style:table-row-properties style:min-row-height="0.2055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6" style:family="table-row">
      <style:table-row-properties style:min-row-height="0.2527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68" style:family="table-row">
      <style:table-row-properties style:min-row-height="0.4937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74" style:family="table-row">
      <style:table-row-properties style:min-row-height="0.2111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margin-top="0.125in" fo:margin-bottom="0.125in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86" style:family="table-row">
      <style:table-row-properties style:min-row-height="0.1729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95" style:family="table-row">
      <style:table-row-properties style:min-row-height="0.1729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01" style:family="table-row">
      <style:table-row-properties style:min-row-height="0.1729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07" style:family="table-row">
      <style:table-row-properties style:min-row-height="0.1729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olumn514" style:family="table-column">
      <style:table-column-properties style:column-width="0.7in" style:use-optimal-column-width="false"/>
    </style:style>
    <style:style style:name="TableColumn515" style:family="table-column">
      <style:table-column-properties style:column-width="0.825in" style:use-optimal-column-width="false"/>
    </style:style>
    <style:style style:name="TableColumn516" style:family="table-column">
      <style:table-column-properties style:column-width="5.4909in" style:use-optimal-column-width="false"/>
    </style:style>
    <style:style style:name="Table513" style:family="table" style:master-page-name="MP2">
      <style:table-properties style:width="7.0159in" fo:margin-left="0in" table:align="center"/>
    </style:style>
    <style:style style:name="TableRow517" style:family="table-row">
      <style:table-row-properties style:min-row-height="0.1729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29" style:family="table-row">
      <style:table-row-properties style:min-row-height="0.1729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34" style:family="table-row">
      <style:table-row-properties style:min-row-height="0.1729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55" style:family="table-row">
      <style:table-row-properties style:min-row-height="0.1729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1" style:family="table-row">
      <style:table-row-properties style:min-row-height="0.1729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7" style:family="table-row">
      <style:table-row-properties style:min-row-height="0.5312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73" style:family="table-row">
      <style:table-row-properties style:min-row-height="0.2777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margin-top="0.125in" fo:margin-bottom="0.125in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84" style:family="table-row">
      <style:table-row-properties style:min-row-height="0.0965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93" style:family="table-row">
      <style:table-row-properties style:min-row-height="0.0486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99" style:family="table-row">
      <style:table-row-properties style:min-row-height="0.0486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11" style:family="table-row">
      <style:table-row-properties style:min-row-height="0.0486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17" style:family="table-row">
      <style:table-row-properties style:min-row-height="0.0486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23" style:family="table-row">
      <style:table-row-properties style:min-row-height="0.543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29" style:family="table-row">
      <style:table-row-properties style:min-row-height="0.2965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margin-top="0.125in" fo:margin-bottom="0.125in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52" style:family="table-row">
      <style:table-row-properties style:min-row-height="0.0486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0" style:family="table-row">
      <style:table-row-properties style:min-row-height="0.0486in" style:use-optimal-row-height="false"/>
    </style:style>
    <style:style style:name="P66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7" style:family="table-row">
      <style:table-row-properties style:min-row-height="0.0486in" style:use-optimal-row-height="false"/>
    </style:style>
    <style:style style:name="P6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486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82" style:family="table-row">
      <style:table-row-properties style:min-row-height="0.0486in" style:use-optimal-row-height="false"/>
    </style:style>
    <style:style style:name="P6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89" style:family="table-row">
      <style:table-row-properties style:min-row-height="0.0486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97" style:family="table-row">
      <style:table-row-properties style:min-row-height="0.0486in" style:use-optimal-row-height="false"/>
    </style:style>
    <style:style style:name="P6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04" style:family="table-row">
      <style:table-row-properties style:min-row-height="0.0486in" style:use-optimal-row-height="false"/>
    </style:style>
    <style:style style:name="P70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1" style:family="table-row">
      <style:table-row-properties style:min-row-height="0.0486in" style:use-optimal-row-height="false"/>
    </style:style>
    <style:style style:name="P7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18" style:family="table-row">
      <style:table-row-properties style:min-row-height="0.0486in" style:use-optimal-row-height="false"/>
    </style:style>
    <style:style style:name="TableCell71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26" style:family="table-row">
      <style:table-row-properties style:min-row-height="0.0486in" style:use-optimal-row-height="false"/>
    </style:style>
    <style:style style:name="P72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733" style:family="table-row">
      <style:table-row-properties style:min-row-height="0.3812in" style:use-optimal-row-height="false"/>
    </style:style>
    <style:style style:name="TableCell73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738" style:parent-style-name="內文" style:family="paragraph">
      <style:text-properties text:display="none"/>
    </style:style>
    <style:style style:name="TableColumn740" style:family="table-column">
      <style:table-column-properties style:column-width="7.1069in" style:use-optimal-column-width="false"/>
    </style:style>
    <style:style style:name="Table739" style:family="table">
      <style:table-properties style:width="7.1069in" fo:margin-left="0in" table:align="left"/>
    </style:style>
    <style:style style:name="TableRow741" style:family="table-row">
      <style:table-row-properties style:row-height="1.8506in" style:use-optimal-row-height="false" fo:keep-together="always"/>
    </style:style>
    <style:style style:name="TableCell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" style:parent-style-name="純文字" style:family="paragraph">
      <style:paragraph-properties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4" style:parent-style-name="純文字" style:family="paragraph">
      <style:paragraph-properties fo:margin-top="0.125in" fo:line-height="0.2916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5" style:parent-style-name="純文字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746" style:parent-style-name="純文字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747" style:parent-style-name="純文字" style:family="paragraph">
      <style:paragraph-properties fo:text-align="start" fo:line-height="0.2916in" fo:margin-left="0.0833in" fo:margin-right="0.0833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1" style:parent-style-name="純文字" style:family="paragraph">
      <style:paragraph-properties fo:text-align="end" fo:line-height="0.2916in" fo:margin-right="0.0833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526329395"/><text:bookmark-start text:name="_Toc85546541"/>附錄十二<text:bookmark-end text:name="_Toc526329395"/><text:bookmark-end text:name="_Toc85546541"/><text:s text:c="7"/></text:h>
      <text:p text:style-name="P5"><text:span text:style-name="T6">11</text:span><text:span text:style-name="T7">1</text:span><text:span text:style-name="T8">學年度身心障礙學生升學大專校院甄試</text:span></text:p>
      <text:h text:style-name="P9" text:outline-level="2"><text:bookmark-start text:name="_Toc83815010"/><text:bookmark-start text:name="_Toc85546542"/>特殊需求(輔具)申請-診斷證明書<text:bookmark-end text:name="_Toc83815010"/><text:bookmark-end text:name="_Toc85546542"/></text:h>
      <text:list text:style-name="LFO1" text:continue-numbering="true">
        <text:list-item>
          <text:p text:style-name="P10">請至衛生福利部護理及健康照護司公告之「身心障礙鑑定醫院名冊」內之醫院，就考生障礙類別辦理檢查。</text:p>
        </text:list-item>
        <text:list-item>
          <text:p text:style-name="P11"><text:span text:style-name="T12">本表請連同</text:span><text:span text:style-name="T13">報名表、特殊需求</text:span><text:span text:style-name="T14">(</text:span><text:span text:style-name="T15">輔具</text:span><text:span text:style-name="T16">)</text:span><text:span text:style-name="T17">申請說明表</text:span><text:span text:style-name="T18">一併繳交。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考生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7"/></text:span><text:span text:style-name="T37">□</text:span><text:span text:style-name="T38">女</text:span></text:p>
          </table:table-cell>
        </table:table-row>
        <table:table-row table:style-name="TableRow39">
          <table:table-cell table:style-name="TableCell40" table:number-columns-spanned="2">
            <text:p text:style-name="P41">中華民國身分證統一編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應診醫院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應診科別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應診</text:span><text:span text:style-name="T62">日期</text:span></text:p>
          </table:table-cell>
          <table:table-cell table:style-name="TableCell63">
            <text:p text:style-name="P64"><text:s text:c="6"/>年<text:s text:c="5"/>月<text:s text:c="6"/>日</text:p>
          </table:table-cell>
        </table:table-row>
        <table:table-row table:style-name="TableRow65">
          <table:table-cell table:style-name="TableCell66" table:number-columns-spanned="2">
            <text:p text:style-name="P67">診斷</text:p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因</text:span><text:span text:style-name="T72">腦性麻痺</text:span><text:span text:style-name="T73">引起功能障礙者，請勾選，並簡述。</text:span></text:p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>病情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病情屬永久性障礙，請勾選。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□病情屬12個月內仍無法顯著改善者，請勾選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□其他(請詳述)</text:p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類別說明</text:span></text:p>
            <text:p text:style-name="P97"><text:span text:style-name="T98">(</text:span><text:span text:style-name="T99">下列各項有勾選部</text:span><text:span text:style-name="T100">分</text:span><text:span text:style-name="T101">敬請主治醫師逐項簽章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<text:s/></text:span><text:span text:style-name="T107"><text:s/>1.</text:span><text:span text:style-name="T108">視覺功能</text:span><text:span text:style-name="T109"><text:s/></text:span><text:span text:style-name="T110"><text:s/></text:span><text:span text:style-name="T111">□</text:span><text:span text:style-name="T112">正常</text:span><text:span text:style-name="T113"><text:s text:c="2"/></text:span><text:span text:style-name="T114">□</text:span><text:span text:style-name="T115">有障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勾選</text:p>
          </table:table-cell>
          <table:table-cell table:style-name="TableCell119">
            <text:p text:style-name="P120">障礙程度</text:p>
          </table:table-cell>
          <table:table-cell table:style-name="TableCell121" table:number-columns-spanned="3">
            <text:p text:style-name="P122"><text:span text:style-name="T123">基準</text:span><text:span text:style-name="T124">(</text:span><text:span text:style-name="T125">請醫師勾選並簽章</text:span><text:span text:style-name="T126">)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□</text:p>
          </table:table-cell>
          <table:table-cell table:style-name="TableCell130">
            <text:p text:style-name="P131">眼球震顫</text:p>
          </table:table-cell>
          <table:table-cell table:style-name="TableCell132" table:number-columns-spanned="3">
            <text:p text:style-name="P133">--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輕度障礙</text:p>
          </table:table-cell>
          <table:table-cell table:style-name="TableCell140" table:number-columns-spanned="3">
            <text:p text:style-name="P141"><text:span text:style-name="T142">□</text:span><text:span text:style-name="T143">1.</text:span><text:span text:style-name="T144">矯正後兩眼視力均看不到</text:span><text:span text:style-name="T145">0.3</text:span><text:span text:style-name="T146">，或矯正後優眼視力為</text:span><text:span text:style-name="T147">0.3</text:span><text:span text:style-name="T148">，另眼視力小於</text:span><text:span text:style-name="T149">0.1(</text:span><text:span text:style-name="T150">不含</text:span><text:span text:style-name="T151">)</text:span><text:span text:style-name="T152">時，或矯正後優眼視力</text:span><text:span text:style-name="T153">0.4</text:span><text:span text:style-name="T154">，另眼視力小於</text:span><text:span text:style-name="T155">0.05(</text:span><text:span text:style-name="T156">不含</text:span><text:span text:style-name="T157">)</text:span><text:span text:style-name="T158">者。</text:span></text:p>
            <text:p text:style-name="P159"><text:span text:style-name="T160">□</text:span><text:span text:style-name="T161">2.</text:span><text:span text:style-name="T162">兩眼視野各為</text:span><text:span text:style-name="T163">20</text:span><text:span text:style-name="T164">度以內者。</text:span></text:p>
            <text:p text:style-name="P165"><text:span text:style-name="T166">□</text:span><text:span text:style-name="T167">3.</text:span><text:span text:style-name="T168">優眼自動視野計中心</text:span><text:span text:style-name="T169">30</text:span><text:span text:style-name="T170">度程式檢查，平均缺損大於</text:span><text:span text:style-name="T171">10dB(</text:span><text:span text:style-name="T172">不含</text:span><text:span text:style-name="T173">)</text:span><text:span text:style-name="T174">者。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中度障礙</text:p>
          </table:table-cell>
          <table:table-cell table:style-name="TableCell181" table:number-columns-spanned="3">
            <text:p text:style-name="P182"><text:span text:style-name="T183">□</text:span><text:span text:style-name="T184">1.</text:span><text:span text:style-name="T185">矯正後兩眼視力均看不到</text:span><text:span text:style-name="T186">0.1</text:span><text:span text:style-name="T187">時，或矯正後優眼視力為</text:span><text:span text:style-name="T188">0.1</text:span><text:span text:style-name="T189">，另眼視力小於</text:span><text:span text:style-name="T190">0.05(</text:span><text:span text:style-name="T191">不含</text:span><text:span text:style-name="T192">)</text:span><text:span text:style-name="T193">者。</text:span></text:p>
            <text:p text:style-name="P194"><text:span text:style-name="T195">□</text:span><text:span text:style-name="T196">2.</text:span><text:span text:style-name="T197">優眼自動視野計中心</text:span><text:span text:style-name="T198">30</text:span><text:span text:style-name="T199">度程式檢查，平均缺損大於</text:span><text:span text:style-name="T200">15 dB (</text:span><text:span text:style-name="T201">不含</text:span><text:span text:style-name="T202">)</text:span><text:span text:style-name="T203">者。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重度障礙</text:p>
          </table:table-cell>
          <table:table-cell table:style-name="TableCell210" table:number-columns-spanned="3">
            <text:p text:style-name="P211"><text:span text:style-name="T212">□</text:span><text:span text:style-name="T213">1.</text:span><text:span text:style-name="T214">矯正後兩眼視力均看不到</text:span><text:span text:style-name="T215">0.01(</text:span><text:span text:style-name="T216">或矯正後小於</text:span><text:span text:style-name="T217">50</text:span><text:span text:style-name="T218">公分辨指數</text:span><text:span text:style-name="T219">)</text:span><text:span text:style-name="T220">者。</text:span></text:p>
            <text:p text:style-name="P221"><text:span text:style-name="T222">□</text:span><text:span text:style-name="T223">2.</text:span><text:span text:style-name="T224">優眼自動視野計中心</text:span><text:span text:style-name="T225">30</text:span><text:span text:style-name="T226">度程式檢查，平均缺損大於</text:span><text:span text:style-name="T227">20dB(</text:span><text:span text:style-name="T228">不含</text:span><text:span text:style-name="T229">)</text:span><text:span text:style-name="T230">者。</text:span></text:p>
            <text:p text:style-name="P231"><text:span text:style-name="T232">□</text:span><text:span text:style-name="T233">3.</text:span><text:span text:style-name="T234">雙眼結構完全喪失或組織解構，包含無雙眼、眼球癆及不可逆之眼球萎縮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其他</text:p>
          </table:table-cell>
          <table:table-cell table:style-name="TableCell241" table:number-columns-spanned="3">
            <text:p text:style-name="P242">(請說明)</text:p>
          </table:table-cell>
          <table:covered-table-cell/>
          <table:covered-table-cell/>
        </table:table-row>
      </table:table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soft-page-break/>
            <text:p text:style-name="P249"><text:span text:style-name="T253"><text:s text:c="2"/></text:span><text:span text:style-name="T254">2.</text:span><text:span text:style-name="T255">聽覺功能</text:span><text:span text:style-name="T256"><text:s text:c="2"/></text:span><text:span text:style-name="T257">□</text:span><text:span text:style-name="T258">正常</text:span><text:span text:style-name="T259"><text:s text:c="2"/></text:span><text:span text:style-name="T260">□</text:span><text:span text:style-name="T261">有障礙</text:span><text:span text:style-name="T262"><text:s/>(</text:span><text:span text:style-name="T263">障礙部分：</text:span><text:span text:style-name="T264">□</text:span><text:span text:style-name="T265">右耳</text:span><text:span text:style-name="T266"><text:s/></text:span><text:span text:style-name="T267">□</text:span><text:span text:style-name="T268">左耳</text:span><text:span text:style-name="T269"><text:s/></text:span><text:span text:style-name="T270">□</text:span><text:span text:style-name="T271">雙耳</text:span><text:span text:style-name="T272">)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勾選</text:p>
          </table:table-cell>
          <table:table-cell table:style-name="TableCell276">
            <text:p text:style-name="P277">障礙程度</text:p>
          </table:table-cell>
          <table:table-cell table:style-name="TableCell278">
            <text:p text:style-name="P279"><text:span text:style-name="T280">基準</text:span><text:span text:style-name="T281">(</text:span><text:span text:style-name="T282">請醫師勾選並簽章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輕度障礙</text:p>
          </table:table-cell>
          <table:table-cell table:style-name="TableCell290">
            <text:p text:style-name="P291"><text:span text:style-name="T292">雙耳整體障礙比率介於</text:span><text:span text:style-name="T293">45.0</text:span><text:span text:style-name="T294">%</text:span><text:span text:style-name="T295">至</text:span><text:span text:style-name="T296">70.0%</text:span><text:span text:style-name="T297">，或一耳聽力閥值超過</text:span><text:span text:style-name="T298">90</text:span><text:span text:style-name="T299">分貝</text:span><text:span text:style-name="T300">(</text:span><text:span text:style-name="T301">含</text:span><text:span text:style-name="T302">)</text:span><text:span text:style-name="T303">以上，且另一耳聽力閥值超過</text:span><text:span text:style-name="T304">48</text:span><text:span text:style-name="T305">分貝</text:span><text:span text:style-name="T306">(</text:span><text:span text:style-name="T307">含</text:span><text:span text:style-name="T308">)</text:span><text:span text:style-name="T309">以上者。</text:span><text:span text:style-name="T310">如無法取得純音聽力閾值</text:span><text:span text:style-name="T311">者，以</text:span><text:span text:style-name="T312">ABR</text:span><text:span text:style-name="T313">聽力閾</text:span><text:span text:style-name="T314">貝</text:span><text:span text:style-name="T315">作為純音聽力閥值計算</text:span><text:span text:style-name="T316">。</text:span>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中度障礙</text:p>
          </table:table-cell>
          <table:table-cell table:style-name="TableCell323">
            <text:p text:style-name="P324">雙耳整體障礙比率介於70.1%至90.0%<text:s/>如無法取得純音聽力閾值者，以ABR聽力閾值作為純音聽力閥值計算。</text:p>
          </table:table-cell>
        </table:table-row>
        <table:table-row table:style-name="TableRow325"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重度障礙</text:p>
          </table:table-cell>
          <table:table-cell table:style-name="TableCell331">
            <text:p text:style-name="P332">雙耳整體障礙比率大於等於90.1%<text:s/>如無法取得純音聽力閾值者，以ABR聽力閾值作為純音聽力閥值計算。</text:p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其他</text:p>
          </table:table-cell>
          <table:table-cell table:style-name="TableCell339">
            <text:p text:style-name="P340">(請說明)</text:p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<text:s text:c="2"/>3.</text:span><text:span text:style-name="T345">閱讀功能</text:span><text:span text:style-name="T346"><text:s text:c="2"/></text:span><text:span text:style-name="T347">□</text:span><text:span text:style-name="T348">正常</text:span><text:span text:style-name="T349"><text:s text:c="2"/></text:span><text:span text:style-name="T350">□</text:span><text:span text:style-name="T351">有障礙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勾選</text:p>
          </table:table-cell>
          <table:table-cell table:style-name="TableCell355" table:number-columns-spanned="2">
            <text:p text:style-name="P356"><text:span text:style-name="T357">基準</text:span><text:span text:style-name="T358">(</text:span><text:span text:style-name="T359">請醫師勾選並簽章</text:span><text:span text:style-name="T360">)</text:span></text:p>
          </table:table-cell>
          <table:covered-table-cell/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 table:number-columns-spanned="2">
            <text:p text:style-name="P366">閱讀能力測驗得分低於就讀年級負二個標準差(不含)。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□</text:span></text:p>
          </table:table-cell>
          <table:table-cell table:style-name="TableCell371" table:number-columns-spanned="2">
            <text:p text:style-name="P372">年滿十二歲，且就讀國民中學以上之學校或未就讀者，閱讀能力測驗得分低於國小六年級常模負二個標準差。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□</text:span></text:p>
          </table:table-cell>
          <table:table-cell table:style-name="TableCell377" table:number-columns-spanned="2">
            <text:p text:style-name="P378">其他(請說明)</text:p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<text:s text:c="2"/></text:span><text:span text:style-name="T383">4.</text:span><text:span text:style-name="T384">書寫</text:span><text:span text:style-name="T385">/</text:span><text:span text:style-name="T386">上肢功能</text:span><text:span text:style-name="T387"><text:s text:c="2"/></text:span><text:span text:style-name="T388">□</text:span><text:span text:style-name="T389">正常</text:span><text:span text:style-name="T390"><text:s text:c="2"/></text:span><text:span text:style-name="T391">□</text:span><text:span text:style-name="T392">有障礙</text:span><text:span text:style-name="T393"><text:s text:c="3"/>(</text:span><text:span text:style-name="T394">慣用手：</text:span><text:span text:style-name="T395"><text:s/></text:span><text:span text:style-name="T396">□</text:span><text:span text:style-name="T397">右手</text:span><text:span text:style-name="T398"><text:s/></text:span><text:span text:style-name="T399">□</text:span><text:span text:style-name="T400">左手</text:span><text:span text:style-name="T401">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勾選</text:p>
          </table:table-cell>
          <table:table-cell table:style-name="TableCell405" table:number-columns-spanned="2">
            <text:p text:style-name="P406"><text:span text:style-name="T407">基準</text:span><text:span text:style-name="T408">(</text:span><text:span text:style-name="T409">請醫師勾選並簽章</text:span><text:span text:style-name="T410">)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□</text:span></text:p>
          </table:table-cell>
          <table:table-cell table:style-name="TableCell415" table:number-columns-spanned="2">
            <text:p text:style-name="P416"><text:span text:style-name="T417">寫字慢，寫字速度：</text:span><text:span text:style-name="T418">　　　　　　</text:span><text:span text:style-name="T419">字／分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□</text:span></text:p>
          </table:table-cell>
          <table:table-cell table:style-name="TableCell424" table:number-columns-spanned="2">
            <text:p text:style-name="P425">準確度差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□</text:span></text:p>
          </table:table-cell>
          <table:table-cell table:style-name="TableCell430" table:number-columns-spanned="2">
            <text:p text:style-name="P431">握筆能力差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□</text:span></text:p>
          </table:table-cell>
          <table:table-cell table:style-name="TableCell436" table:number-columns-spanned="2">
            <text:p text:style-name="P437">書寫語言能力測驗得分低於就讀年級負二個標準差(不含)。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□</text:span></text:p>
          </table:table-cell>
          <table:table-cell table:style-name="TableCell442" table:number-columns-spanned="2">
            <text:p text:style-name="P443">年滿十二歲，且就讀國民中學以上之學校或未就讀者，書寫語言能力測驗得分低於國小六年級常模負二個標準差。</text:p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□</text:span></text:p>
          </table:table-cell>
          <table:table-cell table:style-name="TableCell448" table:number-columns-spanned="2">
            <text:p text:style-name="P449">翻書動作差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 table:number-columns-spanned="2">
            <text:p text:style-name="P455">(慣用手)腕關節活動度差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□</text:span></text:p>
          </table:table-cell>
          <table:table-cell table:style-name="TableCell460" table:number-columns-spanned="2">
            <text:p text:style-name="P461">上臂位移控制度差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□</text:span></text:p>
          </table:table-cell>
          <table:table-cell table:style-name="TableCell466" table:number-columns-spanned="2">
            <text:p text:style-name="P467">雙手協調度差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□</text:span></text:p>
          </table:table-cell>
          <table:table-cell table:style-name="TableCell472" table:number-columns-spanned="2">
            <text:p text:style-name="P473">其他(請說明)</text:p>
          </table:table-cell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<text:s text:c="2"/></text:span><text:span text:style-name="T478">5.</text:span><text:span text:style-name="T479">坐姿平衡功能</text:span><text:span text:style-name="T480"><text:s text:c="2"/></text:span><text:span text:style-name="T481">□</text:span><text:span text:style-name="T482">正常</text:span><text:span text:style-name="T483"><text:s text:c="2"/></text:span><text:span text:style-name="T484">□</text:span><text:span text:style-name="T485">有障礙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勾選</text:p>
          </table:table-cell>
          <table:table-cell table:style-name="TableCell489" table:number-columns-spanned="2">
            <text:p text:style-name="P490"><text:span text:style-name="T491">基準</text:span><text:span text:style-name="T492">(</text:span><text:span text:style-name="T493">請醫師勾選並簽章</text:span><text:span text:style-name="T494">)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□</text:span></text:p>
          </table:table-cell>
          <table:table-cell table:style-name="TableCell499" table:number-columns-spanned="2">
            <text:p text:style-name="P500">無法自行坐下或站起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□</text:span></text:p>
          </table:table-cell>
          <table:table-cell table:style-name="TableCell505" table:number-columns-spanned="2">
            <text:p text:style-name="P506">姿勢異常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□</text:span></text:p>
          </table:table-cell>
          <table:table-cell table:style-name="TableCell511" table:number-columns-spanned="2">
            <text:p text:style-name="P512">書寫時會使姿勢控制不好</text:p>
          </table:table-cell>
          <table:covered-table-cell/>
        </table:table-row>
      </table:table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勾選</text:p>
          </table:table-cell>
          <table:table-cell table:style-name="TableCell523" table:number-columns-spanned="2">
            <text:p text:style-name="P524"><text:span text:style-name="T525">基準</text:span><text:span text:style-name="T526">(</text:span><text:span text:style-name="T527">請醫師勾選並簽章</text:span><text:span text:style-name="T528">)</text:span></text:p>
          </table:table-cell>
          <table:covered-table-cell/>
        </table:table-row>
        <table:table-row table:style-name="TableRow529">
          <table:table-cell table:style-name="TableCell530">
            <text:p text:style-name="P531">□</text:p>
          </table:table-cell>
          <table:table-cell table:style-name="TableCell532" table:number-columns-spanned="2">
            <text:p text:style-name="P533">主軀幹控制不好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□</text:span></text:p>
          </table:table-cell>
          <table:table-cell table:style-name="TableCell538" table:number-columns-spanned="2">
            <text:p text:style-name="P539"><text:span text:style-name="T540">無法久坐，</text:span><text:span text:style-name="T541">需不定時</text:span><text:span text:style-name="T542"><text:s/></text:span><text:span text:style-name="T543">□</text:span><text:span text:style-name="T544">站起</text:span><text:span text:style-name="T545"><text:s/></text:span><text:span text:style-name="T546">或</text:span><text:span text:style-name="T547"><text:s/></text:span><text:span text:style-name="T548">□</text:span><text:span text:style-name="T549">走動</text:span><text:span text:style-name="T550"><text:s/></text:span><text:span text:style-name="T551">或</text:span><text:span text:style-name="T552"><text:s/></text:span><text:span text:style-name="T553">□</text:span><text:span text:style-name="T554">平躺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□</text:span></text:p>
          </table:table-cell>
          <table:table-cell table:style-name="TableCell559" table:number-columns-spanned="2">
            <text:p text:style-name="P560">無法自行控制頭部或軀幹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□</text:span></text:p>
          </table:table-cell>
          <table:table-cell table:style-name="TableCell565" table:number-columns-spanned="2">
            <text:p text:style-name="P566">無法坐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□</text:span></text:p>
          </table:table-cell>
          <table:table-cell table:style-name="TableCell571" table:number-columns-spanned="2">
            <text:p text:style-name="P572">其他(請說明)</text:p>
          </table:table-cell>
          <table:covered-table-cell/>
        </table:table-row>
        <table:table-row table:style-name="TableRow573">
          <table:table-cell table:style-name="TableCell574" table:number-columns-spanned="3">
            <text:p text:style-name="P575"><text:span text:style-name="T576"><text:s text:c="2"/>6.</text:span><text:span text:style-name="T577">移位功能</text:span><text:span text:style-name="T578"><text:s text:c="2"/></text:span><text:span text:style-name="T579">□</text:span><text:span text:style-name="T580">正常</text:span><text:span text:style-name="T581"><text:s text:c="2"/></text:span><text:span text:style-name="T582">□</text:span><text:span text:style-name="T583">有障礙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勾選</text:p>
          </table:table-cell>
          <table:table-cell table:style-name="TableCell587" table:number-columns-spanned="2">
            <text:p text:style-name="P588"><text:span text:style-name="T589">基準</text:span><text:span text:style-name="T590">(</text:span><text:span text:style-name="T591">請醫師勾選並簽章</text:span><text:span text:style-name="T592">)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□</text:span></text:p>
          </table:table-cell>
          <table:table-cell table:style-name="TableCell597" table:number-columns-spanned="2">
            <text:p text:style-name="P598">上下樓梯需協助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□</text:span></text:p>
          </table:table-cell>
          <table:table-cell table:style-name="TableCell603" table:number-columns-spanned="2">
            <text:p text:style-name="P604">需用輔具才能行走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□</text:span></text:p>
          </table:table-cell>
          <table:table-cell table:style-name="TableCell609" table:number-columns-spanned="2">
            <text:p text:style-name="P610">需用輪椅才能移位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□</text:span></text:p>
          </table:table-cell>
          <table:table-cell table:style-name="TableCell615" table:number-columns-spanned="2">
            <text:p text:style-name="P616">由站到坐需協助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□</text:span></text:p>
          </table:table-cell>
          <table:table-cell table:style-name="TableCell621" table:number-columns-spanned="2">
            <text:p text:style-name="P622">移位速度慢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□</text:span></text:p>
          </table:table-cell>
          <table:table-cell table:style-name="TableCell627" table:number-columns-spanned="2">
            <text:p text:style-name="P628">其他(請說明)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<text:s text:c="2"/>7.</text:span><text:span text:style-name="T633">精神功能</text:span><text:span text:style-name="T634"><text:s/></text:span><text:span text:style-name="T635"><text:s/></text:span><text:span text:style-name="T636">□</text:span><text:span text:style-name="T637">正常</text:span><text:span text:style-name="T638"><text:s text:c="2"/></text:span><text:span text:style-name="T639">□</text:span><text:span text:style-name="T640">有障礙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分類</text:p>
          </table:table-cell>
          <table:table-cell table:style-name="TableCell644">
            <text:p text:style-name="P645">勾選</text:p>
          </table:table-cell>
          <table:table-cell table:style-name="TableCell646">
            <text:p text:style-name="P647"><text:span text:style-name="T648">基準</text:span><text:span text:style-name="T649">(</text:span><text:span text:style-name="T650">請醫師勾選並簽章</text:span><text:span text:style-name="T651">)</text:span></text:p>
          </table:table-cell>
        </table:table-row>
        <table:table-row table:style-name="TableRow652">
          <table:table-cell table:style-name="TableCell653" table:number-rows-spanned="3">
            <text:p text:style-name="P654">注意力</text:p>
          </table:table-cell>
          <table:table-cell table:style-name="TableCell655">
            <text:p text:style-name="P656"><text:span text:style-name="T657">□</text:span></text:p>
          </table:table-cell>
          <table:table-cell table:style-name="TableCell658">
            <text:p text:style-name="P659">注意力持續功能障礙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□</text:span></text:p>
          </table:table-cell>
          <table:table-cell table:style-name="TableCell665">
            <text:p text:style-name="P666">注意力轉移功能障礙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□</text:span></text:p>
          </table:table-cell>
          <table:table-cell table:style-name="TableCell672">
            <text:p text:style-name="P673">注意力集中功能障礙(易分心)</text:p>
          </table:table-cell>
        </table:table-row>
        <table:table-row table:style-name="TableRow674">
          <table:table-cell table:style-name="TableCell675" table:number-rows-spanned="2">
            <text:p text:style-name="P676">情緒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焦慮畏懼症狀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□</text:span></text:p>
          </table:table-cell>
          <table:table-cell table:style-name="TableCell687">
            <text:p text:style-name="P688">憂慮症狀</text:p>
          </table:table-cell>
        </table:table-row>
        <table:table-row table:style-name="TableRow689">
          <table:table-cell table:style-name="TableCell690" table:number-rows-spanned="4">
            <text:p text:style-name="P691">行為</text:p>
          </table:table-cell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>強迫症狀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□</text:span></text:p>
          </table:table-cell>
          <table:table-cell table:style-name="TableCell702">
            <text:p text:style-name="P703">固著行為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衝動控制症狀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其他干擾行為(請說明)</text:p>
          </table:table-cell>
        </table:table-row>
        <table:table-row table:style-name="TableRow718">
          <table:table-cell table:style-name="TableCell719" table:number-rows-spanned="2">
            <text:p text:style-name="P720">溝通</text:p>
          </table:table-cell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口語理解功能障礙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口語表達功能障礙</text:p>
          </table:table-cell>
        </table:table-row>
        <table:table-row table:style-name="TableRow733">
          <table:table-cell table:style-name="TableCell734">
            <text:p text:style-name="P735">其他</text:p>
          </table:table-cell>
          <table:table-cell table:style-name="TableCell736" table:number-columns-spanned="2">
            <text:p text:style-name="P737">(請說明)</text:p>
          </table:table-cell>
          <table:covered-table-cell/>
        </table:table-row>
      </table:table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以上經本院醫師診斷屬實，特予證明</text:p>
            <text:p text:style-name="P744">院<text:s text:c="3"/>長：<text:s text:c="26"/>主治醫師：</text:p>
            <text:p text:style-name="P745"/>
            <text:p text:style-name="P746"/>
            <text:p text:style-name="P747"><text:span text:style-name="T748">中</text:span><text:span text:style-name="T749"><text:s text:c="2"/></text:span><text:span text:style-name="T750">華</text:span><text:span text:style-name="T751"><text:s text:c="2"/></text:span><text:span text:style-name="T752">民</text:span><text:span text:style-name="T753"><text:s text:c="2"/></text:span><text:span text:style-name="T754">國</text:span><text:span text:style-name="T755"><text:s text:c="5"/></text:span><text:span text:style-name="T756">年</text:span><text:span text:style-name="T757"><text:s text:c="5"/></text:span><text:span text:style-name="T758">月</text:span><text:span text:style-name="T759"><text:s text:c="6"/></text:span><text:span text:style-name="T760">日</text:span></text:p>
            <text:p text:style-name="P761">（需加蓋醫院關防，方具效力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text-align="end" fo:margin-right="0.1666in"/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font-size="12pt" style:font-size-asian="12pt" fo:language="zh" fo:country="TW"/>
    </style:style>
    <style:style style:name="P252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0" style:parent-style-name="頁尾" style:family="paragraph">
      <style:paragraph-properties fo:text-align="center"/>
    </style:style>
    <style:style style:name="T521" style:parent-style-name="預設段落字型" style:family="text">
      <style:text-properties fo:font-size="12pt" style:font-size-asian="12pt" fo:language="zh" fo:country="TW"/>
    </style:style>
    <style:style style:name="P522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329</text:page-number></text:span></text:p>
        <text:p text:style-name="P4"/>
      </style:footer>
    </style:master-page>
    <style:master-page style:name="MP1" style:page-layout-name="PL1">
      <style:footer>
        <text:p text:style-name="P250"><text:span text:style-name="T251"><text:page-number text:fixed="false">330</text:page-number></text:span></text:p>
        <text:p text:style-name="P252"/>
      </style:footer>
    </style:master-page>
    <style:master-page style:name="MP2" style:page-layout-name="PL2">
      <style:footer>
        <text:p text:style-name="P520"><text:span text:style-name="T521"><text:page-number text:fixed="false">330</text:page-number></text:span></text:p>
        <text:p text:style-name="P5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0T09:10:00Z</meta:creation-date>
    <dc:date>2021-11-10T09:10:00Z</dc:date>
    <meta:print-date>2021-11-10T09:1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