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margin-top="0.125in" fo:line-height="0.1666in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新細明體" style:font-name-complex="新細明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內文" style:family="paragraph">
      <style:paragraph-properties fo:margin-left="0.1666in" fo:text-indent="-0.1666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35" style:family="table-column">
      <style:table-column-properties style:column-width="1.2472in"/>
    </style:style>
    <style:style style:name="TableColumn36" style:family="table-column">
      <style:table-column-properties style:column-width="1.9909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3.0062in"/>
    </style:style>
    <style:style style:name="Table34" style:family="table">
      <style:table-properties style:width="7.327in" fo:margin-left="0in" table:align="left"/>
    </style:style>
    <style:style style:name="TableRow39" style:family="table-row">
      <style:table-row-properties style:min-row-height="0.3256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Row56" style:family="table-row">
      <style:table-row-properties style:min-row-height="0.3256in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67" style:family="table-column">
      <style:table-column-properties style:column-width="7.3131in"/>
    </style:style>
    <style:style style:name="Table66" style:family="table">
      <style:table-properties style:width="7.3131in" fo:margin-left="0in" table:align="left"/>
    </style:style>
    <style:style style:name="TableRow68" style:family="table-row">
      <style:table-row-properties style:min-row-height="0.9263in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widows="0" fo:orphans="0" fo:text-align="justify" fo:margin-left="0.2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清單段落" style:list-style-name="LFO1" style:family="paragraph">
      <style:paragraph-properties fo:widows="0" fo:orphans="0" fo:text-align="justify" fo:margin-left="0.2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3.5pt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3.5pt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04" style:family="table-column">
      <style:table-column-properties style:column-width="7.3131in"/>
    </style:style>
    <style:style style:name="Table103" style:family="table">
      <style:table-properties style:width="7.3131in" fo:margin-left="0in" table:align="lef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28" style:family="table-column">
      <style:table-column-properties style:column-width="7.3131in"/>
    </style:style>
    <style:style style:name="Table127" style:family="table">
      <style:table-properties style:width="7.3131in" fo:margin-left="0in" table:align="lef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153" style:parent-style-name="內文" style:master-page-name="MP1" style:family="paragraph">
      <style:paragraph-properties fo:break-before="page"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58" style:family="table-column">
      <style:table-column-properties style:column-width="0.9819in"/>
    </style:style>
    <style:style style:name="TableColumn159" style:family="table-column">
      <style:table-column-properties style:column-width="6.3256in"/>
    </style:style>
    <style:style style:name="Table157" style:family="table">
      <style:table-properties style:width="7.3076in" fo:margin-left="0in" table:align="left"/>
    </style:style>
    <style:style style:name="TableRow160" style:family="table-row">
      <style:table-row-properties style:min-row-height="1.1222in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fo:color="#FF0000" fo:font-size="10pt" style:font-size-asian="10pt" style:font-size-complex="10pt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Row166" style:family="table-row">
      <style:table-row-properties style:min-row-height="0.3263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ableRow182" style:family="table-row">
      <style:table-row-properties style:min-row-height="0.3263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ableRow197" style:family="table-row">
      <style:table-row-properties style:min-row-height="0.3263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ableRow211" style:family="table-row">
      <style:table-row-properties style:min-row-height="0.3263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ableRow225" style:family="table-row">
      <style:table-row-properties style:min-row-height="0.3263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ableRow235" style:family="table-row">
      <style:table-row-properties style:min-row-height="0.3263in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margin-top="0.075in" fo:margin-bottom="0.05in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42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243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244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ableColumn246" style:family="table-column">
      <style:table-column-properties style:column-width="0.9805in"/>
    </style:style>
    <style:style style:name="TableColumn247" style:family="table-column">
      <style:table-column-properties style:column-width="6.327in"/>
    </style:style>
    <style:style style:name="Table245" style:family="table">
      <style:table-properties style:width="7.3076in" fo:margin-left="0in" table:align="left"/>
    </style:style>
    <style:style style:name="TableRow248" style:family="table-row">
      <style:table-row-properties style:min-row-height="0.327in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ableRow271" style:family="table-row">
      <style:table-row-properties style:min-row-height="0.327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ableRow293" style:family="table-row">
      <style:table-row-properties style:min-row-height="0.327in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margin-top="0.075in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312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313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314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ableColumn316" style:family="table-column">
      <style:table-column-properties style:column-width="0.9805in"/>
    </style:style>
    <style:style style:name="TableColumn317" style:family="table-column">
      <style:table-column-properties style:column-width="6.327in"/>
    </style:style>
    <style:style style:name="Table315" style:family="table">
      <style:table-properties style:width="7.3076in" fo:margin-left="0in" table:align="left"/>
    </style:style>
    <style:style style:name="TableRow318" style:family="table-row">
      <style:table-row-properties style:min-row-height="0.327in"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ableRow363" style:family="table-row">
      <style:table-row-properties style:min-row-height="0.327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ableRow402" style:family="table-row">
      <style:table-row-properties style:min-row-height="0.327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ableRow423" style:family="table-row">
      <style:table-row-properties style:min-row-height="0.327in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ableRow444" style:family="table-row">
      <style:table-row-properties style:min-row-height="0.327in"/>
    </style:style>
    <style:style style:name="TableCell4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P510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512" style:family="table-column">
      <style:table-column-properties style:column-width="7.3131in" style:use-optimal-column-width="false"/>
    </style:style>
    <style:style style:name="Table511" style:family="table">
      <style:table-properties style:width="7.3131in" fo:margin-left="0in" table:align="left"/>
    </style:style>
    <style:style style:name="TableRow513" style:family="table-row">
      <style:table-row-properties style:row-height="0.3152in" style:use-optimal-row-height="false" fo:keep-together="always"/>
    </style:style>
    <style:style style:name="TableCell514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16" style:family="table-row">
      <style:table-row-properties style:row-height="0.3152in" style:use-optimal-row-height="false" fo:keep-together="always"/>
    </style:style>
    <style:style style:name="TableCell517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19" style:family="table-row">
      <style:table-row-properties style:row-height="0.3152in" style:use-optimal-row-height="false" fo:keep-together="always"/>
    </style:style>
    <style:style style:name="TableCell520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22" style:family="table-row">
      <style:table-row-properties style:row-height="0.3152in" style:use-optimal-row-height="false" fo:keep-together="always"/>
    </style:style>
    <style:style style:name="TableCell523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25" style:family="table-row">
      <style:table-row-properties style:row-height="0.3152in" style:use-optimal-row-height="false" fo:keep-together="always"/>
    </style:style>
    <style:style style:name="TableCell526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528" style:parent-style-name="內文" style:master-page-name="MP2" style:family="paragraph">
      <style:paragraph-properties fo:break-before="page"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533" style:family="table-column">
      <style:table-column-properties style:column-width="7.3131in"/>
    </style:style>
    <style:style style:name="Table532" style:family="table">
      <style:table-properties style:width="7.3131in" fo:margin-left="0in" table:align="left"/>
    </style:style>
    <style:style style:name="TableRow534" style:family="table-row">
      <style:table-row-properties style:min-row-height="0.3312in"/>
    </style:style>
    <style:style style:name="TableCell535" style:family="table-cell">
      <style:table-cell-properties fo:border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top="0.075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T539" style:parent-style-name="預設段落字型" style:family="text">
      <style:text-properties style:font-name="Times New Roman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Times New Roman" style:font-name-asian="標楷體" style:font-size-complex="12pt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P551" style:parent-style-name="內文" style:family="paragraph">
      <style:paragraph-properties fo:margin-top="0.075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P555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557" style:family="table-column">
      <style:table-column-properties style:column-width="0.9805in"/>
    </style:style>
    <style:style style:name="TableColumn558" style:family="table-column">
      <style:table-column-properties style:column-width="2.75in"/>
    </style:style>
    <style:style style:name="TableColumn559" style:family="table-column">
      <style:table-column-properties style:column-width="3.5937in"/>
    </style:style>
    <style:style style:name="Table556" style:family="table">
      <style:table-properties style:width="7.3243in" fo:margin-left="0in" table:align="left"/>
    </style:style>
    <style:style style:name="TableRow560" style:family="table-row">
      <style:table-row-properties style:min-row-height="0.2659in"/>
    </style:style>
    <style:style style:name="TableCell5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3" style:family="table-cell">
      <style:table-cell-properties fo:border="0.0208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Times New Roman" style:font-name-asian="標楷體" style:font-size-complex="12pt"/>
    </style:style>
    <style:style style:name="TableCell5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67" style:family="table-row">
      <style:table-row-properties style:min-row-height="0.2659in"/>
    </style:style>
    <style:style style:name="TableCell5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style:font-size-complex="12pt"/>
    </style:style>
    <style:style style:name="TableCell5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標楷體" style:font-size-complex="12pt"/>
    </style:style>
    <style:style style:name="TableRow574" style:family="table-row">
      <style:table-row-properties style:min-row-height="0.2659in"/>
    </style:style>
    <style:style style:name="TableCell5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Times New Roman" style:font-name-asian="標楷體" style:font-size-complex="12pt"/>
    </style:style>
    <style:style style:name="P579" style:parent-style-name="內文" style:family="paragraph">
      <style:text-properties style:font-name="Times New Roman" style:font-name-asian="標楷體" style:font-size-complex="12pt"/>
    </style:style>
    <style:style style:name="TableRow580" style:family="table-row">
      <style:table-row-properties style:min-row-height="0.2659in"/>
    </style:style>
    <style:style style:name="TableCell5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style:font-size-complex="12pt"/>
    </style:style>
    <style:style style:name="P585" style:parent-style-name="內文" style:family="paragraph">
      <style:text-properties style:font-name="Times New Roman" style:font-name-asian="標楷體" style:font-size-complex="12pt"/>
    </style:style>
    <style:style style:name="TableRow586" style:family="table-row">
      <style:table-row-properties style:min-row-height="0.2659in"/>
    </style:style>
    <style:style style:name="TableCell5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Times New Roman" style:font-name-asian="標楷體" style:font-size-complex="12pt"/>
    </style:style>
    <style:style style:name="P591" style:parent-style-name="內文" style:family="paragraph">
      <style:text-properties style:font-name="Times New Roman" style:font-name-asian="標楷體" style:font-size-complex="12pt"/>
    </style:style>
    <style:style style:name="TableRow592" style:family="table-row">
      <style:table-row-properties style:min-row-height="0.2659in"/>
    </style:style>
    <style:style style:name="TableCell5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Times New Roman" style:font-name-asian="標楷體" style:font-size-complex="12pt"/>
    </style:style>
    <style:style style:name="P603" style:parent-style-name="內文" style:family="paragraph">
      <style:paragraph-properties>
        <style:tab-stops>
          <style:tab-stop style:type="right" style:position="2.6in"/>
        </style:tab-stops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P620" style:parent-style-name="內文" style:family="paragraph">
      <style:text-properties style:font-name="Times New Roman" style:font-name-asian="標楷體" style:font-size-complex="12pt"/>
    </style:style>
    <style:style style:name="P621" style:parent-style-name="內文" style:family="paragraph">
      <style:paragraph-properties fo:margin-top="0.075in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h text:style-name="P1" text:outline-level="2"><text:bookmark-start text:name="_Toc526329394"/><text:bookmark-start text:name="_Toc85546539"/><text:span text:style-name="T5">附錄十一</text:span><text:bookmark-end text:name="_Toc526329394"/><text:span text:style-name="T6"><text:s text:c="5"/></text:span><text:span text:style-name="T7">11</text:span><text:span text:style-name="T8">1</text:span><text:span text:style-name="T9">學年度身心障礙學生升學大專校院甄試</text:span><text:bookmark-end text:name="_Toc85546539"/></text:h>
      <text:h text:style-name="P10" text:outline-level="2"><text:bookmark-start text:name="_Toc83815008"/><text:bookmark-start text:name="_Toc85546540"/>特殊需求(輔具)申請說明表<text:bookmark-end text:name="_Toc83815008"/><text:bookmark-end text:name="_Toc85546540"/></text:h>
      <text:p text:style-name="P11"><text:span text:style-name="T12">※</text:span><text:span text:style-name="T13">無特殊教育推行委員會會議紀錄</text:span><text:span text:style-name="T14">(</text:span><text:span text:style-name="T15">含紀錄附件及</text:span><text:span text:style-name="T16">高二下或高三上最新之</text:span><text:span text:style-name="T17">個別化教育計畫書</text:span><text:span text:style-name="T18">)</text:span><text:span text:style-name="T19">者，請提供此表。</text:span></text:p>
      <text:p text:style-name="P20"><text:span text:style-name="T21">※</text:span><text:span text:style-name="T22">本表所填之內容，係作為特殊需求</text:span><text:span text:style-name="T23">(</text:span><text:span text:style-name="T24">輔具</text:span><text:span text:style-name="T25">)</text:span><text:span text:style-name="T26">服務審查之重要依據，應屆畢業生請由就讀學校之個案老師填寫；非應屆生請由監護人填寫，填寫時若有疑義，請致電至本甄試委員會洽詢，電話：</text:span><text:span text:style-name="T27">03-4227151</text:span><text:span text:style-name="T28">轉</text:span><text:span text:style-name="T29">57148</text:span><text:span text:style-name="T30">～</text:span><text:span text:style-name="T31">57150</text:span><text:span text:style-name="T32">。</text:span></text:p>
      <text:p text:style-name="P33">基本資料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考生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就讀學校</text:p>
          </table:table-cell>
          <table:table-cell table:style-name="TableCell46">
            <text:p text:style-name="P47"><text:span text:style-name="T48"><text:s text:c="10"/></text:span><text:span text:style-name="T49">高中</text:span><text:span text:style-name="T50"><text:s text:c="3"/></text:span><text:span text:style-name="T51">□</text:span><text:span text:style-name="T52">應屆</text:span><text:span text:style-name="T53"><text:s text:c="2"/></text:span><text:span text:style-name="T54">□</text:span><text:span text:style-name="T55">非應屆</text:span></text:p>
          </table:table-cell>
        </table:table-row>
        <table:table-row table:style-name="TableRow56">
          <table:table-cell table:style-name="TableCell57">
            <text:p text:style-name="P58">中華民國身分證統一編號</text:p>
          </table:table-cell>
          <table:table-cell table:style-name="TableCell59">
            <text:p text:style-name="P60"/>
          </table:table-cell>
          <table:table-cell table:style-name="TableCell61">
            <text:p text:style-name="P62">出生年月日</text:p>
          </table:table-cell>
          <table:table-cell table:style-name="TableCell63">
            <text:p text:style-name="P64"/>
          </table:table-cell>
        </table:table-row>
      </table:table>
      <text:p text:style-name="P65">報考障礙類別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list text:style-name="LFO1" text:continue-numbering="true">
              <text:list-item>
                <text:p text:style-name="P70"><text:span text:style-name="T71">視覺障礙</text:span><text:span text:style-name="T72"><text:s text:c="11"/></text:span><text:span text:style-name="T73">□</text:span><text:span text:style-name="T74"><text:s/></text:span><text:span text:style-name="T75">聽覺障礙</text:span><text:span text:style-name="T76"><text:s text:c="11"/></text:span><text:span text:style-name="T77">□</text:span><text:span text:style-name="T78"><text:s/></text:span><text:span text:style-name="T79">腦性麻痺</text:span><text:span text:style-name="T80"><text:s text:c="11"/></text:span><text:span text:style-name="T81">□<text:s/></text:span><text:span text:style-name="T82">自閉症</text:span></text:p>
              </text:list-item>
            </text:list>
            <text:p text:style-name="P83"><text:span text:style-name="T84">□</text:span><text:span text:style-name="T85"><text:s/></text:span><text:span text:style-name="T86">學習障礙：</text:span><text:span text:style-name="T87">__________________</text:span><text:span text:style-name="T88">型</text:span><text:span text:style-name="T89"><text:s text:c="3"/></text:span><text:span text:style-name="T90"><text:s text:c="8"/></text:span><text:span text:style-name="T91">□<text:s/></text:span><text:span text:style-name="T92">肢體障礙</text:span></text:p>
            <text:list text:style-name="LFO1" text:continue-numbering="true">
              <text:list-item>
                <text:p text:style-name="P93"><text:span text:style-name="T94">其他障礙</text:span><text:span text:style-name="T95">(</text:span><text:span text:style-name="T96">請圈選所屬障礙類別</text:span><text:span text:style-name="T97">：</text:span><text:span text:style-name="T98">智能障礙、語言障礙、身體病弱、情緒</text:span><text:span text:style-name="T99">行為</text:span><text:span text:style-name="T100">障礙、多重障礙、其他：</text:span><text:span text:style-name="T101">___________________)</text:span></text:p>
              </text:list-item>
            </text:list>
          </table:table-cell>
        </table:table-row>
      </table:table>
      <text:p text:style-name="P102">教育史(請簡述自幼至今之特殊輔導與教育過程)：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</table:table>
      <text:p text:style-name="P126">醫療史(請簡述發病、診治的時間及歷程)：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</table:table>
      <text:soft-page-break/>
      <text:p text:style-name="P153">能力現況評估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認知能力</text:p>
          </table:table-cell>
          <table:table-cell table:style-name="TableCell163">
            <text:p text:style-name="P164">(請簡述記憶能力、理解能力、推理能力、注意力等狀況)</text:p>
            <text:p text:style-name="P165"/>
          </table:table-cell>
        </table:table-row>
        <table:table-row table:style-name="TableRow166">
          <table:table-cell table:style-name="TableCell167">
            <text:p text:style-name="P168">溝通能力</text:p>
          </table:table-cell>
          <table:table-cell table:style-name="TableCell169">
            <text:p text:style-name="P170"><text:span text:style-name="T171">□</text:span><text:span text:style-name="T172">可清楚表達意見</text:span><text:span text:style-name="T173"><text:s text:c="2"/></text:span><text:span text:style-name="T174">□</text:span><text:span text:style-name="T175">僅可簡單表達意見</text:span><text:span text:style-name="T176"><text:s text:c="2"/></text:span><text:span text:style-name="T177">□</text:span><text:span text:style-name="T178">無法自行表達意見</text:span><text:span text:style-name="T179"><text:s text:c="2"/></text:span><text:span text:style-name="T180">□</text:span><text:span text:style-name="T181">其他：</text:span></text:p>
          </table:table-cell>
        </table:table-row>
        <table:table-row table:style-name="TableRow182">
          <table:table-cell table:style-name="TableCell183">
            <text:p text:style-name="P184">行動能力</text:p>
          </table:table-cell>
          <table:table-cell table:style-name="TableCell185">
            <text:p text:style-name="P186"><text:span text:style-name="T187">□</text:span><text:span text:style-name="T188">可自主行動</text:span><text:span text:style-name="T189"><text:s text:c="6"/></text:span><text:span text:style-name="T190">□</text:span><text:span text:style-name="T191">須借助輔具始可行動：</text:span><text:span text:style-name="T192">________(</text:span><text:span text:style-name="T193">輔具</text:span><text:span text:style-name="T194">) <text:s text:c="3"/></text:span><text:span text:style-name="T195">□</text:span><text:span text:style-name="T196">不適宜戶外活動</text:span></text:p>
          </table:table-cell>
        </table:table-row>
        <table:table-row table:style-name="TableRow197">
          <table:table-cell table:style-name="TableCell198">
            <text:p text:style-name="P199">人際關係</text:p>
          </table:table-cell>
          <table:table-cell table:style-name="TableCell200">
            <text:p text:style-name="P201"><text:span text:style-name="T202">□</text:span><text:span text:style-name="T203">可與人一般交往</text:span><text:span text:style-name="T204"><text:s text:c="2"/></text:span><text:span text:style-name="T205">□</text:span><text:span text:style-name="T206">僅與熟識人交往</text:span><text:span text:style-name="T207"><text:s text:c="4"/></text:span><text:span text:style-name="T208">□</text:span><text:span text:style-name="T209">其他：</text:span><text:span text:style-name="T210">________________________</text:span></text:p>
          </table:table-cell>
        </table:table-row>
        <table:table-row table:style-name="TableRow211">
          <table:table-cell table:style-name="TableCell212">
            <text:p text:style-name="P213">健康情況</text:p>
          </table:table-cell>
          <table:table-cell table:style-name="TableCell214">
            <text:p text:style-name="P215"><text:span text:style-name="T216">□</text:span><text:span text:style-name="T217">可自理日常生活</text:span><text:span text:style-name="T218"><text:s text:c="2"/></text:span><text:span text:style-name="T219">□</text:span><text:span text:style-name="T220">須定期就診</text:span><text:span text:style-name="T221"><text:s text:c="8"/></text:span><text:span text:style-name="T222">□</text:span><text:span text:style-name="T223">其他：</text:span><text:span text:style-name="T224">________________________</text:span></text:p>
          </table:table-cell>
        </table:table-row>
        <table:table-row table:style-name="TableRow225">
          <table:table-cell table:style-name="TableCell226">
            <text:p text:style-name="P227">學業能力</text:p>
          </table:table-cell>
          <table:table-cell table:style-name="TableCell228">
            <text:p text:style-name="P229"><text:span text:style-name="T230">□</text:span><text:span text:style-name="T231">可參與一般學習</text:span><text:span text:style-name="T232"><text:s text:c="2"/></text:span><text:span text:style-name="T233">□</text:span><text:span text:style-name="T234">須變更課程與學習活動：</text:span></text:p>
          </table:table-cell>
        </table:table-row>
        <table:table-row table:style-name="TableRow235">
          <table:table-cell table:style-name="TableCell236">
            <text:p text:style-name="P237">其<text:s text:c="4"/>他</text:p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聽覺障礙學生溝通方式及聽覺輔具使用</text:span><text:span text:style-name="T242">(</text:span><text:span text:style-name="T243">可複選，請詳實勾選，無聽覺障礙者免填</text:span><text:span text:style-name="T244">)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溝通方式</text:p>
          </table:table-cell>
          <table:table-cell table:style-name="TableCell251">
            <text:p text:style-name="P252"><text:span text:style-name="T253">□</text:span><text:span text:style-name="T254">口語</text:span><text:span text:style-name="T255"><text:s text:c="2"/></text:span><text:span text:style-name="T256">□</text:span><text:span text:style-name="T257">手語</text:span><text:span text:style-name="T258"><text:s text:c="4"/></text:span><text:span text:style-name="T259">□</text:span><text:span text:style-name="T260">筆談</text:span><text:span text:style-name="T261"><text:s text:c="3"/></text:span><text:span text:style-name="T262">□</text:span><text:span text:style-name="T263">讀唇</text:span><text:span text:style-name="T264"><text:s text:c="2"/></text:span><text:span text:style-name="T265">□</text:span><text:span text:style-name="T266">肢體語言</text:span><text:span text:style-name="T267"><text:s text:c="2"/></text:span><text:span text:style-name="T268">□</text:span><text:span text:style-name="T269">其他：</text:span><text:span text:style-name="T270">____________________ <text:s/></text:span></text:p>
          </table:table-cell>
        </table:table-row>
        <table:table-row table:style-name="TableRow271">
          <table:table-cell table:style-name="TableCell272">
            <text:p text:style-name="P273">聽覺輔具</text:p>
          </table:table-cell>
          <table:table-cell table:style-name="TableCell274">
            <text:p text:style-name="P275"><text:span text:style-name="T276">□</text:span><text:span text:style-name="T277">無</text:span><text:span text:style-name="T278"><text:s text:c="4"/></text:span><text:span text:style-name="T279">□</text:span><text:span text:style-name="T280">助聽器</text:span><text:span text:style-name="T281"><text:s text:c="2"/></text:span><text:span text:style-name="T282">□</text:span><text:span text:style-name="T283">電子耳</text:span><text:span text:style-name="T284"><text:s/></text:span><text:span text:style-name="T285">□</text:span><text:span text:style-name="T286">搭配</text:span><text:span text:style-name="T287">FM</text:span><text:span text:style-name="T288">調頻系統</text:span><text:span text:style-name="T289"><text:s text:c="2"/></text:span><text:span text:style-name="T290">□</text:span><text:span text:style-name="T291">其他：</text:span><text:span text:style-name="T292">____________________</text:span></text:p>
          </table:table-cell>
        </table:table-row>
        <table:table-row table:style-name="TableRow293">
          <table:table-cell table:style-name="TableCell294">
            <text:p text:style-name="P295">伴隨障礙</text:p>
          </table:table-cell>
          <table:table-cell table:style-name="TableCell296">
            <text:p text:style-name="P297"><text:span text:style-name="T298">□</text:span><text:span text:style-name="T299">無</text:span><text:span text:style-name="T300"><text:s text:c="4"/></text:span><text:span text:style-name="T301">□</text:span><text:span text:style-name="T302">有</text:span><text:span text:style-name="T303">(</text:span><text:span text:style-name="T304">□</text:span><text:span text:style-name="T305">語言障礙</text:span><text:span text:style-name="T306"><text:s text:c="2"/></text:span><text:span text:style-name="T307">□</text:span><text:span text:style-name="T308">其他：</text:span><text:span text:style-name="T309">____________________)</text:span></text:p>
          </table:table-cell>
        </table:table-row>
      </table:table>
      <text:p text:style-name="P310"><text:span text:style-name="T311">校內評量方式</text:span><text:span text:style-name="T312">(</text:span><text:span text:style-name="T313">可複選，請詳實勾選</text:span><text:span text:style-name="T314">)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試<text:s text:c="4"/>題</text:p>
          </table:table-cell>
          <table:table-cell table:style-name="TableCell321">
            <text:p text:style-name="P322"><text:span text:style-name="T323">□</text:span><text:span text:style-name="T324">一般書面</text:span><text:span text:style-name="T325"><text:s text:c="4"/></text:span><text:span text:style-name="T326">□</text:span><text:span text:style-name="T327">紙本放大：</text:span><text:span text:style-name="T328">_______ <text:s/></text:span><text:span text:style-name="T329"><text:s/></text:span><text:span text:style-name="T330">□</text:span><text:span text:style-name="T331">電子試題</text:span><text:span text:style-name="T332"><text:s text:c="8"/></text:span><text:span text:style-name="T333">□</text:span><text:span text:style-name="T334">報讀試題</text:span></text:p>
            <text:p text:style-name="P335"><text:span text:style-name="T336">□</text:span><text:span text:style-name="T337">點字試題</text:span><text:span text:style-name="T338"><text:s text:c="4"/></text:span><text:span text:style-name="T339">□</text:span><text:span text:style-name="T340">盲用電子試題</text:span><text:span text:style-name="T341">(</text:span><text:span text:style-name="T342">BRL)</text:span><text:span text:style-name="T343">　</text:span><text:span text:style-name="T344"><text:s/></text:span><text:span text:style-name="T345">□</text:span><text:span text:style-name="T346">NVDA</text:span><text:span text:style-name="T347">試題</text:span><text:span text:style-name="T348">(</text:span><text:span text:style-name="T349">使用語音庫：</text:span><text:span text:style-name="T350"><text:s text:c="12"/></text:span><text:span text:style-name="T351">)</text:span><text:span text:style-name="T352"><text:s/></text:span><text:span text:style-name="T353"><text:s/></text:span><text:span text:style-name="T354"><text:s/></text:span><text:span text:style-name="T355"><text:s/></text:span></text:p>
            <text:p text:style-name="P356"><text:span text:style-name="T357">□</text:span><text:span text:style-name="T358">校內未評量</text:span><text:span text:style-name="T359"><text:s text:c="2"/></text:span><text:span text:style-name="T360">□</text:span><text:span text:style-name="T361">其他：</text:span><text:span text:style-name="T362">____________</text:span></text:p>
          </table:table-cell>
        </table:table-row>
        <table:table-row table:style-name="TableRow363">
          <table:table-cell table:style-name="TableCell364">
            <text:p text:style-name="P365">作　　答</text:p>
          </table:table-cell>
          <table:table-cell table:style-name="TableCell366">
            <text:p text:style-name="P367"><text:span text:style-name="T368">□</text:span><text:span text:style-name="T369">一般紙筆</text:span><text:span text:style-name="T370"><text:s text:c="5"/></text:span><text:span text:style-name="T371"><text:s text:c="4"/></text:span><text:span text:style-name="T372">□</text:span><text:span text:style-name="T373">點字機</text:span><text:span text:style-name="T374"><text:s/></text:span><text:span text:style-name="T375"><text:s/></text:span><text:span text:style-name="T376"><text:s/></text:span><text:span text:style-name="T377"><text:s/></text:span><text:span text:style-name="T378"><text:s/></text:span><text:span text:style-name="T379"><text:s text:c="2"/></text:span><text:span text:style-name="T380"><text:s/></text:span><text:span text:style-name="T381">□</text:span><text:span text:style-name="T382">一般電腦</text:span><text:span text:style-name="T383"><text:s text:c="5"/></text:span><text:span text:style-name="T384">□</text:span><text:span text:style-name="T385">錄音作答</text:span><text:span text:style-name="T386">(</text:span><text:span text:style-name="T387">口語</text:span><text:span text:style-name="T388">)</text:span><text:span text:style-name="T389"><text:s/></text:span></text:p>
            <text:p text:style-name="P390"><text:span text:style-name="T391">□</text:span><text:span text:style-name="T392">盲用電腦</text:span><text:span text:style-name="T393">（環境說明：</text:span><text:span text:style-name="T394"><text:s text:c="11"/></text:span><text:span text:style-name="T395">）</text:span><text:span text:style-name="T396">□</text:span><text:span text:style-name="T397">校內未評量</text:span><text:span text:style-name="T398"><text:s text:c="3"/></text:span><text:span text:style-name="T399">□</text:span><text:span text:style-name="T400">其他：</text:span><text:span text:style-name="T401">_______________</text:span></text:p>
          </table:table-cell>
        </table:table-row>
        <table:table-row table:style-name="TableRow402">
          <table:table-cell table:style-name="TableCell403">
            <text:p text:style-name="P404">場　　地</text:p>
          </table:table-cell>
          <table:table-cell table:style-name="TableCell405">
            <text:p text:style-name="P406"><text:span text:style-name="T407">□</text:span><text:span text:style-name="T408">在原教室作答</text:span><text:span text:style-name="T409"><text:s text:c="3"/></text:span><text:span text:style-name="T410">□</text:span><text:span text:style-name="T411">抽離至資源班作答</text:span><text:span text:style-name="T412"><text:s text:c="3"/></text:span><text:span text:style-name="T413">□</text:span><text:span text:style-name="T414">單獨作答</text:span><text:span text:style-name="T415"><text:s text:c="3"/></text:span><text:span text:style-name="T416">□</text:span><text:span text:style-name="T417">其他：</text:span><text:span text:style-name="T418">____</text:span><text:span text:style-name="T419">_</text:span><text:span text:style-name="T420"><text:s text:c="3"/></text:span><text:span text:style-name="T421">_</text:span><text:span text:style-name="T422">_____</text:span></text:p>
          </table:table-cell>
        </table:table-row>
        <table:table-row table:style-name="TableRow423">
          <table:table-cell table:style-name="TableCell424">
            <text:p text:style-name="P425">紙筆測驗</text:p>
            <text:p text:style-name="P426">考試時間</text:p>
          </table:table-cell>
          <table:table-cell table:style-name="TableCell427">
            <text:p text:style-name="P428"><text:span text:style-name="T429">□</text:span><text:span text:style-name="T430">正常應考時間</text:span><text:span text:style-name="T431"><text:s text:c="3"/></text:span><text:span text:style-name="T432">□</text:span><text:span text:style-name="T433">各科均延長</text:span><text:span text:style-name="T434">____</text:span><text:span text:style-name="T435">分鐘</text:span><text:span text:style-name="T436"><text:s/></text:span><text:span text:style-name="T437">□</text:span><text:span text:style-name="T438">部分考科：</text:span><text:span text:style-name="T439">________</text:span><text:span text:style-name="T440">延長</text:span><text:span text:style-name="T441">_______</text:span><text:span text:style-name="T442">分鐘</text:span><text:span text:style-name="T443"><text:s/></text:span></text:p>
          </table:table-cell>
        </table:table-row>
        <table:table-row table:style-name="TableRow444">
          <table:table-cell table:style-name="TableCell445">
            <text:p text:style-name="P446">輔　　具</text:p>
          </table:table-cell>
          <table:table-cell table:style-name="TableCell447">
            <text:p text:style-name="P448"><text:span text:style-name="T449">□</text:span><text:span text:style-name="T450">點字機</text:span><text:span text:style-name="T451"><text:s text:c="3"/></text:span><text:span text:style-name="T452">□</text:span><text:span text:style-name="T453">盲用電腦</text:span><text:span text:style-name="T454"><text:s text:c="8"/></text:span><text:span text:style-name="T455">□</text:span><text:span text:style-name="T456">盲用算盤</text:span><text:span text:style-name="T457"><text:s text:c="8"/></text:span><text:span text:style-name="T458">□</text:span><text:span text:style-name="T459">擴視機：</text:span><text:span text:style-name="T460">( <text:s text:c="12"/></text:span><text:span text:style-name="T461">型</text:span><text:span text:style-name="T462">)</text:span></text:p>
            <text:p text:style-name="P463"><text:span text:style-name="T464">□</text:span><text:span text:style-name="T465">放大鏡</text:span><text:span text:style-name="T466"><text:s text:c="3"/></text:span><text:span text:style-name="T467">□</text:span><text:span text:style-name="T468">點字顯示器</text:span><text:span text:style-name="T469"><text:s text:c="6"/></text:span><text:span text:style-name="T470">□</text:span><text:span text:style-name="T471">電子耳或助聽器搭配</text:span><text:span text:style-name="T472">FM</text:span><text:span text:style-name="T473">調頻系統</text:span><text:span text:style-name="T474"><text:s text:c="2"/></text:span></text:p>
            <text:p text:style-name="P475"><text:span text:style-name="T476">□</text:span><text:span text:style-name="T477">輪椅</text:span><text:span text:style-name="T478"><text:s text:c="5"/></text:span><text:span text:style-name="T479">□</text:span><text:span text:style-name="T480">電動輪椅</text:span><text:span text:style-name="T481"><text:s text:c="8"/></text:span><text:span text:style-name="T482">□</text:span><text:span text:style-name="T483">搖桿滑鼠</text:span><text:span text:style-name="T484"><text:s text:c="8"/></text:span><text:span text:style-name="T485">□</text:span><text:span text:style-name="T486">電腦</text:span><text:span text:style-name="T487"><text:s text:c="6"/></text:span><text:span text:style-name="T488">□</text:span><text:span text:style-name="T489">桌面板</text:span></text:p>
            <text:p text:style-name="P490"><text:span text:style-name="T491">□</text:span><text:span text:style-name="T492">溝通板</text:span><text:span text:style-name="T493"><text:s text:c="3"/></text:span><text:span text:style-name="T494">□</text:span><text:span text:style-name="T495">檯燈</text:span><text:span text:style-name="T496"><text:s text:c="12"/></text:span><text:span text:style-name="T497">□</text:span><text:span text:style-name="T498">特殊桌椅：</text:span><text:span text:style-name="T499">____(</text:span><text:span text:style-name="T500">長</text:span><text:span text:style-name="T501">)____(</text:span><text:span text:style-name="T502">寬</text:span><text:span text:style-name="T503">)____(</text:span><text:span text:style-name="T504">高</text:span><text:span text:style-name="T505">) <text:s/></text:span></text:p>
            <text:p text:style-name="P506"><text:span text:style-name="T507">□</text:span><text:span text:style-name="T508">其他：</text:span><text:span text:style-name="T509">____________________</text:span></text:p>
          </table:table-cell>
        </table:table-row>
      </table:table>
      <text:p text:style-name="P510">其他說明(前列未盡事宜及補充說明或近期狀況)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</table:table>
      <text:soft-page-break/>
      <text:p text:style-name="P528">增附資料</text:p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□</text:span><text:span text:style-name="T538">無</text:span><text:span text:style-name="T539"><text:s text:c="3"/></text:span><text:span text:style-name="T540">□</text:span><text:span text:style-name="T541">個別化教育計劃</text:span><text:span text:style-name="T542">(IEP) <text:s text:c="2"/></text:span><text:span text:style-name="T543">□</text:span><text:span text:style-name="T544">個別化支持計畫</text:span><text:span text:style-name="T545">(ISP) <text:s text:c="2"/></text:span><text:span text:style-name="T546">□</text:span><text:span text:style-name="T547">輔導紀錄</text:span><text:span text:style-name="T548"><text:s text:c="3"/></text:span><text:span text:style-name="T549">□</text:span><text:span text:style-name="T550">心理衡鑑報告</text:span></text:p>
            <text:p text:style-name="P551"><text:span text:style-name="T552">□</text:span><text:span text:style-name="T553">其他：</text:span><text:span text:style-name="T554">_________________________________________________________________________</text:span></text:p>
          </table:table-cell>
        </table:table-row>
      </table:table>
      <text:p text:style-name="P555">填表人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姓　　名</text:p>
          </table:table-cell>
          <table:table-cell table:style-name="TableCell563">
            <text:p text:style-name="P564">王ＯＯ</text:p>
          </table:table-cell>
          <table:table-cell table:style-name="TableCell565">
            <text:p text:style-name="P566">校長章戳或監護人簽章</text:p>
          </table:table-cell>
        </table:table-row>
        <table:table-row table:style-name="TableRow567">
          <table:table-cell table:style-name="TableCell568">
            <text:p text:style-name="P569">電　　話</text:p>
          </table:table-cell>
          <table:table-cell table:style-name="TableCell570">
            <text:p text:style-name="P571">(03)1234-XXXX</text:p>
          </table:table-cell>
          <table:table-cell table:style-name="TableCell572" table:number-rows-spanned="5">
            <text:p text:style-name="P573"/>
          </table:table-cell>
        </table:table-row>
        <table:table-row table:style-name="TableRow574">
          <table:table-cell table:style-name="TableCell575">
            <text:p text:style-name="P576">手　　機</text:p>
          </table:table-cell>
          <table:table-cell table:style-name="TableCell577">
            <text:p text:style-name="P578">0912-XXX-456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傳　　真</text:p>
          </table:table-cell>
          <table:table-cell table:style-name="TableCell583">
            <text:p text:style-name="P584">(03)1234-XXXX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E-mail</text:p>
          </table:table-cell>
          <table:table-cell table:style-name="TableCell589">
            <text:p text:style-name="P590">abc@xxx.com.tw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職　　務</text:p>
          </table:table-cell>
          <table:table-cell table:style-name="TableCell595">
            <text:p text:style-name="內文"><text:span text:style-name="T596">□</text:span><text:span text:style-name="T597">普通班教師</text:span><text:span text:style-name="T598"><text:s/></text:span><text:span text:style-name="T599"><text:s/></text:span><text:span text:style-name="T600"><text:s/></text:span><text:span text:style-name="T601">□</text:span><text:span text:style-name="T602">資源班教師</text:span></text:p>
            <text:p text:style-name="P603"><text:span text:style-name="T604">□</text:span><text:span text:style-name="T605">輔導室教師</text:span><text:span text:style-name="T606"><text:s/></text:span><text:span text:style-name="T607"><text:s/></text:span><text:span text:style-name="T608"><text:s/></text:span><text:span text:style-name="T609">□</text:span><text:span text:style-name="T610">特教組組長</text:span><text:span text:style-name="T611"><text:tab/></text:span></text:p>
            <text:p text:style-name="內文"><text:span text:style-name="T612">□</text:span><text:span text:style-name="T613">個案管理老師</text:span><text:span text:style-name="T614"><text:s/></text:span><text:span text:style-name="T615">□</text:span><text:span text:style-name="T616">監護人</text:span></text:p>
            <text:p text:style-name="內文"><text:span text:style-name="T617">□</text:span><text:span text:style-name="T618">其他：</text:span><text:span text:style-name="T619">_________________</text:span></text:p>
          </table:table-cell>
          <table:covered-table-cell>
            <text:p text:style-name="P620"/>
          </table:covered-table-cell>
        </table:table-row>
      </table:table>
      <text:p text:style-name="P621"><text:span text:style-name="T622">填表日期：民國</text:span><text:span text:style-name="T623"><text:s text:c="8"/></text:span><text:span text:style-name="T624">年</text:span><text:span text:style-name="T625"><text:s text:c="8"/></text:span><text:span text:style-name="T626">月</text:span><text:span text:style-name="T627"><text:s text:c="8"/></text:span><text:span text:style-name="T628">日</text:span><text:span text:style-name="T62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154" style:parent-style-name="頁尾" style:family="paragraph">
      <style:paragraph-properties fo:text-align="center"/>
    </style:style>
    <style:style style:name="T155" style:parent-style-name="預設段落字型" style:family="text">
      <style:text-properties fo:font-size="12pt" style:font-size-asian="12pt" fo:language="zh" fo:country="TW"/>
    </style:style>
    <style:style style:name="P156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529" style:parent-style-name="頁尾" style:family="paragraph">
      <style:paragraph-properties fo:text-align="center"/>
    </style:style>
    <style:style style:name="T530" style:parent-style-name="預設段落字型" style:family="text">
      <style:text-properties fo:font-size="12pt" style:font-size-asian="12pt" fo:language="zh" fo:country="TW"/>
    </style:style>
    <style:style style:name="P531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<text:page-number text:fixed="false">325</text:page-number></text:span></text:p>
        <text:p text:style-name="P4"/>
      </style:footer>
    </style:master-page>
    <style:master-page style:name="MP1" style:page-layout-name="PL1">
      <style:footer>
        <text:p text:style-name="P154"><text:span text:style-name="T155"><text:page-number text:fixed="false">326</text:page-number></text:span></text:p>
        <text:p text:style-name="P156"/>
      </style:footer>
    </style:master-page>
    <style:master-page style:name="MP2" style:page-layout-name="PL2">
      <style:footer>
        <text:p text:style-name="P529"><text:span text:style-name="T530"><text:page-number text:fixed="false">327</text:page-number></text:span></text:p>
        <text:p text:style-name="P5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0T07:01:00Z</meta:creation-date>
    <dc:date>2021-10-20T07:01:00Z</dc:date>
    <meta:print-date>2021-10-20T07:00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299" meta:character-count="2002" meta:row-count="14" meta:non-whitespace-character-count="1707"/>
  </office:meta>
</office:document-meta>
</file>