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 style:line-height-at-least="0in" fo:margin-right="0.2666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ableColumn22" style:family="table-column">
      <style:table-column-properties style:column-width="1.3569in" style:use-optimal-column-width="false"/>
    </style:style>
    <style:style style:name="TableColumn23" style:family="table-column">
      <style:table-column-properties style:column-width="2.2652in" style:use-optimal-column-width="false"/>
    </style:style>
    <style:style style:name="TableColumn24" style:family="table-column">
      <style:table-column-properties style:column-width="1.0819in" style:use-optimal-column-width="false"/>
    </style:style>
    <style:style style:name="TableColumn25" style:family="table-column">
      <style:table-column-properties style:column-width="2.0666in" style:use-optimal-column-width="false"/>
    </style:style>
    <style:style style:name="Table21" style:family="table">
      <style:table-properties style:width="6.7708in" fo:margin-left="0in" table:align="center"/>
    </style:style>
    <style:style style:name="TableRow26" style:family="table-row">
      <style:table-row-properties style:min-row-height="0.3555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340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 fo:text-indent="0.0972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3868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2.531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 style:min-row-height="0.8722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1.1138in"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left="0.9895in" fo:text-indent="-0.98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0.2902in" fo:text-indent="-0.1236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style:line-height-at-least="0in" fo:margin-left="0.2902in" fo:text-indent="-0.1236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use-window-font-color="true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line-height-at-least="0in" fo:margin-left="0.2902in" fo:text-indent="-0.123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117" style:parent-style-name="預設段落字型" style:family="text">
      <style:text-properties style:font-name="Times New Roman" style:font-name-asian="標楷體" fo:font-weight="bold" style:font-weight-asian="bold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/>
    </style:style>
    <style:style style:name="P120" style:parent-style-name="內文" style:family="paragraph">
      <style:paragraph-properties style:line-height-at-least="0in" fo:margin-left="0.2902in" fo:text-indent="-0.123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2"><text:bookmark-start text:name="_Toc526329397"/><text:bookmark-start text:name="_Toc21436671"/><text:span text:style-name="T4">附錄十四　　　　　</text:span><text:span text:style-name="T5"><text:s text:c="9"/></text:span><text:span text:style-name="T6">　　　</text:span><text:span text:style-name="T7"><text:s text:c="5"/></text:span><text:bookmark-end text:name="_Toc526329397"/><text:bookmark-end text:name="_Toc21436671"/><text:span text:style-name="T8">收件編號：</text:span><text:span text:style-name="T9">__________(</text:span><text:span text:style-name="T10">考生請勿填寫</text:span><text:span text:style-name="T11">)</text:span></text:h>
      <text:p text:style-name="P12">110學年度身心障礙學生升學大專校院甄試</text:p>
      <text:h text:style-name="P13" text:outline-level="2"><text:bookmark-start text:name="_Toc52206374"/>試題疑義申請表<text:bookmark-end text:name="_Toc52206374"/></text:h>
      <text:p text:style-name="P14"><text:span text:style-name="T15">110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准考證號碼</text:p>
          </table:table-cell>
          <table:table-cell table:style-name="TableCell29">
            <text:p text:style-name="P30"/>
          </table:table-cell>
          <table:table-cell table:style-name="TableCell31">
            <text:p text:style-name="P32">考生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手機號碼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甄試類（群）組別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疑義考科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疑義題號：　　　　　　　　　　　　　　　　（如有大題應註明清楚）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疑義要點及理由（請具體敘明並檢附佐證資料）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(請以電腦打字，WORD檔或ODT檔型式提出申請，一個檔案一題疑義內容)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本題答案建議：（請勾選）</text:p>
            <text:p text:style-name="P62"><text:span text:style-name="T63">□</text:span><text:span text:style-name="T64"><text:s/></text:span><text:span text:style-name="T65">本題答案更正為：</text:span><text:span text:style-name="T66"><text:s text:c="2"/></text:span><text:span text:style-name="T67">□</text:span><text:span text:style-name="T68">A <text:s/></text:span><text:span text:style-name="T69">□</text:span><text:span text:style-name="T70">B <text:s/></text:span><text:span text:style-name="T71">□</text:span><text:span text:style-name="T72">C <text:s/></text:span><text:span text:style-name="T73">□</text:span><text:span text:style-name="T74">D <text:s/></text:span></text:p>
            <text:p text:style-name="P75"><text:span text:style-name="T76">□</text:span><text:span text:style-name="T77"><text:s/></text:span><text:span text:style-name="T78">本題無正確答案。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佐證資料：（應檢附佐證資料，並請以A4紙張影印，請勿僅以補習班印製之講義、書籍、答案或考古題作為佐證資料）</text:p>
            <text:p text:style-name="P82">書名：<text:s text:c="29"/>出版年次：<text:s text:c="22"/></text:p>
            <text:p text:style-name="P83">作者：<text:s text:c="29"/>頁次：<text:s text:c="26"/></text:p>
          </table:table-cell>
          <table:covered-table-cell/>
          <table:covered-table-cell/>
          <table:covered-table-cell/>
        </table:table-row>
      </table:table>
      <text:p text:style-name="P84">注意事項：</text:p>
      <text:p text:style-name="P85"><text:span text:style-name="T86">1.</text:span><text:span text:style-name="T87">本申請表以</text:span><text:span text:style-name="T88">WORD</text:span><text:span text:style-name="T89">檔或</text:span><text:span text:style-name="T90">ODT</text:span><text:span text:style-name="T91">檔型式</text:span><text:span text:style-name="T92">填妥後</text:span><text:span text:style-name="T93">請</text:span><text:span text:style-name="T94">e-mail</text:span><text:span text:style-name="T95">至甄試委員會</text:span><text:span text:style-name="T96">(</text:span><text:a xlink:href="mailto:siaojyun@cc.ncu.edu.tw" office:target-frame-name="_top" xlink:show="replace"/><text:a xlink:href="mailto:siaojyun@cc.ncu.edu.tw" office:target-frame-name="_top" xlink:show="replace"><text:span text:style-name="T97">siaojyun@cc.ncu.edu.tw</text:span></text:a><text:span text:style-name="T98">)</text:span><text:span text:style-name="T99">，甄試委員會於上班時間接獲考生之試題疑義申請將在</text:span><text:span text:style-name="T100">1</text:span><text:span text:style-name="T101">小時內回信告知已收件（考生若於下班時間寄出，本會將於收件後隔日回覆），考生如未接獲回信，應於試題疑義受理期限內反應，逾期不予受理。電話：</text:span><text:span text:style-name="T102">(03)4227151</text:span><text:span text:style-name="T103">轉</text:span><text:span text:style-name="T104">57148</text:span><text:span text:style-name="T105">。</text:span></text:p>
      <text:p text:style-name="P106"><text:span text:style-name="T107">2.</text:span><text:span text:style-name="T108">疑義申請截止時間：</text:span><text:span text:style-name="T109">110</text:span><text:span text:style-name="T110">年</text:span><text:span text:style-name="T111">3</text:span><text:span text:style-name="T112">月</text:span><text:span text:style-name="T113">25</text:span><text:span text:style-name="T114">日（星期四）下午</text:span><text:span text:style-name="T115">5</text:span><text:span text:style-name="T116">：</text:span><text:span text:style-name="T117">00</text:span><text:span text:style-name="T118">前</text:span><text:span text:style-name="T119">，逾期不予受理。</text:span></text:p>
      <text:p text:style-name="P120"><text:span text:style-name="T121">3.</text:span><text:span text:style-name="T122">甄試委員會將於</text:span><text:span text:style-name="T123">110</text:span><text:span text:style-name="T124">年</text:span><text:span text:style-name="T125">4</text:span><text:span text:style-name="T126">月</text:span><text:span text:style-name="T127">15</text:span><text:span text:style-name="T128">日（星期四）中午</text:span><text:span text:style-name="T129">12</text:span><text:span text:style-name="T130">：</text:span><text:span text:style-name="T131">00</text:span><text:span text:style-name="T132">前上網公告處理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stomer</meta:initial-creator>
    <dc:creator>USER</dc:creator>
    <meta:creation-date>2020-10-30T05:46:00Z</meta:creation-date>
    <dc:date>2020-10-30T05:46:00Z</dc:date>
    <meta:print-date>2019-11-14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