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bottom="0.125in" fo:line-height="0.2222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472in" fo:text-indent="0.444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margin-top="0.125in" fo:margin-bottom="0.125in" fo:line-height="0.3472in" fo:margin-right="0.8888in" fo:text-indent="0.4444in"/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margin-top="0.125in" fo:margin-bottom="0.125in" fo:line-height="0.3472in" fo:margin-right="0.8888in" fo:text-indent="0.4444in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text-align="end"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text-align="end"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margin-bottom="0.125in" fo:line-height="0.3472in" fo:margin-left="0.393in" fo:text-indent="-0.39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526329396"/><text:bookmark-start text:name="_Toc21436670"/>附錄十三<text:bookmark-end text:name="_Toc526329396"/><text:bookmark-end text:name="_Toc21436670"/></text:h>
      <text:p text:style-name="P4">110學年度身心障礙學生升學大專校院甄試</text:p>
      <text:h text:style-name="P5" text:outline-level="2"><text:bookmark-start text:name="_Toc52206372"/>綜合高中生修習專門學程科目學分證明<text:bookmark-end text:name="_Toc52206372"/></text:h>
      <text:p text:style-name="P6"/>
      <text:p text:style-name="P7"><text:span text:style-name="T8">茲</text:span><text:span text:style-name="T9"><text:s text:c="2"/></text:span><text:span text:style-name="T10">證明學生</text:span><text:span text:style-name="T11">______________</text:span><text:span text:style-name="T12">，中華民國身分證統一編號</text:span><text:span text:style-name="T13">____</text:span><text:span text:style-name="T14"><text:s text:c="2"/></text:span><text:span text:style-name="T15">___________</text:span></text:p>
      <text:p text:style-name="P16"><text:span text:style-name="T17">，其截至高二下修習並通過</text:span><text:span text:style-name="T18">　　　　　　</text:span><text:span text:style-name="T19">學分，</text:span><text:span text:style-name="T20">高三上正在修讀</text:span><text:span text:style-name="T21">　　　　　　</text:span><text:span text:style-name="T22">學分，共計專門學程科目</text:span><text:span text:style-name="T23">　　　　　　</text:span><text:span text:style-name="T24">學分。</text:span></text:p>
      <text:p text:style-name="P25"/>
      <text:p text:style-name="P26">此致</text:p>
      <text:p text:style-name="P27">身心障礙學生升學大專校院甄試委員會</text:p>
      <text:p text:style-name="P28"/>
      <text:p text:style-name="P29"><text:s text:c="10"/>高中教務處承辦人:</text:p>
      <text:p text:style-name="P30"><text:s text:c="10"/>聯絡電話:</text:p>
      <text:p text:style-name="P31"><text:s text:c="11"/>高中教務處章戳</text:p>
      <text:p text:style-name="P32"/>
      <text:p text:style-name="P33"/>
      <text:p text:style-name="P34"><text:span text:style-name="T35">註：本證明僅供綜合高中應屆畢業生報考四技二專組使用。考生截至高三上應修習專門學程科目須達</text:span><text:span text:style-name="T36">25</text:span><text:span text:style-name="T37">學分</text:span><text:span text:style-name="T38">(</text:span><text:span text:style-name="T39">含</text:span><text:span text:style-name="T40">)</text:span><text:span text:style-name="T41">以上</text:span><text:span text:style-name="T42">(</text:span><text:span text:style-name="T43">高一、高二修習之學分須有及格通過方能納入計算</text:span><text:span text:style-name="T44">)</text:span><text:span text:style-name="T45">，並請檢附歷年成績單正本，方符合報考四技二專組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stomer</meta:initial-creator>
    <dc:creator>USER</dc:creator>
    <meta:creation-date>2020-10-30T05:45:00Z</meta:creation-date>
    <dc:date>2020-10-30T05:4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