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2.559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2.2645in"/>
    </style:style>
    <style:style style:name="Table3" style:family="table">
      <style:table-properties style:width="7.4819in" fo:margin-left="-0.102in" table:align="left"/>
    </style:style>
    <style:style style:name="TableRow8" style:family="table-row">
      <style:table-row-properties style:min-row-height="0.600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25in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start" style:line-height-at-least="0.25in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18" style:family="table-row">
      <style:table-row-properties style:min-row-height="0.4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1.673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DengXian" style:font-name-asian="DengXia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="DengXian" style:font-name-asian="DengXia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3888in"/>
    </style:style>
    <style:style style:name="T58" style:parent-style-name="預設段落字型" style:family="text">
      <style:text-properties style:font-name="DengXian" style:font-name-asian="DengXia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0" style:parent-style-name="內文" style:family="paragraph">
      <style:paragraph-properties fo:line-height="0.3888in"/>
    </style:style>
    <style:style style:name="T61" style:parent-style-name="預設段落字型" style:family="text">
      <style:text-properties style:font-name="DengXian" style:font-name-asian="DengXia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3888in"/>
    </style:style>
    <style:style style:name="T64" style:parent-style-name="預設段落字型" style:family="text">
      <style:text-properties style:font-name="DengXian" style:font-name-asian="DengXia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3888in"/>
    </style:style>
    <style:style style:name="T67" style:parent-style-name="預設段落字型" style:family="text">
      <style:text-properties style:font-name="DengXian" style:font-name-asian="DengXia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25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125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line-height="150%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253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481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1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清單段落" style:list-style-name="LFO1" style:family="paragraph">
      <style:paragraph-properties fo:margin-left="0.2166in" fo:text-indent="-0.2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2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學年度身心障礙學生升學大專校院甄試</text:p>
      <text:p text:style-name="P2">退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退款者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</text:p>
            <text:p text:style-name="P15">統一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  <text:p text:style-name="P21">(白天)</text:p>
          </table:table-cell>
          <table:table-cell table:style-name="TableCell22">
            <text:p text:style-name="P23"/>
          </table:table-cell>
          <table:table-cell table:style-name="TableCell24">
            <text:p text:style-name="P25">行動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報考學制</text:p>
          </table:table-cell>
          <table:table-cell table:style-name="TableCell31">
            <text:p text:style-name="P32">大學組/四技二專組/二技組</text:p>
          </table:table-cell>
          <table:table-cell table:style-name="TableCell33">
            <text:p text:style-name="P34">報考類（群）組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別</text:p>
          </table:table-cell>
          <table:table-cell table:style-name="TableCell40" table:number-columns-spanned="3">
            <text:p text:style-name="P41">一般生/低收入戶/中低收入戶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退費事由</text:p>
          </table:table-cell>
          <table:table-cell table:style-name="TableCell45" table:number-columns-spanned="3">
            <text:p text:style-name="P46"><text:span text:style-name="T47">□</text:span><text:span text:style-name="T48">溢繳報名費___________元整。</text:span></text:p>
            <text:p text:style-name="P49"><text:span text:style-name="T50">□</text:span><text:span text:style-name="T51">身分別變更，自</text:span><text:span text:style-name="T52">一般生/中低收入戶</text:span><text:span text:style-name="T53">，變更為</text:span><text:span text:style-name="T54">中低收入戶/低收入戶</text:span><text:span text:style-name="T55">。</text:span><text:span text:style-name="T56">(圈選)</text:span></text:p>
            <text:p text:style-name="P57"><text:span text:style-name="T58">□</text:span><text:span text:style-name="T59">報名日期截止前取消報名。</text:span></text:p>
            <text:p text:style-name="P60"><text:span text:style-name="T61">□</text:span><text:span text:style-name="T62">已繳交報名費但未完成報名或逾期報名。</text:span></text:p>
            <text:p text:style-name="P63"><text:span text:style-name="T64">□</text:span><text:span text:style-name="T65">已繳交報名費但經審查報名資格不符而不予受理報名。</text:span></text:p>
            <text:p text:style-name="P66"><text:span text:style-name="T67">□</text:span><text:span text:style-name="T68">已繳交報名費但經審查報名資料不齊而未完成報名手續。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退費方式</text:p>
          </table:table-cell>
          <table:table-cell table:style-name="TableCell72" table:number-columns-spanned="3">
            <text:p text:style-name="P73"><text:span text:style-name="T74">匯入考生郵局（銀行）帳戶（務必檢附考生本人郵局（銀行）帳戶封面影本</text:span><text:span text:style-name="T75">，</text:span><text:span text:style-name="T76">並填寫戶籍地址）</text:span></text:p>
            <text:p text:style-name="P77"><text:span text:style-name="T78">　　銀行代碼：</text:span><text:span text:style-name="T79">　　　　　　　　　　　　　　　　　　　　</text:span></text:p>
            <text:p text:style-name="P80"><text:span text:style-name="T81">　（局）帳號：</text:span><text:span text:style-name="T82">　　　　　　　　　　　　　　　　　　　　</text:span><text:span text:style-name="T83">　　　　　　　　　　　</text:span></text:p>
            <text:p text:style-name="P84"><text:span text:style-name="T85">　　戶籍地址：</text:span><text:span text:style-name="T86">　　　　　　　　　　　　　　　　　　　　</text:span><text:span text:style-name="T87">　　　　　　　　　　　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檢附資料</text:p>
          </table:table-cell>
          <table:table-cell table:style-name="TableCell91" table:number-columns-spanned="3">
            <text:p text:style-name="P92">傳真前請確認以下資料是否備齊：</text:p>
            <text:p text:style-name="P93">□退費申請表</text:p>
            <text:p text:style-name="P94">□郵局存摺封面影本(須含郵局分行名稱、存款帳號、戶名等資料)</text:p>
            <text:p text:style-name="P95">□退款者身分證正面影本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退款者簽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說明：</text:p>
      <text:list text:style-name="LFO1" text:continue-numbering="true">
        <text:list-item>
          <text:p text:style-name="P102"><text:span text:style-name="T103">除溢繳報名費</text:span><text:span text:style-name="T104">(含身分別變更)</text:span><text:span text:style-name="T105">者，其餘考生將酌扣行政費用100元後，退還餘款。</text:span></text:p>
        </text:list-item>
        <text:list-item>
          <text:p text:style-name="P106"><text:span text:style-name="T107">申請者須將</text:span><text:span text:style-name="T108">(1)本申請表</text:span><text:span text:style-name="T109">、</text:span><text:span text:style-name="T110">(2)身分證影本</text:span><text:span text:style-name="T111">、</text:span><text:span text:style-name="T112">(3)</text:span><text:span text:style-name="T113">郵局</text:span><text:span text:style-name="T114">/銀行</text:span><text:span text:style-name="T115">帳戶封面影本</text:span><text:span text:style-name="T116">於</text:span><text:span text:style-name="T117">1</text:span><text:span text:style-name="T118">1</text:span><text:span text:style-name="T119">5</text:span><text:span text:style-name="T120">年</text:span><text:span text:style-name="T121">1月</text:span><text:span text:style-name="T122">6</text:span><text:span text:style-name="T123">日前</text:span><text:span text:style-name="T124">E-</text:span><text:span text:style-name="T125">mai</text:span><text:span text:style-name="T126">l至：</text:span><text:a xlink:href="mailto:jhsiang@ncu.edu.tw" office:target-frame-name="_top" xlink:show="replace"><text:span text:style-name="T127">j</text:span><text:span text:style-name="T128">hsiang@ncu.edu.tw</text:span></text:a><text:span text:style-name="T129">或</text:span><text:span text:style-name="T130">傳真至(03)422-3474向本甄試委員會申請退費，聯絡電話(03)422-7151轉</text:span><text:span text:style-name="T131">571</text:span><text:span text:style-name="T132">5</text:span><text:span text:style-name="T133">0</text:span><text:span text:style-name="T134">，徐</text:span><text:span text:style-name="T135">小姐</text:span><text:span text:style-name="T136">。</text:span>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6:08:00Z</meta:creation-date>
    <dc:date>2025-10-17T06:08:00Z</dc:date>
    <meta:print-date>2025-10-17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