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69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693in"/>
    </style:style>
    <style:style style:name="Table6" style:family="table">
      <style:table-properties style:width="9.1333in" fo:margin-left="0in" table:align="left"/>
    </style:style>
    <style:style style:name="TableRow15" style:family="table-row">
      <style:table-row-properties style:min-row-height="0.3062in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8937in"/>
    </style:style>
    <style:style style:name="TableCell1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937in"/>
    </style:style>
    <style:style style:name="TableCell3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937in"/>
    </style:style>
    <style:style style:name="TableCell5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937in"/>
    </style:style>
    <style:style style:name="TableCell7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937in"/>
    </style:style>
    <style:style style:name="TableCell8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937in"/>
    </style:style>
    <style:style style:name="TableCell10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937in"/>
    </style:style>
    <style:style style:name="TableCell12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937in"/>
    </style:style>
    <style:style style:name="TableCell13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8937in"/>
    </style:style>
    <style:style style:name="TableCell15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937in"/>
    </style:style>
    <style:style style:name="TableCell17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9" style:parent-style-name="內文" style:family="paragraph">
      <style:paragraph-properties fo:line-height="0.2777in" fo:margin-left="0.9729in" fo:text-indent="-0.9729in">
        <style:tab-stops>
          <style:tab-stop style:type="left" style:position="1.78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5學年度身心障礙學生升學大專校院甄試學科考試【空白答案卷】</text:p>
      <text:p text:style-name="P2">考試日期：<text:s text:c="18"/>節次： <text:s text:c="5"/><text:s text:c="9"/>試場：</text:p>
      <text:p text:style-name="P3">類(群)組別：</text:p>
      <text:p text:style-name="P4">考試科目(編號)：</text:p>
      <text:p text:style-name="P5">考試科目代碼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選擇題答案區(請於各題號之空格內填入答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>11</text:p>
          </table:table-cell>
          <table:table-cell table:style-name="TableCell25">
            <text:p text:style-name="P26"/>
          </table:table-cell>
          <table:table-cell table:style-name="TableCell27">
            <text:p text:style-name="P28">21</text:p>
          </table:table-cell>
          <table:table-cell table:style-name="TableCell29">
            <text:p text:style-name="P30"/>
          </table:table-cell>
          <table:table-cell table:style-name="TableCell31">
            <text:p text:style-name="P32">3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12</text:p>
          </table:table-cell>
          <table:table-cell table:style-name="TableCell42">
            <text:p text:style-name="P43"/>
          </table:table-cell>
          <table:table-cell table:style-name="TableCell44">
            <text:p text:style-name="P45">22</text:p>
          </table:table-cell>
          <table:table-cell table:style-name="TableCell46">
            <text:p text:style-name="P47"/>
          </table:table-cell>
          <table:table-cell table:style-name="TableCell48">
            <text:p text:style-name="P49">3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13</text:p>
          </table:table-cell>
          <table:table-cell table:style-name="TableCell59">
            <text:p text:style-name="P60"/>
          </table:table-cell>
          <table:table-cell table:style-name="TableCell61">
            <text:p text:style-name="P62">23</text:p>
          </table:table-cell>
          <table:table-cell table:style-name="TableCell63">
            <text:p text:style-name="P64"/>
          </table:table-cell>
          <table:table-cell table:style-name="TableCell65">
            <text:p text:style-name="P66">3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>14</text:p>
          </table:table-cell>
          <table:table-cell table:style-name="TableCell76">
            <text:p text:style-name="P77"/>
          </table:table-cell>
          <table:table-cell table:style-name="TableCell78">
            <text:p text:style-name="P79">24</text:p>
          </table:table-cell>
          <table:table-cell table:style-name="TableCell80">
            <text:p text:style-name="P81"/>
          </table:table-cell>
          <table:table-cell table:style-name="TableCell82">
            <text:p text:style-name="P83">3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  <table:table-cell table:style-name="TableCell95">
            <text:p text:style-name="P96">25</text:p>
          </table:table-cell>
          <table:table-cell table:style-name="TableCell97">
            <text:p text:style-name="P98"/>
          </table:table-cell>
          <table:table-cell table:style-name="TableCell99">
            <text:p text:style-name="P100">3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8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/>
          </table:table-cell>
        </table:table-row>
      </table:table>
      <text:p text:style-name="P188">姓名：<text:s text:c="22"/>准考證號碼：</text:p>
      <text:p text:style-name="P189"><text:span text:style-name="T190">注意事項：請使用黑色、藍色墨水的筆或黑色鉛筆</text:span><text:span text:style-name="T191">於各題號之空格內填入答案</text:span><text:span text:style-name="T192">，可使用橡皮擦及修正帶(液)，未在答案卷作答區</text:span><text:span text:style-name="T193">內</text:span><text:span text:style-name="T194">作答者不予計分；意圖模糊答案致試務人員無法辨識答案者，該題不予計分。答案卷應保持清潔與完整，違者依違規處理辦法論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0986in" fo:margin-left="0.5in" fo:margin-bottom="0.204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694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57083in" svg:height="4.28542in" draw:z-index="251657728" draw:id="id0" draw:style-name="a2" draw:transform="translate(-4.28542in -2.14271in) rotate(-5.49779) translate(4.28542in 2.14271in)" draw:name="PowerPlusWaterMarkObject16785845" text:anchor-type="paragraph"><svg:title/><svg:desc/><text:p text:style-name="a1" text:class-names="" text:cond-style-name=""><text:span text:style-name="a0" text:class-names="">樣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PC</meta:initial-creator>
    <dc:creator>USER</dc:creator>
    <meta:creation-date>2025-10-17T04:00:00Z</meta:creation-date>
    <dc:date>2025-10-17T04:00:00Z</dc:date>
    <meta:print-date>2025-10-17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