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868in"/>
    </style:style>
    <style:style style:name="TableColumn3" style:family="table-column">
      <style:table-column-properties style:column-width="3.6611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3.7041in"/>
    </style:style>
    <style:style style:name="Table1" style:family="table" style:master-page-name="MP0">
      <style:table-properties style:width="9.0333in" fo:margin-left="0in" table:align="left"/>
    </style:style>
    <style:style style:name="TableRow7" style:family="table-row">
      <style:table-row-properties style:row-height="0.3951in"/>
    </style:style>
    <style:style style:name="TableCell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" style:parent-style-name="內文" style:family="paragraph">
      <style:paragraph-properties fo:break-before="page" fo:text-align="center" style:page-number="27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Row17" style:family="table-row">
      <style:table-row-properties style:row-height="0.3541in"/>
    </style:style>
    <style:style style:name="TableCell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25" style:family="table-row">
      <style:table-row-properties style:row-height="0.3541in"/>
    </style:style>
    <style:style style:name="TableCell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29" style:family="table-row">
      <style:table-row-properties style:row-height="0.3541in"/>
    </style:style>
    <style:style style:name="TableCell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33" style:family="table-row">
      <style:table-row-properties style:row-height="0.3541in"/>
    </style:style>
    <style:style style:name="TableCell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37" style:family="table-row">
      <style:table-row-properties style:row-height="0.4576in"/>
    </style:style>
    <style:style style:name="TableCell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40" style:family="table-row">
      <style:table-row-properties style:row-height="0.7888in"/>
    </style:style>
    <style:style style:name="TableCell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" style:parent-style-name="內文" style:family="paragraph">
      <style:paragraph-properties style:line-height-at-least="0in" fo:margin-left="0.9729in" fo:text-indent="-0.972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6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6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6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6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6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6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6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</style:style>
    <style:style style:name="T7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7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7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7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7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8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8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8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</style:style>
    <style:style style:name="T8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9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9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9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9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9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9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9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</style:style>
    <style:style style:name="T10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0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0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0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0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0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0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0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</style:style>
    <style:style style:name="T11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1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1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1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2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2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2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2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/>
    </style:style>
    <style:style style:name="T12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3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3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3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3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3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3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3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4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4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4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4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4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4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5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</style:style>
    <style:style style:name="T15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5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5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5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6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6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6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6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</style:style>
    <style:style style:name="T17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7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7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7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7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7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7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7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/>
    </style:style>
    <style:style style:name="T18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8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8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8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8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8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8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9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/>
    </style:style>
    <style:style style:name="T19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19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19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0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0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0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0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0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</style:style>
    <style:style style:name="T21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1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1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1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1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1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1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1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/>
    </style:style>
    <style:style style:name="T22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2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2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2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2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2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3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3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/>
    </style:style>
    <style:style style:name="T23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3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3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4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4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4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4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4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/>
    </style:style>
    <style:style style:name="T25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5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5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5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5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5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5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5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259" style:family="table-row">
      <style:table-row-properties style:min-row-height="0.43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/>
    </style:style>
    <style:style style:name="T26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6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6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6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6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6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7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7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/>
    </style:style>
    <style:style style:name="T27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7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8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8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8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8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8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8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/>
    </style:style>
    <style:style style:name="T29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9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9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9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9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9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29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29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/>
    </style:style>
    <style:style style:name="T30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0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0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0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0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1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1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1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/>
    </style:style>
    <style:style style:name="T31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1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2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2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2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2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2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2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/>
    </style:style>
    <style:style style:name="T33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3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3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3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3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3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3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3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340" style:family="table-row">
      <style:table-row-properties style:min-row-height="0.433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</style:style>
    <style:style style:name="T34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4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4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4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4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5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5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5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/>
    </style:style>
    <style:style style:name="T35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6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6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6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6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6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6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6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367" style:family="table-row">
      <style:table-row-properties style:min-row-height="0.433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/>
    </style:style>
    <style:style style:name="T37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7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7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7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7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7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7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7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/>
    </style:style>
    <style:style style:name="T38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8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8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8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9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9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39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39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394" style:family="table-row">
      <style:table-row-properties style:min-row-height="0.433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/>
    </style:style>
    <style:style style:name="T39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0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0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0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0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0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0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0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/>
    </style:style>
    <style:style style:name="T41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1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1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1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1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1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1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2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421" style:family="table-row">
      <style:table-row-properties style:min-row-height="0.433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/>
    </style:style>
    <style:style style:name="T42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2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2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2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3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3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3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3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/>
    </style:style>
    <style:style style:name="T44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4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4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4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4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4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4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4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/>
    </style:style>
    <style:style style:name="T45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5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5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5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5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5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5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6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start"/>
    </style:style>
    <style:style style:name="T46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6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6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7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7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7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7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7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/>
    </style:style>
    <style:style style:name="T48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8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8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8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8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8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8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8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start"/>
    </style:style>
    <style:style style:name="T49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9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9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9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49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49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0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0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502" style:family="table-row">
      <style:table-row-properties style:min-row-height="0.433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start"/>
    </style:style>
    <style:style style:name="T50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0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0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1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1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1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1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1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/>
    </style:style>
    <style:style style:name="T52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2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2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2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2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2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2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2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529" style:family="table-row">
      <style:table-row-properties style:min-row-height="0.433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start"/>
    </style:style>
    <style:style style:name="T53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3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36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37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3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3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4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4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/>
    </style:style>
    <style:style style:name="T548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49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50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51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52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53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54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55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Row556" style:family="table-row">
      <style:table-row-properties style:min-row-height="0.433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/>
    </style:style>
    <style:style style:name="T56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6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63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64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6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6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6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6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Book Antiqua" style:font-name-complex="Arial" fo:font-weight="bold" style:font-weight-asian="bold" fo:font-size="22pt" style:font-size-asian="22pt" style:font-size-complex="2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/>
    </style:style>
    <style:style style:name="T575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76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77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78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79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80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T581" style:parent-style-name="預設段落字型" style:family="text">
      <style:text-properties style:font-name="Arial" style:font-name-complex="Arial" fo:font-weight="bold" style:font-weight-asian="bold" fo:font-size="23pt" style:font-size-asian="23pt" style:font-size-complex="23pt"/>
    </style:style>
    <style:style style:name="T582" style:parent-style-name="預設段落字型" style:family="text">
      <style:text-properties style:font-name="新細明體" style:font-name-complex="Courier New" fo:font-weight="bold" style:font-weight-asian="bold" fo:font-size="23pt" style:font-size-asian="23pt" style:font-size-complex="23pt"/>
    </style:style>
    <style:style style:name="P583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1</text:span><text:span text:style-name="T12">1</text:span><text:span text:style-name="T13">5</text:span><text:span text:style-name="T14">學年度身心障礙學生升學大專</text:span><text:span text:style-name="T15">校</text:span><text:span text:style-name="T16">院甄試學科考試【答案卷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考試日期： <text:s text:c="11"/></text:span><text:span text:style-name="T21">節次： <text:s text:c="5"/></text:span><text:span text:style-name="T22">　　　</text:span><text:span text:style-name="T23">試場</text:span><text:span text:style-name="T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類(群)組別： 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考試科目(編號)：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考試科目代碼：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姓名: <text:s text:c="16"/>准考證號碼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注意事項：請使用黑色、藍色墨水的筆或黑色鉛筆勾選答案(在答案格內劃記「v」或「○」)，可使用橡皮擦及修正帶(液)，未在答案卷作答區內作答者不予計分；意圖模糊答案致試務人員無法辨識答案者，該題不予計分。答案卷應保持清潔與完整，違者依違規處理辦法論處。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A</text:span><text:span text:style-name="T49">□</text:span><text:span text:style-name="T50"><text:s text:c="2"/>B</text:span><text:span text:style-name="T51">□</text:span><text:span text:style-name="T52"><text:s text:c="2"/>C</text:span><text:span text:style-name="T53">□</text:span><text:span text:style-name="T54"><text:s text:c="2"/>D</text:span><text:span text:style-name="T55">□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21</text:p>
          </table:table-cell>
          <table:table-cell table:style-name="TableCell60">
            <text:p text:style-name="P61"><text:span text:style-name="T62">A</text:span><text:span text:style-name="T63">□</text:span><text:span text:style-name="T64"><text:s text:c="2"/>B</text:span><text:span text:style-name="T65">□</text:span><text:span text:style-name="T66"><text:s text:c="2"/>C</text:span><text:span text:style-name="T67">□</text:span><text:span text:style-name="T68"><text:s text:c="2"/>D</text:span><text:span text:style-name="T69">□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A</text:span><text:span text:style-name="T76">□</text:span><text:span text:style-name="T77"><text:s text:c="2"/>B</text:span><text:span text:style-name="T78">□</text:span><text:span text:style-name="T79"><text:s text:c="2"/>C</text:span><text:span text:style-name="T80">□</text:span><text:span text:style-name="T81"><text:s text:c="2"/>D</text:span><text:span text:style-name="T82">□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22</text:p>
          </table:table-cell>
          <table:table-cell table:style-name="TableCell87">
            <text:p text:style-name="P88"><text:span text:style-name="T89">A</text:span><text:span text:style-name="T90">□</text:span><text:span text:style-name="T91"><text:s text:c="2"/>B</text:span><text:span text:style-name="T92">□</text:span><text:span text:style-name="T93"><text:s text:c="2"/>C</text:span><text:span text:style-name="T94">□</text:span><text:span text:style-name="T95"><text:s text:c="2"/>D</text:span><text:span text:style-name="T96">□</text:span>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A</text:span><text:span text:style-name="T103">□</text:span><text:span text:style-name="T104"><text:s text:c="2"/>B</text:span><text:span text:style-name="T105">□</text:span><text:span text:style-name="T106"><text:s text:c="2"/>C</text:span><text:span text:style-name="T107">□</text:span><text:span text:style-name="T108"><text:s text:c="2"/>D</text:span><text:span text:style-name="T109">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<text:span text:style-name="T116">A</text:span><text:span text:style-name="T117">□</text:span><text:span text:style-name="T118"><text:s text:c="2"/>B</text:span><text:span text:style-name="T119">□</text:span><text:span text:style-name="T120"><text:s text:c="2"/>C</text:span><text:span text:style-name="T121">□</text:span><text:span text:style-name="T122"><text:s text:c="2"/>D</text:span><text:span text:style-name="T123">□</text:span>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A</text:span><text:span text:style-name="T130">□</text:span><text:span text:style-name="T131"><text:s text:c="2"/>B</text:span><text:span text:style-name="T132">□</text:span><text:span text:style-name="T133"><text:s text:c="2"/>C</text:span><text:span text:style-name="T134">□</text:span><text:span text:style-name="T135"><text:s text:c="2"/>D</text:span><text:span text:style-name="T136">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<text:span text:style-name="T143">A</text:span><text:span text:style-name="T144">□</text:span><text:span text:style-name="T145"><text:s text:c="2"/>B</text:span><text:span text:style-name="T146">□</text:span><text:span text:style-name="T147"><text:s text:c="2"/>C</text:span><text:span text:style-name="T148">□</text:span><text:span text:style-name="T149"><text:s text:c="2"/>D</text:span><text:span text:style-name="T150">□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<text:span text:style-name="T156">A</text:span><text:span text:style-name="T157">□</text:span><text:span text:style-name="T158"><text:s text:c="2"/>B</text:span><text:span text:style-name="T159">□</text:span><text:span text:style-name="T160"><text:s text:c="2"/>C</text:span><text:span text:style-name="T161">□</text:span><text:span text:style-name="T162"><text:s text:c="2"/>D</text:span><text:span text:style-name="T163">□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5</text:p>
          </table:table-cell>
          <table:table-cell table:style-name="TableCell168">
            <text:p text:style-name="P169"><text:span text:style-name="T170">A</text:span><text:span text:style-name="T171">□</text:span><text:span text:style-name="T172"><text:s text:c="2"/>B</text:span><text:span text:style-name="T173">□</text:span><text:span text:style-name="T174"><text:s text:c="2"/>C</text:span><text:span text:style-name="T175">□</text:span><text:span text:style-name="T176"><text:s text:c="2"/>D</text:span><text:span text:style-name="T177">□</text:span>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<text:span text:style-name="T183">A</text:span><text:span text:style-name="T184">□</text:span><text:span text:style-name="T185"><text:s text:c="2"/>B</text:span><text:span text:style-name="T186">□</text:span><text:span text:style-name="T187"><text:s text:c="2"/>C</text:span><text:span text:style-name="T188">□</text:span><text:span text:style-name="T189"><text:s text:c="2"/>D</text:span><text:span text:style-name="T190">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6</text:p>
          </table:table-cell>
          <table:table-cell table:style-name="TableCell195">
            <text:p text:style-name="P196"><text:span text:style-name="T197">A</text:span><text:span text:style-name="T198">□</text:span><text:span text:style-name="T199"><text:s text:c="2"/>B</text:span><text:span text:style-name="T200">□</text:span><text:span text:style-name="T201"><text:s text:c="2"/>C</text:span><text:span text:style-name="T202">□</text:span><text:span text:style-name="T203"><text:s text:c="2"/>D</text:span><text:span text:style-name="T204">□</text:span>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<text:span text:style-name="T210">A</text:span><text:span text:style-name="T211">□</text:span><text:span text:style-name="T212"><text:s text:c="2"/>B</text:span><text:span text:style-name="T213">□</text:span><text:span text:style-name="T214"><text:s text:c="2"/>C</text:span><text:span text:style-name="T215">□</text:span><text:span text:style-name="T216"><text:s text:c="2"/>D</text:span><text:span text:style-name="T217">□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7</text:p>
          </table:table-cell>
          <table:table-cell table:style-name="TableCell222">
            <text:p text:style-name="P223"><text:span text:style-name="T224">A</text:span><text:span text:style-name="T225">□</text:span><text:span text:style-name="T226"><text:s text:c="2"/>B</text:span><text:span text:style-name="T227">□</text:span><text:span text:style-name="T228"><text:s text:c="2"/>C</text:span><text:span text:style-name="T229">□</text:span><text:span text:style-name="T230"><text:s text:c="2"/>D</text:span><text:span text:style-name="T231">□</text:span>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<text:span text:style-name="T237">A</text:span><text:span text:style-name="T238">□</text:span><text:span text:style-name="T239"><text:s text:c="2"/>B</text:span><text:span text:style-name="T240">□</text:span><text:span text:style-name="T241"><text:s text:c="2"/>C</text:span><text:span text:style-name="T242">□</text:span><text:span text:style-name="T243"><text:s text:c="2"/>D</text:span><text:span text:style-name="T244">□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8</text:p>
          </table:table-cell>
          <table:table-cell table:style-name="TableCell249">
            <text:p text:style-name="P250"><text:span text:style-name="T251">A</text:span><text:span text:style-name="T252">□</text:span><text:span text:style-name="T253"><text:s text:c="2"/>B</text:span><text:span text:style-name="T254">□</text:span><text:span text:style-name="T255"><text:s text:c="2"/>C</text:span><text:span text:style-name="T256">□</text:span><text:span text:style-name="T257"><text:s text:c="2"/>D</text:span><text:span text:style-name="T258">□</text:span>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<text:span text:style-name="T264">A</text:span><text:span text:style-name="T265">□</text:span><text:span text:style-name="T266"><text:s text:c="2"/>B</text:span><text:span text:style-name="T267">□</text:span><text:span text:style-name="T268"><text:s text:c="2"/>C</text:span><text:span text:style-name="T269">□</text:span><text:span text:style-name="T270"><text:s text:c="2"/>D</text:span><text:span text:style-name="T271">□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<text:span text:style-name="T278">A</text:span><text:span text:style-name="T279">□</text:span><text:span text:style-name="T280"><text:s text:c="2"/>B</text:span><text:span text:style-name="T281">□</text:span><text:span text:style-name="T282"><text:s text:c="2"/>C</text:span><text:span text:style-name="T283">□</text:span><text:span text:style-name="T284"><text:s text:c="2"/>D</text:span><text:span text:style-name="T285">□</text:span></text:p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<text:span text:style-name="T291">A</text:span><text:span text:style-name="T292">□</text:span><text:span text:style-name="T293"><text:s text:c="2"/>B</text:span><text:span text:style-name="T294">□</text:span><text:span text:style-name="T295"><text:s text:c="2"/>C</text:span><text:span text:style-name="T296">□</text:span><text:span text:style-name="T297"><text:s text:c="2"/>D</text:span><text:span text:style-name="T298">□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<text:span text:style-name="T305">A</text:span><text:span text:style-name="T306">□</text:span><text:span text:style-name="T307"><text:s text:c="2"/>B</text:span><text:span text:style-name="T308">□</text:span><text:span text:style-name="T309"><text:s text:c="2"/>C</text:span><text:span text:style-name="T310">□</text:span><text:span text:style-name="T311"><text:s text:c="2"/>D</text:span><text:span text:style-name="T312">□</text:span></text:p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><text:span text:style-name="T318">A</text:span><text:span text:style-name="T319">□</text:span><text:span text:style-name="T320"><text:s text:c="2"/>B</text:span><text:span text:style-name="T321">□</text:span><text:span text:style-name="T322"><text:s text:c="2"/>C</text:span><text:span text:style-name="T323">□</text:span><text:span text:style-name="T324"><text:s text:c="2"/>D</text:span><text:span text:style-name="T325">□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1</text:p>
          </table:table-cell>
          <table:table-cell table:style-name="TableCell330">
            <text:p text:style-name="P331"><text:span text:style-name="T332">A</text:span><text:span text:style-name="T333">□</text:span><text:span text:style-name="T334"><text:s text:c="2"/>B</text:span><text:span text:style-name="T335">□</text:span><text:span text:style-name="T336"><text:s text:c="2"/>C</text:span><text:span text:style-name="T337">□</text:span><text:span text:style-name="T338"><text:s text:c="2"/>D</text:span><text:span text:style-name="T339">□</text:span></text:p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><text:span text:style-name="T345">A</text:span><text:span text:style-name="T346">□</text:span><text:span text:style-name="T347"><text:s text:c="2"/>B</text:span><text:span text:style-name="T348">□</text:span><text:span text:style-name="T349"><text:s text:c="2"/>C</text:span><text:span text:style-name="T350">□</text:span><text:span text:style-name="T351"><text:s text:c="2"/>D</text:span><text:span text:style-name="T352">□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32</text:p>
          </table:table-cell>
          <table:table-cell table:style-name="TableCell357">
            <text:p text:style-name="P358"><text:span text:style-name="T359">A</text:span><text:span text:style-name="T360">□</text:span><text:span text:style-name="T361"><text:s text:c="2"/>B</text:span><text:span text:style-name="T362">□</text:span><text:span text:style-name="T363"><text:s text:c="2"/>C</text:span><text:span text:style-name="T364">□</text:span><text:span text:style-name="T365"><text:s text:c="2"/>D</text:span><text:span text:style-name="T366">□</text:span></text:p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<text:span text:style-name="T372">A</text:span><text:span text:style-name="T373">□</text:span><text:span text:style-name="T374"><text:s text:c="2"/>B</text:span><text:span text:style-name="T375">□</text:span><text:span text:style-name="T376"><text:s text:c="2"/>C</text:span><text:span text:style-name="T377">□</text:span><text:span text:style-name="T378"><text:s text:c="2"/>D</text:span><text:span text:style-name="T379">□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33</text:p>
          </table:table-cell>
          <table:table-cell table:style-name="TableCell384">
            <text:p text:style-name="P385"><text:span text:style-name="T386">A</text:span><text:span text:style-name="T387">□</text:span><text:span text:style-name="T388"><text:s text:c="2"/>B</text:span><text:span text:style-name="T389">□</text:span><text:span text:style-name="T390"><text:s text:c="2"/>C</text:span><text:span text:style-name="T391">□</text:span><text:span text:style-name="T392"><text:s text:c="2"/>D</text:span><text:span text:style-name="T393">□</text:span></text:p>
          </table:table-cell>
        </table:table-row>
        <table:table-row table:style-name="TableRow394">
          <table:table-cell table:style-name="TableCell395">
            <text:p text:style-name="P396">14</text:p>
          </table:table-cell>
          <table:table-cell table:style-name="TableCell397">
            <text:p text:style-name="P398"><text:span text:style-name="T399">A</text:span><text:span text:style-name="T400">□</text:span><text:span text:style-name="T401"><text:s text:c="2"/>B</text:span><text:span text:style-name="T402">□</text:span><text:span text:style-name="T403"><text:s text:c="2"/>C</text:span><text:span text:style-name="T404">□</text:span><text:span text:style-name="T405"><text:s text:c="2"/>D</text:span><text:span text:style-name="T406">□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34</text:p>
          </table:table-cell>
          <table:table-cell table:style-name="TableCell411">
            <text:p text:style-name="P412"><text:span text:style-name="T413">A</text:span><text:span text:style-name="T414">□</text:span><text:span text:style-name="T415"><text:s text:c="2"/>B</text:span><text:span text:style-name="T416">□</text:span><text:span text:style-name="T417"><text:s text:c="2"/>C</text:span><text:span text:style-name="T418">□</text:span><text:span text:style-name="T419"><text:s text:c="2"/>D</text:span><text:span text:style-name="T420">□</text:span></text:p>
          </table:table-cell>
        </table:table-row>
        <table:table-row table:style-name="TableRow421">
          <table:table-cell table:style-name="TableCell422">
            <text:p text:style-name="P423">15</text:p>
          </table:table-cell>
          <table:table-cell table:style-name="TableCell424">
            <text:p text:style-name="P425"><text:span text:style-name="T426">A</text:span><text:span text:style-name="T427">□</text:span><text:span text:style-name="T428"><text:s text:c="2"/>B</text:span><text:span text:style-name="T429">□</text:span><text:span text:style-name="T430"><text:s text:c="2"/>C</text:span><text:span text:style-name="T431">□</text:span><text:span text:style-name="T432"><text:s text:c="2"/>D</text:span><text:span text:style-name="T433">□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35</text:p>
          </table:table-cell>
          <table:table-cell table:style-name="TableCell438">
            <text:p text:style-name="P439"><text:span text:style-name="T440">A</text:span><text:span text:style-name="T441">□</text:span><text:span text:style-name="T442"><text:s text:c="2"/>B</text:span><text:span text:style-name="T443">□</text:span><text:span text:style-name="T444"><text:s text:c="2"/>C</text:span><text:span text:style-name="T445">□</text:span><text:span text:style-name="T446"><text:s text:c="2"/>D</text:span><text:span text:style-name="T447">□</text:span></text:p>
          </table:table-cell>
        </table:table-row>
        <table:table-row table:style-name="TableRow448">
          <table:table-cell table:style-name="TableCell449">
            <text:p text:style-name="P450">16</text:p>
          </table:table-cell>
          <table:table-cell table:style-name="TableCell451">
            <text:p text:style-name="P452"><text:span text:style-name="T453">A</text:span><text:span text:style-name="T454">□</text:span><text:span text:style-name="T455"><text:s text:c="2"/>B</text:span><text:span text:style-name="T456">□</text:span><text:span text:style-name="T457"><text:s text:c="2"/>C</text:span><text:span text:style-name="T458">□</text:span><text:span text:style-name="T459"><text:s text:c="2"/>D</text:span><text:span text:style-name="T460">□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6</text:p>
          </table:table-cell>
          <table:table-cell table:style-name="TableCell465">
            <text:p text:style-name="P466"><text:span text:style-name="T467">A</text:span><text:span text:style-name="T468">□</text:span><text:span text:style-name="T469"><text:s text:c="2"/>B</text:span><text:span text:style-name="T470">□</text:span><text:span text:style-name="T471"><text:s text:c="2"/>C</text:span><text:span text:style-name="T472">□</text:span><text:span text:style-name="T473"><text:s text:c="2"/>D</text:span><text:span text:style-name="T474">□</text:span></text:p>
          </table:table-cell>
        </table:table-row>
        <table:table-row table:style-name="TableRow475">
          <table:table-cell table:style-name="TableCell476">
            <text:p text:style-name="P477">17</text:p>
          </table:table-cell>
          <table:table-cell table:style-name="TableCell478">
            <text:p text:style-name="P479"><text:span text:style-name="T480">A</text:span><text:span text:style-name="T481">□</text:span><text:span text:style-name="T482"><text:s text:c="2"/>B</text:span><text:span text:style-name="T483">□</text:span><text:span text:style-name="T484"><text:s text:c="2"/>C</text:span><text:span text:style-name="T485">□</text:span><text:span text:style-name="T486"><text:s text:c="2"/>D</text:span><text:span text:style-name="T487">□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37</text:p>
          </table:table-cell>
          <table:table-cell table:style-name="TableCell492">
            <text:p text:style-name="P493"><text:span text:style-name="T494">A</text:span><text:span text:style-name="T495">□</text:span><text:span text:style-name="T496"><text:s text:c="2"/>B</text:span><text:span text:style-name="T497">□</text:span><text:span text:style-name="T498"><text:s text:c="2"/>C</text:span><text:span text:style-name="T499">□</text:span><text:span text:style-name="T500"><text:s text:c="2"/>D</text:span><text:span text:style-name="T501">□</text:span></text:p>
          </table:table-cell>
        </table:table-row>
        <table:table-row table:style-name="TableRow502">
          <table:table-cell table:style-name="TableCell503">
            <text:p text:style-name="P504">18</text:p>
          </table:table-cell>
          <table:table-cell table:style-name="TableCell505">
            <text:p text:style-name="P506"><text:span text:style-name="T507">A</text:span><text:span text:style-name="T508">□</text:span><text:span text:style-name="T509"><text:s text:c="2"/>B</text:span><text:span text:style-name="T510">□</text:span><text:span text:style-name="T511"><text:s text:c="2"/>C</text:span><text:span text:style-name="T512">□</text:span><text:span text:style-name="T513"><text:s text:c="2"/>D</text:span><text:span text:style-name="T514">□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38</text:p>
          </table:table-cell>
          <table:table-cell table:style-name="TableCell519">
            <text:p text:style-name="P520"><text:span text:style-name="T521">A</text:span><text:span text:style-name="T522">□</text:span><text:span text:style-name="T523"><text:s text:c="2"/>B</text:span><text:span text:style-name="T524">□</text:span><text:span text:style-name="T525"><text:s text:c="2"/>C</text:span><text:span text:style-name="T526">□</text:span><text:span text:style-name="T527"><text:s text:c="2"/>D</text:span><text:span text:style-name="T528">□</text:span></text:p>
          </table:table-cell>
        </table:table-row>
        <table:table-row table:style-name="TableRow529">
          <table:table-cell table:style-name="TableCell530">
            <text:p text:style-name="P531">19</text:p>
          </table:table-cell>
          <table:table-cell table:style-name="TableCell532">
            <text:p text:style-name="P533"><text:span text:style-name="T534">A</text:span><text:span text:style-name="T535">□</text:span><text:span text:style-name="T536"><text:s text:c="2"/>B</text:span><text:span text:style-name="T537">□</text:span><text:span text:style-name="T538"><text:s text:c="2"/>C</text:span><text:span text:style-name="T539">□</text:span><text:span text:style-name="T540"><text:s text:c="2"/>D</text:span><text:span text:style-name="T541">□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39</text:p>
          </table:table-cell>
          <table:table-cell table:style-name="TableCell546">
            <text:p text:style-name="P547"><text:span text:style-name="T548">A</text:span><text:span text:style-name="T549">□</text:span><text:span text:style-name="T550"><text:s text:c="2"/>B</text:span><text:span text:style-name="T551">□</text:span><text:span text:style-name="T552"><text:s text:c="2"/>C</text:span><text:span text:style-name="T553">□</text:span><text:span text:style-name="T554"><text:s text:c="2"/>D</text:span><text:span text:style-name="T555">□</text:span></text:p>
          </table:table-cell>
        </table:table-row>
        <table:table-row table:style-name="TableRow556">
          <table:table-cell table:style-name="TableCell557">
            <text:p text:style-name="P558">20</text:p>
          </table:table-cell>
          <table:table-cell table:style-name="TableCell559">
            <text:p text:style-name="P560"><text:span text:style-name="T561">A</text:span><text:span text:style-name="T562">□</text:span><text:span text:style-name="T563"><text:s text:c="2"/>B</text:span><text:span text:style-name="T564">□</text:span><text:span text:style-name="T565"><text:s text:c="2"/>C</text:span><text:span text:style-name="T566">□</text:span><text:span text:style-name="T567"><text:s text:c="2"/>D</text:span><text:span text:style-name="T568">□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40</text:p>
          </table:table-cell>
          <table:table-cell table:style-name="TableCell573">
            <text:p text:style-name="P574"><text:span text:style-name="T575">A</text:span><text:span text:style-name="T576">□</text:span><text:span text:style-name="T577"><text:s text:c="2"/>B</text:span><text:span text:style-name="T578">□</text:span><text:span text:style-name="T579"><text:s text:c="2"/>C</text:span><text:span text:style-name="T580">□</text:span><text:span text:style-name="T581"><text:s text:c="2"/>D</text:span><text:span text:style-name="T582">□</text:span></text:p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5909in" fo:margin-left="0.1652in" fo:margin-bottom="0.0784in" fo:margin-right="0.1694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9in"/>
      </style:header-style>
      <style:footer-style>
        <style:header-footer-properties style:dynamic-spacing="true" fo:min-height="0.0395in"/>
      </style:footer-style>
    </style:page-layout>
    <style:style style:name="P10" style:parent-style-name="頁尾" style:family="paragraph">
      <style:paragraph-properties fo:text-align="center"/>
      <style:text-properties fo:font-size="12pt" style:font-size-asian="12pt" style:font-size-complex="12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19583in" svg:height="4.59792in" draw:z-index="251657728" draw:id="id0" draw:style-name="a2" draw:transform="translate(-4.59792in -2.29896in) rotate(-5.49779) translate(2.74861in -3.67951in)" draw:name="PowerPlusWaterMarkObject16769377" text:anchor-type="paragraph"><svg:title/><svg:desc/><text:p text:style-name="a1" text:class-names="" text:cond-style-name=""><text:span text:style-name="a0" text:class-names="">樣張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USER</dc:creator>
    <meta:creation-date>2025-10-17T04:00:00Z</meta:creation-date>
    <dc:date>2025-10-17T04:00:00Z</dc:date>
    <meta:print-date>2025-10-17T03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7" meta:row-count="7" meta:non-whitespace-character-count="893"/>
  </office:meta>
</office:document-meta>
</file>