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margin-bottom="0.125in">
        <style:tab-stops>
          <style:tab-stop style:type="left" style:position="0.6486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/>
    </style:style>
    <style:style style:name="TableColumn37" style:family="table-column">
      <style:table-column-properties style:column-width="1.0798in"/>
    </style:style>
    <style:style style:name="TableColumn38" style:family="table-column">
      <style:table-column-properties style:column-width="2.0666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3.3472in"/>
    </style:style>
    <style:style style:name="Table36" style:family="table">
      <style:table-properties style:width="7.3798in" fo:margin-left="0in" table:align="cente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Times New Roman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Times New Roman" style:font-name-asian="標楷體"/>
    </style:style>
    <style:style style:name="TableRow60" style:family="table-row">
      <style:table-row-properties style:min-row-height="0.4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Times New Roman" style:font-name-asian="標楷體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1979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0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111" style:family="table-row">
      <style:table-row-properties style:min-row-height="0.345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right="-0.093in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22" style:family="table-row">
      <style:table-row-properties style:min-row-height="0.34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 fo:margin-right="-0.093in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2222in" fo:margin-right="-0.093in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63" style:family="table-row">
      <style:table-row-properties style:min-row-height="0.34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right="-0.093in"/>
      <style:text-properties style:font-name="Times New Roman"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Times New Roman" style:font-name-asian="標楷體"/>
    </style:style>
    <style:style style:name="P175" style:parent-style-name="內文" style:family="paragraph">
      <style:paragraph-properties>
        <style:tab-stops>
          <style:tab-stop style:type="left" style:position="0.648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6" style:parent-style-name="清單段落" style:list-style-name="LFO1" style:family="paragraph">
      <style:paragraph-properties fo:widows="2" fo:orphans="2" style:contextual-spacing="false" style:line-height-at-least="0in" fo:text-indent="-1.1215in"/>
      <style:text-properties style:font-name="Times New Roman" style:font-name-asian="標楷體" fo:font-weight="bold" style:font-weight-asian="bold"/>
    </style:style>
    <style:style style:name="P177" style:parent-style-name="內文" style:family="paragraph">
      <style:paragraph-properties fo:widows="2" fo:orphans="2" style:line-height-at-least="0in" fo:margin-left="0.3895in" fo:text-indent="-0.25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85" style:parent-style-name="內文" style:family="paragraph">
      <style:paragraph-properties fo:margin-left="0.3666in" fo:text-indent="-0.3666in">
        <style:tab-stops>
          <style:tab-stop style:type="left" style:position="0.2819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197" style:family="table-column">
      <style:table-column-properties style:column-width="3.327in"/>
    </style:style>
    <style:style style:name="TableColumn198" style:family="table-column">
      <style:table-column-properties style:column-width="3.5166in"/>
    </style:style>
    <style:style style:name="Table196" style:family="table">
      <style:table-properties style:width="6.8437in" fo:margin-left="0in" table:align="center"/>
    </style:style>
    <style:style style:name="TableRow199" style:family="table-row">
      <style:table-row-properties style:min-row-height="0.3881in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216" style:family="table-row">
      <style:table-row-properties style:min-row-height="0.5513in"/>
    </style:style>
    <style:style style:name="TableCell21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Row219" style:family="table-row">
      <style:table-row-properties style:min-row-height="0.3881in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Row239" style:family="table-row">
      <style:table-row-properties style:min-row-height="0.3881in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250" style:family="table-row">
      <style:table-row-properties style:min-row-height="0.5513in"/>
    </style:style>
    <style:style style:name="TableCell25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Row253" style:family="table-row">
      <style:table-row-properties style:min-row-height="0.3881in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color="#000000" style:letter-kerning="false" style:font-size-complex="10pt"/>
    </style:style>
  </office:automatic-styles>
  <office:body>
    <office:text text:use-soft-page-breaks="true">
      <text:h text:style-name="P1" text:outline-level="2"><text:bookmark-start text:name="_Toc209017360"/>附錄二十一<text:bookmark-end text:name="_Toc209017360"/></text:h>
      <text:h text:style-name="P2" text:outline-level="2"><text:bookmark-start text:name="_Toc83815026"/><text:bookmark-start text:name="_Toc85546558"/><text:bookmark-start text:name="_Toc209017361"/><text:span text:style-name="T3">身心障礙學生升學大專校院甄試</text:span><text:span text:style-name="T4"><text:s text:c="2"/></text:span><text:span text:style-name="T5">住宿費補助申請單</text:span><text:bookmark-end text:name="_Toc83815026"/><text:bookmark-end text:name="_Toc85546558"/><text:bookmark-end text:name="_Toc209017361"/></text:h>
      <text:p text:style-name="P6"><text:span text:style-name="T7">本甄試</text:span><text:span text:style-name="T8">補助低收入戶、中低收入戶</text:span><text:span text:style-name="T9">、離島地區以及偏遠及特偏地區</text:span><text:span text:style-name="T10">考生及</text:span><text:span text:style-name="T11">其</text:span><text:span text:style-name="T12">陪考人員一名</text:span><text:span text:style-name="T13">（</text:span><text:span text:style-name="T14">跨縣市應試者</text:span><text:span text:style-name="T15">、</text:span><text:span text:style-name="T16">雖未跨縣市</text:span><text:span text:style-name="T17">，但</text:span><text:span text:style-name="T18">報名</text:span><text:span text:style-name="T19">時</text:span><text:span text:style-name="T20">所填之通訊地址距應試考區逾</text:span><text:span text:style-name="T21">60km</text:span><text:span text:style-name="T22">以上者</text:span><text:span text:style-name="T23">）</text:span><text:span text:style-name="T24">，於</text:span><text:span text:style-name="T25">查看試場當日</text:span><text:span text:style-name="T26">及</text:span><text:span text:style-name="T27">應試期間</text:span><text:span text:style-name="T28">（</text:span><text:span text:style-name="T29">准考證所載考試日期</text:span><text:span text:style-name="T30">，含考前一晚，但不含最後一日</text:span><text:span text:style-name="T31">）</text:span><text:span text:style-name="T32"><text:s/></text:span><text:span text:style-name="T33">於考區學校附近有住宿事實者</text:span><text:span text:style-name="T34">；惟</text:span><text:span text:style-name="T35">離島地區考生得於應試結束次日返程，住宿日期得包含考試日期最後一日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考生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准考證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陪考人員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制別</text:p>
          </table:table-cell>
          <table:table-cell table:style-name="TableCell63">
            <text:p text:style-name="P64"><text:span text:style-name="T65">□</text:span><text:span text:style-name="T66">大學組　　</text:span><text:span text:style-name="T67"><text:s text:c="2"/></text:span><text:span text:style-name="T68">□</text:span><text:span text:style-name="T69">二技組</text:span></text:p>
            <text:p text:style-name="P70"><text:span text:style-name="T71">□</text:span><text:span text:style-name="T72">四技二專組</text:span></text:p>
          </table:table-cell>
          <table:table-cell table:style-name="TableCell73">
            <text:p text:style-name="P74">類群組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考區學校</text:p>
          </table:table-cell>
          <table:table-cell table:style-name="TableCell80">
            <text:p text:style-name="P81"><text:span text:style-name="T82">（</text:span><text:span text:style-name="T83">學科</text:span><text:span text:style-name="T84">）</text:span></text:p>
          </table:table-cell>
          <table:table-cell table:style-name="TableCell85" table:number-rows-spanned="2">
            <text:p text:style-name="P86"><text:span text:style-name="T87">身分別</text:span></text:p>
          </table:table-cell>
          <table:table-cell table:style-name="TableCell88" table:number-rows-spanned="2">
            <text:p text:style-name="P89"><text:span text:style-name="T90">□</text:span><text:span text:style-name="T91">低收入戶</text:span><text:span text:style-name="T92">考生</text:span><text:span text:style-name="T93"><text:s text:c="3"/></text:span><text:span text:style-name="T94">□離島地區考生</text:span></text:p>
            <text:p text:style-name="P95"><text:span text:style-name="T96">□</text:span><text:span text:style-name="T97">中低收入戶</text:span><text:span text:style-name="T98">考生</text:span><text:span text:style-name="T99"><text:s/></text:span><text:span text:style-name="T100">□</text:span><text:span text:style-name="T101">偏遠及特偏地區</text:span><text:span text:style-name="T102">考生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<text:span text:style-name="T106">（</text:span><text:span text:style-name="T107">術科</text:span><text:span text:style-name="T108">）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通訊縣市<text:s/></text:p>
            <text:p text:style-name="P114"><text:span text:style-name="T115">(</text:span><text:span text:style-name="T116">或學校地址</text:span><text:span text:style-name="T117">)</text:span></text:p>
          </table:table-cell>
          <table:table-cell table:style-name="TableCell118" table:number-columns-spanned="3">
            <text:p text:style-name="P119"><text:span text:style-name="T120"><text:s text:c="3"/></text:span><text:span text:style-name="T121">（報名所填通訊地址）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住宿日期</text:p>
          </table:table-cell>
          <table:table-cell table:style-name="TableCell125" table:number-columns-spanned="3">
            <text:p text:style-name="P126"><text:span text:style-name="T127">□</text:span><text:span text:style-name="T128">3</text:span><text:span text:style-name="T129">月</text:span><text:span text:style-name="T130">19</text:span><text:span text:style-name="T131">日</text:span><text:span text:style-name="T132">（查看試場當日）</text:span><text:span text:style-name="T133"><text:s text:c="3"/></text:span><text:span text:style-name="T134">□</text:span><text:span text:style-name="T135">3</text:span><text:span text:style-name="T136">月</text:span><text:span text:style-name="T137">20</text:span><text:span text:style-name="T138">日</text:span><text:span text:style-name="T139"><text:s text:c="3"/></text:span><text:span text:style-name="T140">□</text:span><text:span text:style-name="T141">3</text:span><text:span text:style-name="T142">月</text:span><text:span text:style-name="T143">21</text:span><text:span text:style-name="T144">日</text:span><text:span text:style-name="T145"><text:s text:c="3"/></text:span><text:span text:style-name="T146">□</text:span><text:span text:style-name="T147">3</text:span><text:span text:style-name="T148">月</text:span><text:span text:style-name="T149">22</text:span><text:span text:style-name="T150">日</text:span><text:span text:style-name="T151"><text:s/></text:span><text:span text:style-name="T152"><text:s text:c="2"/></text:span></text:p>
            <text:p text:style-name="P153"><text:span text:style-name="T154">□</text:span><text:span text:style-name="T155">3</text:span><text:span text:style-name="T156">月</text:span><text:span text:style-name="T157">23</text:span><text:span text:style-name="T158">日</text:span><text:span text:style-name="T159">（</text:span><text:span text:style-name="T160">限</text:span><text:span text:style-name="T161">離島地區考生</text:span><text:span text:style-name="T162">）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住宿旅館</text:p>
            <text:p text:style-name="P166">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住宿費總計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list text:style-name="LFO1" text:continue-numbering="true">
        <text:list-item>
          <text:p text:style-name="P176">須檢附資料：</text:p>
        </text:list-item>
      </text:list>
      <text:p text:style-name="P177"><text:span text:style-name="T178">1.</text:span><text:span text:style-name="T179"><text:s/></text:span><text:span text:style-name="T180">考生本人及陪考人員</text:span><text:span text:style-name="T181">身分證正反面影本</text:span><text:span text:style-name="T182">、</text:span><text:span text:style-name="T183">郵局或其他銀行存摺正面影本</text:span><text:span text:style-name="T184">，請浮貼於下方。</text:span></text:p>
      <text:p text:style-name="P185"><text:span text:style-name="T186"><text:s text:c="2"/>2.<text:s/></text:span><text:span text:style-name="T187">住宿旅館之統一發票</text:span><text:span text:style-name="T188">（</text:span><text:span text:style-name="T189">國立中央大學統一編號</text:span><text:span text:style-name="T190">:45002931</text:span><text:span text:style-name="T191">）</text:span><text:span text:style-name="T192">或</text:span><text:span text:style-name="T193">收據正本</text:span><text:span text:style-name="T194">，請浮貼於下方。</text:span><text:span text:style-name="T195">（註：發票須含明細）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考生身</text:span><text:span text:style-name="T203">分</text:span><text:span text:style-name="T204">證正面</text:span><text:span text:style-name="T205">（</text:span><text:span text:style-name="T206">浮貼於此</text:span><text:span text:style-name="T207">）</text:span></text:p>
          </table:table-cell>
          <table:table-cell table:style-name="TableCell208">
            <text:p text:style-name="P209"><text:span text:style-name="T210">考生身</text:span><text:span text:style-name="T211">分</text:span><text:span text:style-name="T212">證反面</text:span><text:span text:style-name="T213">（</text:span><text:span text:style-name="T214">浮貼於此</text:span><text:span text:style-name="T215">）</text:span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陪考人員身</text:span><text:span text:style-name="T223">分</text:span><text:span text:style-name="T224">證正面</text:span><text:span text:style-name="T225">（</text:span><text:span text:style-name="T226">浮貼於此</text:span><text:span text:style-name="T227">）</text:span></text:p>
          </table:table-cell>
          <table:table-cell table:style-name="TableCell228">
            <text:p text:style-name="P229"><text:span text:style-name="T230">陪考人員身</text:span><text:span text:style-name="T231">分</text:span><text:span text:style-name="T232">證反面</text:span><text:span text:style-name="T233">（</text:span><text:span text:style-name="T234">浮貼於此</text:span><text:span text:style-name="T235">）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考生本人或陪考人員</text:span><text:span text:style-name="T243"><text:s/></text:span><text:span text:style-name="T244">郵局</text:span><text:span text:style-name="T245">/</text:span><text:span text:style-name="T246">或其他銀行帳戶存摺正面影本</text:span><text:span text:style-name="T247">（</text:span><text:span text:style-name="T248">浮貼於此</text:span><text:span text:style-name="T249">）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住宿旅館之統一發票</text:span><text:span text:style-name="T257">（</text:span><text:span text:style-name="T258">國立中央大學統一編號</text:span><text:span text:style-name="T259">:45002931</text:span><text:span text:style-name="T260">）</text:span><text:span text:style-name="T261">或收據</text:span><text:span text:style-name="T262">正本</text:span><text:span text:style-name="T263">（</text:span><text:span text:style-name="T264">請浮貼於此</text:span><text:span text:style-name="T265">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6:02:00Z</meta:creation-date>
    <dc:date>2025-10-17T06:02:00Z</dc:date>
    <meta:print-date>2025-10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