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right="0.2666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12" style:parent-style-name="內文" style:family="paragraph">
      <style:paragraph-properties fo:text-align="end" fo:margin-right="0.266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1.8812in" style:use-optimal-column-width="false"/>
    </style:style>
    <style:style style:name="TableColumn23" style:family="table-column">
      <style:table-column-properties style:column-width="1.6041in" style:use-optimal-column-width="false"/>
    </style:style>
    <style:style style:name="TableColumn24" style:family="table-column">
      <style:table-column-properties style:column-width="1.9284in" style:use-optimal-column-width="false"/>
    </style:style>
    <style:style style:name="Table20" style:family="table">
      <style:table-properties style:width="6.7708in" fo:margin-left="0in" table:align="center"/>
    </style:style>
    <style:style style:name="TableRow25" style:family="table-row">
      <style:table-row-properties style:min-row-height="0.3555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55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409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0972in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indent="0.0972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3.077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color="#000000"/>
    </style:style>
    <style:style style:name="P70" style:parent-style-name="內文" style:family="paragraph">
      <style:paragraph-properties fo:margin-top="0.125in" fo:line-height="0.2222in" fo:margin-left="0.5833in" fo:margin-right="0.4333in" fo:text-indent="-0.3847in">
        <style:tab-stops/>
      </style:paragraph-properties>
      <style:text-properties style:font-name="Times New Roman" style:font-name-asian="標楷體" fo:color="#000000"/>
    </style:style>
    <style:style style:name="P71" style:parent-style-name="清單段落" style:list-style-name="LFO1" style:family="paragraph">
      <style:paragraph-properties fo:widows="2" fo:orphans="2" style:contextual-spacing="false" fo:line-height="0.2222in" fo:margin-left="0.5895in" fo:margin-right="0.293in" fo:text-indent="-0.1965in">
        <style:tab-stops/>
      </style:paragraph-properties>
      <style:text-properties style:font-name="Times New Roman" style:font-name-asian="標楷體" fo:color="#000000"/>
    </style:style>
    <style:style style:name="P72" style:parent-style-name="清單段落" style:list-style-name="LFO1" style:family="paragraph">
      <style:paragraph-properties fo:widows="2" fo:orphans="2" style:contextual-spacing="false" fo:line-height="0.2222in" fo:margin-left="0.5895in" fo:margin-right="0.4333in" fo:text-indent="-0.1965in">
        <style:tab-stops/>
      </style:paragraph-properties>
      <style:text-properties style:font-name="Times New Roman" style:font-name-asian="標楷體" fo:color="#000000"/>
    </style:style>
    <style:style style:name="P73" style:parent-style-name="清單段落" style:list-style-name="LFO1" style:family="paragraph">
      <style:paragraph-properties fo:widows="2" fo:orphans="2" style:contextual-spacing="false" fo:line-height="0.2222in" fo:margin-left="0.5895in" fo:margin-right="0.4333in" fo:text-indent="-0.196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h text:style-name="P1" text:outline-level="2"><text:bookmark-start text:name="_Toc209017356"/><text:span text:style-name="T4">附錄十</text:span><text:span text:style-name="T5">九</text:span><text:bookmark-end text:name="_Toc209017356"/></text:h>
      <text:p text:style-name="P6">115學年度身心障礙學生升學大專校院甄試</text:p>
      <text:h text:style-name="P7" text:outline-level="2"><text:bookmark-start text:name="_Toc83815022"/><text:bookmark-start text:name="_Toc85546554"/><text:bookmark-start text:name="_Toc209017357"/>考生申訴申請表<text:bookmark-end text:name="_Toc83815022"/><text:bookmark-end text:name="_Toc85546554"/><text:bookmark-end text:name="_Toc209017357"/></text:h>
      <text:p text:style-name="P8"><text:span text:style-name="T9">收件編號：</text:span><text:span text:style-name="T10">_________</text:span><text:span text:style-name="T11">（考生請勿填寫）</text:span></text:p>
      <text:p text:style-name="P12"><text:span text:style-name="T13">11</text:span><text:span text:style-name="T14">5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中華民國</text:span><text:span text:style-name="T33">國民</text:span></text:p>
            <text:p text:style-name="P34">身分證統一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准考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手機號碼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地　　址</text:p>
          </table:table-cell>
          <table:table-cell table:style-name="TableCell54" table:number-columns-spanned="3">
            <text:p text:style-name="P55"><text:span text:style-name="T56">□□□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甄試類(群)組別：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訴內容</text:p>
          </table:table-cell>
          <table:covered-table-cell/>
          <table:table-cell table:style-name="TableCell63" table:number-columns-spanned="2">
            <text:p text:style-name="P64">處理結果（考生勿填）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>注意事項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如對本甄試事宜有疑義或有違反性別平等原則之疑慮，申訴案件以考生本人為當事人（如有不便可請監護人或法定代理人代理），不受理其他人申訴。</text:p>
                    </text:list-item>
                    <text:list-item>
                      <text:p text:style-name="P72">申訴案件請於通知函送達後10個日曆天內，親筆具名後傳真至(03)4223474，傳真後請務必來電(03)4227151轉57148~57150確認。</text:p>
                    </text:list-item>
                    <text:list-item>
                      <text:p text:style-name="P73"><text:span text:style-name="T74">申請表正本並請於確認傳真成功後以「限時掛號」函件逕寄甄試委員會。地址：</text:span><text:span text:style-name="T75">320317</text:span><text:span text:style-name="T76">桃園市中壢區中大路</text:span><text:span text:style-name="T77">300</text:span><text:span text:style-name="T78">號　國立中央大學教務處招生組轉「身心障礙學生升學大專校院甄試委員會」收</text:span><text:span text:style-name="T79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name-asian="新細明體" style:font-name-complex="Times New Roman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  <style:style style:name="P3" style:parent-style-name="頁尾" style:family="paragraph">
      <style:paragraph-properties fo:margin-right="0.1666in">
        <style:tab-stops>
          <style:tab-stop style:type="center" style:position="2.884in"/>
          <style:tab-stop style:type="left" style:position="4.35in"/>
          <style:tab-stop style:type="right" style:position="5.768in"/>
        </style:tab-stops>
      </style:paragraph-properties>
      <style:text-properties fo:font-weight="bold" style:font-weight-asian="bold" fo:color="#FF0000"/>
    </style:style>
  </office:automatic-styles>
  <office:master-styles>
    <style:master-page style:name="MP0" style:page-layout-name="PL0">
      <style:footer>
        <text:p text:style-name="P2"/>
        <text:p text:style-name="P3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0-17T05:51:00Z</meta:creation-date>
    <dc:date>2025-10-17T05:51:00Z</dc:date>
    <meta:print-date>2025-10-17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