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1666in" fo:line-height="115%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5784in"/>
    </style:style>
    <style:style style:name="TableColumn21" style:family="table-column">
      <style:table-column-properties style:column-width="0.5152in"/>
    </style:style>
    <style:style style:name="TableColumn22" style:family="table-column">
      <style:table-column-properties style:column-width="0.9513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1.9555in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Times New Roman" style:font-name-asian="標楷體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0pt" style:font-size-asian="10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/>
    </style:style>
    <style:style style:name="P76" style:parent-style-name="內文" style:family="paragraph">
      <style:paragraph-properties fo:line-height="200%"/>
      <style:text-properties style:font-name="Times New Roman" style:font-name-asian="標楷體"/>
    </style:style>
    <style:style style:name="TableRow77" style:family="table-row">
      <style:table-row-properties style:min-row-height="2.0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2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3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4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line-height="115%"/>
      <style:text-properties style:font-name="Times New Roman" style:font-name-asian="標楷體"/>
    </style:style>
    <style:style style:name="P98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209017352"/><text:bookmark-start text:name="_Hlk85635675"/><text:span text:style-name="T2">附錄十</text:span><text:span text:style-name="T3">七</text:span><text:bookmark-end text:name="_Toc209017352"/></text:h>
      <text:p text:style-name="P4">115學年度身心障礙學生升學大專校院甄試</text:p>
      <text:h text:style-name="P5" text:outline-level="2"><text:bookmark-start text:name="_Toc83815018"/><text:bookmark-start text:name="_Toc85546550"/><text:bookmark-start text:name="_Toc209017353"/><text:span text:style-name="T6">統一分發結果複查申請表</text:span><text:bookmark-end text:name="_Toc83815018"/><text:bookmark-end text:name="_Toc85546550"/><text:bookmark-end text:name="_Toc209017353"/></text:h>
      <text:p text:style-name="P7"><text:span text:style-name="T8">申請日期：</text:span><text:span text:style-name="T9">11</text:span><text:span text:style-name="T10">5</text:span><text:span text:style-name="T11">年</text:span><text:span text:style-name="T12">6</text:span><text:span text:style-name="T13">月</text:span><text:span text:style-name="T14"><text:s text:c="3"/></text:span><text:span text:style-name="T15">日　　　　</text:span><text:span text:style-name="T16"><text:s text:c="34"/></text:span><text:span text:style-name="T17">收件編號：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中華民國</text:span><text:span text:style-name="T34">國民</text:span></text:p>
            <text:p text:style-name="P35">身分證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准考證號碼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（請填寫115學年度身心障礙學生升學大專校院甄試之准考證號碼）</text:p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白天電話：( <text:s/>)</text:p>
          </table:table-cell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table-cell table:style-name="TableCell52">
            <text:p text:style-name="P53">Email：</text:p>
          </table:table-cell>
        </table:table-row>
        <table:table-row table:style-name="TableRow54">
          <table:table-cell table:style-name="TableCell55">
            <text:p text:style-name="P56">原始分發</text:p>
            <text:p text:style-name="P57">結　　果</text:p>
          </table:table-cell>
          <table:table-cell table:style-name="TableCell58" table:number-columns-spanned="6">
            <text:p text:style-name="P59"><text:span text:style-name="T60">□</text:span><text:span text:style-name="T61">已分發錄取，校系科代碼：</text:span><text:span text:style-name="T62">_______________</text:span></text:p>
            <text:p text:style-name="P63"><text:span text:style-name="T64"><text:s text:c="3"/></text:span><text:span text:style-name="T65">校系科名稱：</text:span><text:span text:style-name="T66">_______________</text:span></text:p>
            <text:p text:style-name="P67"><text:span text:style-name="T68">□</text:span><text:span text:style-name="T69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複查原因</text:p>
            <text:p text:style-name="P73">請敘明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意事項</text:p>
          </table:table-cell>
          <table:table-cell table:style-name="TableCell80" table:number-columns-spanned="6">
            <text:list text:style-name="LFO1" text:continue-numbering="true">
              <text:list-item>
                <text:p text:style-name="P81">請詳填本表，並敘明複查原因，將本表連同「志願順序表」，於115年6月15日(星期一)前，掛號郵寄至320317桃園市中壢區中大路300號<text:s/>國立中央大學教務處招生組轉「身心障礙學生升學大專校院甄試委員會」收，逾期不予受理（以郵戳為憑）。</text:p>
              </text:list-item>
              <text:list-item>
                <text:p text:style-name="P82">請另檢附掛號回郵信封，信封上貼足掛號回郵郵資，並註明收件人姓名、地址及郵遞區號，以憑回覆。</text:p>
              </text:list-item>
              <text:list-item>
                <text:p text:style-name="P83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考生簽名或蓋章</text:span><text:span text:style-name="T86">：</text:span><text:span text:style-name="T87">________________</text:span></text:p>
      <text:p text:style-name="P88">…………………………………………………………………………………………………………</text:p>
      <text:p text:style-name="P89"><text:span text:style-name="T90"><draw:frame draw:z-index="251659264" draw:id="id0" draw:style-name="a0" draw:name="文字方塊 18" text:anchor-type="paragraph" svg:x="-0.01042in" svg:y="0.39514in" svg:width="6.94306in" svg:height="1.76042in" style:rel-width="scale" style:rel-height="scale"><draw:text-box><text:p text:style-name="P91">台端申請統一分發結果複查，經查</text:p></draw:text-box><svg:title/><svg:desc/></draw:frame></text:span><text:span text:style-name="T92">複查回覆</text:span><text:span text:style-name="T93"><text:s/></text:span><text:span text:style-name="T94">（</text:span><text:span text:style-name="T95">本欄由甄試委員會填寫</text:span><text:span text:style-name="T96">）</text:span></text:p>
      <text:p text:style-name="P97"/>
      <text:p text:style-name="P98"><text:bookmark-end text:name="_Hlk856356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9:00Z</meta:creation-date>
    <dc:date>2025-10-17T05:49:00Z</dc:date>
    <meta:print-date>2025-10-1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