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5243in" style:use-optimal-column-width="false"/>
    </style:style>
    <style:style style:name="TableColumn10" style:family="table-column">
      <style:table-column-properties style:column-width="0.6562in" style:use-optimal-column-width="false"/>
    </style:style>
    <style:style style:name="TableColumn11" style:family="table-column">
      <style:table-column-properties style:column-width="0.9187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7" style:family="table">
      <style:table-properties style:width="7.2777in" fo:margin-left="0in" table:align="center"/>
    </style:style>
    <style:style style:name="TableRow16" style:family="table-row">
      <style:table-row-properties style:min-row-height="0.418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Times New Roman" style:font-name-asian="標楷體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TableRow33" style:family="table-row">
      <style:table-row-properties style:min-row-height="0.452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916in"/>
      <style:text-properties style:font-name="Times New Roman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P40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916in"/>
      <style:text-properties style:font-name="Times New Roman" style:font-name-asian="標楷體"/>
    </style:style>
    <style:style style:name="TableRow43" style:family="table-row">
      <style:table-row-properties style:min-row-height="0.4013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/>
    </style:style>
    <style:style style:name="TableRow53" style:family="table-row">
      <style:table-row-properties style:min-row-height="0.4333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註釋標題" style:family="paragraph">
      <style:paragraph-properties fo:line-height="0.1944in"/>
      <style:text-properties style:font-name="Times New Roman" fo:font-size="14pt" style:font-size-asian="14pt" style:font-size-complex="14pt"/>
    </style:style>
    <style:style style:name="P56" style:parent-style-name="註釋標題" style:family="paragraph">
      <style:paragraph-properties fo:line-height="0.1944in"/>
    </style:style>
    <style:style style:name="T57" style:parent-style-name="預設段落字型" style:family="text">
      <style:text-properties style:font-name="Times New Roman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row-height="1.7027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fo:margin-top="0.125in" fo:line-height="0.1666in"/>
      <style:text-properties style:font-name="Times New Roman" style:font-name-asian="標楷體" fo:font-size="14pt" style:font-size-asian="14pt" style:font-size-complex="14pt"/>
    </style:style>
    <style:style style:name="P112" style:parent-style-name="純文字" style:family="paragraph">
      <style:paragraph-properties fo:margin-top="0.125in" fo:margin-bottom="0.125in" fo:line-height="0.1666in" fo:text-indent="0.1104in"/>
      <style:text-properties style:font-name="Times New Roman" style:font-name-asian="標楷體" fo:font-size="14pt" style:font-size-asian="14pt" style:font-size-complex="14pt"/>
    </style:style>
    <style:style style:name="P113" style:parent-style-name="純文字" style:family="paragraph">
      <style:paragraph-properties fo:margin-top="0.125in" fo:margin-bottom="0.125in" fo:line-height="0.1666in" fo:text-indent="0.1104in"/>
      <style:text-properties style:font-name="Times New Roman" style:font-name-asian="標楷體" fo:font-size="11pt" style:font-size-asian="11pt" style:font-size-complex="14pt"/>
    </style:style>
    <style:style style:name="P114" style:parent-style-name="純文字" style:family="paragraph">
      <style:paragraph-properties fo:margin-top="0.125in" fo:margin-bottom="0.125in" fo:line-height="0.1666in" fo:text-indent="0.1104in"/>
      <style:text-properties style:font-name="Times New Roman" style:font-name-asian="標楷體" fo:font-size="11pt" style:font-size-asian="11pt" style:font-size-complex="14pt"/>
    </style:style>
    <style:style style:name="P115" style:parent-style-name="純文字" style:family="paragraph">
      <style:paragraph-properties fo:line-height="0.1666in" fo:text-indent="-1.5069in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end" fo:margin-bottom="0.25in" fo:line-height="0.1666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125in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" style:parent-style-name="內文" style:list-style-name="LFO1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list-style-name="LFO1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list-style-name="LFO1" style:family="paragraph">
      <style:paragraph-properties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h text:style-name="P1" text:outline-level="2"><text:bookmark-start text:name="_Toc209017350"/>附錄十六<text:bookmark-end text:name="_Toc209017350"/></text:h>
      <text:p text:style-name="P4"/>
      <text:p text:style-name="P5">115學年度身心障礙學生升學大專校院甄試</text:p>
      <text:h text:style-name="P6" text:outline-level="2"><text:bookmark-start text:name="_Toc83815016"/><text:bookmark-start text:name="_Toc85546548"/><text:bookmark-start text:name="_Toc209017351"/>成績複查申請表<text:bookmark-end text:name="_Toc83815016"/><text:bookmark-end text:name="_Toc85546548"/><text:bookmark-end text:name="_Toc209017351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</text:p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准<text:s/>考<text:s/>證</text:p>
            <text:p text:style-name="P24">號<text:s text:c="4"/>碼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電話</text:p>
            <text:p text:style-name="P29">行動電話</text:p>
          </table:table-cell>
          <table:table-cell table:style-name="TableCell30">
            <text:p text:style-name="P31">( <text:s text:c="2"/>)</text:p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E-mail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試<text:s/>場<text:s/>編<text:s/>號</text:p>
            <text:p text:style-name="P40">(例：北一01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組別（請勾選）</text:p>
          </table:table-cell>
          <table:covered-table-cell/>
          <table:table-cell table:style-name="TableCell46" table:number-columns-spanned="6">
            <text:p text:style-name="內文"><text:span text:style-name="T47"><text:s/>□</text:span><text:span text:style-name="T48">大學組　　</text:span><text:span text:style-name="T49">□</text:span><text:span text:style-name="T50">二技組　　</text:span><text:span text:style-name="T51">□</text:span><text:span text:style-name="T52">四技二專組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複查科目</text:p>
            <text:p text:style-name="P56"><text:span text:style-name="T57">（四技二專組專業科目請填寫科目名稱）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原始分數</text:p>
          </table:table-cell>
          <table:covered-table-cell/>
          <table:table-cell table:style-name="TableCell60">
            <text:p text:style-name="P61">複查後分數</text:p>
            <text:p text:style-name="P62"><text:span text:style-name="T63">（考生勿填）</text:span></text:p>
          </table:table-cell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8">
            <text:p text:style-name="P108">考生簽名或蓋章：　　　　　　　　　　申請日期：115年<text:s text:c="4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複查回覆事項：</text:p>
            <text:p text:style-name="P112">台端申請複查成績，</text:p>
            <text:p text:style-name="P113"/>
            <text:p text:style-name="P114"/>
            <text:p text:style-name="P115"><text:span text:style-name="T116">甄試委員會</text:span></text:p>
            <text:p text:style-name="P117"><text:span text:style-name="T118">回覆日期：</text:span><text:span text:style-name="T119">11</text:span><text:span text:style-name="T120">5</text:span><text:span text:style-name="T121">年</text:span><text:span text:style-name="T122"><text:s text:c="3"/></text:span><text:span text:style-name="T123">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注意事項：</text:p>
      <text:list text:style-name="LFO1" text:continue-numbering="true">
        <text:list-item>
          <text:p text:style-name="P125"><text:span text:style-name="T126">申請成績複查請於</text:span><text:span text:style-name="T127">11</text:span><text:span text:style-name="T128">5</text:span><text:span text:style-name="T129">年</text:span><text:span text:style-name="T130">4</text:span><text:span text:style-name="T131">月</text:span><text:span text:style-name="T132">29</text:span><text:span text:style-name="T133">日</text:span><text:span text:style-name="T134">(</text:span><text:span text:style-name="T135">星期</text:span><text:span text:style-name="T136">三</text:span><text:span text:style-name="T137">)</text:span><text:span text:style-name="T138">前以通訊方式申請（掛號郵寄至</text:span><text:span text:style-name="T139">320317</text:span><text:span text:style-name="T140">桃園市中壢區中大路</text:span><text:span text:style-name="T141">300</text:span><text:span text:style-name="T142">號國立中央大學教務處招生組轉「身心障礙學生升學大專校院甄試委員會」收），郵戳為憑，逾期不予受理。</text:span></text:p>
        </text:list-item>
        <text:list-item>
          <text:p text:style-name="P143"><text:span text:style-name="T144">本表相關資料應逐項填寫清楚，另檢附</text:span><text:span text:style-name="T145">足夠金額之回郵信封</text:span><text:span text:style-name="T146">（信封上貼足掛號回郵郵資，並註明收件人姓名、收件地址及郵遞區號，以憑回覆）及「原成績單影本」</text:span><text:span text:style-name="T147">（</text:span><text:span text:style-name="T148">如尚未收到紙本成績單，可登入甄試委員會「</text:span><text:span text:style-name="T149">考生專區</text:span><text:span text:style-name="T150">-</text:span><text:span text:style-name="T151">成績查詢</text:span><text:span text:style-name="T152">」處，列印「成績單影本」，以資證明</text:span><text:span text:style-name="T153">）</text:span><text:span text:style-name="T154">，掛號郵寄至本甄試委員會。</text:span></text:p>
        </text:list-item>
        <text:list-item>
          <text:p text:style-name="P155"><text:span text:style-name="T156">同一科目申請複查以一次為限，申請成績複查不必繳費，不得要求重新評閱、閱覽</text:span><text:span text:style-name="T157">、</text:span><text:span text:style-name="T158">複印答案卷或</text:span><text:span text:style-name="T159">告知成績單未列或未公布之相關資料。</text:span><text:span text:style-name="T160">，亦</text:span><text:span text:style-name="T161">不得要求告知閱卷委員之姓名或其他相關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1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  <style:style style:name="P3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5:48:00Z</meta:creation-date>
    <dc:date>2025-10-17T05:48:00Z</dc:date>
    <meta:print-date>2025-10-17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