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style:line-height-at-least="0in" fo:margin-right="0.2666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ableColumn23" style:family="table-column">
      <style:table-column-properties style:column-width="1.2694in" style:use-optimal-column-width="false"/>
    </style:style>
    <style:style style:name="TableColumn24" style:family="table-column">
      <style:table-column-properties style:column-width="2.165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559in" style:use-optimal-column-width="false"/>
    </style:style>
    <style:style style:name="Table22" style:family="table">
      <style:table-properties style:width="7.077in" fo:margin-left="0in" table:align="center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text-indent="0.0972in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7" style:family="table-row">
      <style:table-row-properties style:min-row-height="2.67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0" style:family="table-row">
      <style:table-row-properties style:min-row-height="1.1812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 fo:margin-left="0.0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2902in" fo:text-indent="-0.1236in">
        <style:tab-stops/>
      </style:paragraph-properties>
      <style:text-properties style:font-name="Times New Roman" style:font-name-asian="標楷體" fo:color="#000000"/>
    </style:style>
    <style:style style:name="P86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超連結" style:family="text">
      <style:text-properties style:font-name="Times New Roman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209017348"/><text:span text:style-name="T2">附錄十</text:span><text:span text:style-name="T3">五</text:span><text:span text:style-name="T4">　　　　</text:span><text:span text:style-name="T5"><text:s text:c="8"/></text:span><text:span text:style-name="T6">　　　</text:span><text:span text:style-name="T7"><text:s text:c="5"/></text:span><text:span text:style-name="T8">收件編號：</text:span><text:span text:style-name="T9">__________</text:span><text:span text:style-name="T10">（</text:span><text:span text:style-name="T11">考生請勿填寫</text:span><text:span text:style-name="T12">）</text:span><text:bookmark-end text:name="_Toc209017348"/></text:h>
      <text:p text:style-name="P13">115學年度身心障礙學生升學大專校院甄試</text:p>
      <text:h text:style-name="P14" text:outline-level="2"><text:bookmark-start text:name="_Toc209017349"/>試題疑義申請表<text:bookmark-end text:name="_Toc209017349"/></text:h>
      <text:p text:style-name="P15"><text:span text:style-name="T16">115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甄試類(群)組別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疑義考科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疑義題號：　　　　　　　　　　　　　<text:s text:c="4"/>　　　（如有大題應註明清楚）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（請以電腦打字，WORD檔或ODT檔型式提出申請，一個檔案一題疑義內容）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本題答案建議：（請勾選）</text:p>
            <text:p text:style-name="P63"><text:span text:style-name="T64">□</text:span><text:span text:style-name="T65"><text:s/></text:span><text:span text:style-name="T66">本題答案更正為：</text:span><text:span text:style-name="T67"><text:s/></text:span><text:span text:style-name="T68">□</text:span><text:span text:style-name="T69">A <text:s/></text:span><text:span text:style-name="T70">□</text:span><text:span text:style-name="T71">B <text:s/></text:span><text:span text:style-name="T72">□</text:span><text:span text:style-name="T73">C <text:s/></text:span><text:span text:style-name="T74">□</text:span><text:span text:style-name="T75">D <text:s/></text:span></text:p>
            <text:p text:style-name="P76"><text:span text:style-name="T77">□</text:span><text:span text:style-name="T78"><text:s/></text:span><text:span text:style-name="T79">本題無正確答案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佐證資料：（應檢附佐證資料，並掃描成電子檔，請勿僅以補習班印製之講義、書籍、答案或考古題作為佐證資料）</text:p>
            <text:p text:style-name="P83">書名：<text:s text:c="29"/>出版年次：<text:s text:c="22"/></text:p>
            <text:p text:style-name="P84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85">注意事項：</text:p>
      <text:p text:style-name="P86"><text:span text:style-name="T87">1.</text:span><text:span text:style-name="T88">本申請表以</text:span><text:span text:style-name="T89">WORD</text:span><text:span text:style-name="T90">檔或</text:span><text:span text:style-name="T91">ODT</text:span><text:span text:style-name="T92">檔型式</text:span><text:span text:style-name="T93">填妥後請</text:span><text:span text:style-name="T94">E-mail</text:span><text:span text:style-name="T95">至甄試委員會</text:span><text:span text:style-name="T96">(</text:span><text:a xlink:href="mailto:siaojyun@cc.ncu.edu.tw" office:target-frame-name="_top" xlink:show="replace"/><text:a xlink:href="mailto:siaojyun@cc.ncu.edu.tw" office:target-frame-name="_top" xlink:show="replace"><text:span text:style-name="T97">siaojyun@cc.ncu.edu.tw</text:span></text:a><text:span text:style-name="T98">)</text:span><text:span text:style-name="T99">，甄試委員會於上班時間接獲考生之試題疑義申請將在</text:span><text:span text:style-name="T100">當日</text:span><text:span text:style-name="T101">內回信告知已收件（考生若於下班時間寄出，本會將於收件後隔日回覆），考生如未接獲回信，應於試題疑義受理期限內反應，逾期不予受理。電話：</text:span><text:span text:style-name="T102">(03)4227151</text:span><text:span text:style-name="T103">轉</text:span><text:span text:style-name="T104">57148</text:span><text:span text:style-name="T105">。</text:span></text:p>
      <text:p text:style-name="P106"><text:span text:style-name="T107">2.</text:span><text:span text:style-name="T108">疑義申請截止時間</text:span><text:span text:style-name="T109">：</text:span><text:span text:style-name="T110">11</text:span><text:span text:style-name="T111">5</text:span><text:span text:style-name="T112">年</text:span><text:span text:style-name="T113">3</text:span><text:span text:style-name="T114">月</text:span><text:span text:style-name="T115">27</text:span><text:span text:style-name="T116">日</text:span><text:span text:style-name="T117">(</text:span><text:span text:style-name="T118">星期</text:span><text:span text:style-name="T119">五</text:span><text:span text:style-name="T120">)</text:span><text:span text:style-name="T121">下午</text:span><text:span text:style-name="T122">5</text:span><text:span text:style-name="T123">:</text:span><text:span text:style-name="T124">00</text:span><text:span text:style-name="T125">前</text:span><text:span text:style-name="T126">，逾期不予受理。</text:span></text:p>
      <text:p text:style-name="P127"><text:span text:style-name="T128">3.</text:span><text:span text:style-name="T129">甄試委員會將於</text:span><text:span text:style-name="T130">11</text:span><text:span text:style-name="T131">5</text:span><text:span text:style-name="T132">年</text:span><text:span text:style-name="T133">4</text:span><text:span text:style-name="T134">月</text:span><text:span text:style-name="T135">23</text:span><text:span text:style-name="T136">日</text:span><text:span text:style-name="T137">(</text:span><text:span text:style-name="T138">星期</text:span><text:span text:style-name="T139">四</text:span><text:span text:style-name="T140">)</text:span><text:span text:style-name="T141">上</text:span><text:span text:style-name="T142">午</text:span><text:span text:style-name="T143">10</text:span><text:span text:style-name="T144">:</text:span><text:span text:style-name="T145">00</text:span><text:span text:style-name="T146">前公告處理結果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47:00Z</meta:creation-date>
    <dc:date>2025-10-17T05:47:00Z</dc:date>
    <meta:print-date>2025-10-17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