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2666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" style:parent-style-name="內文" style:family="paragraph">
      <style:paragraph-properties fo:text-align="end" fo:margin-right="0.2666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6034in" style:use-optimal-column-width="false"/>
    </style:style>
    <style:style style:name="TableColumn21" style:family="table-column">
      <style:table-column-properties style:column-width="2.0284in" style:use-optimal-column-width="false"/>
    </style:style>
    <style:style style:name="Table17" style:family="table">
      <style:table-properties style:width="6.8805in" fo:margin-left="0in" table:align="center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55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40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text-indent="0.0986in"/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 fo:text-indent="0.0986in"/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8" style:family="table-row">
      <style:table-row-properties style:min-row-height="2.918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color="#000000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1.5354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/>
    </style:style>
    <style:style style:name="P91" style:parent-style-name="內文" style:family="paragraph">
      <style:paragraph-properties fo:margin-top="0.05in" style:line-height-at-least="0in" fo:margin-left="0.5833in" fo:margin-right="0.4333in" fo:text-indent="-0.3861in">
        <style:tab-stops/>
      </style:paragraph-properties>
      <style:text-properties style:font-name="Times New Roman" style:font-name-asian="標楷體" fo:color="#000000"/>
    </style:style>
    <style:style style:name="P92" style:parent-style-name="內文" style:family="paragraph">
      <style:paragraph-properties fo:line-height="0.25in" fo:margin-left="0.4173in" fo:margin-right="0.295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超連結" style:family="text">
      <style:text-properties style:font-name="Times New Roman" style:font-name-asian="標楷體" style:use-window-font-color="true"/>
    </style:style>
    <style:style style:name="T116" style:parent-style-name="超連結" style:family="text">
      <style:text-properties style:font-name="Times New Roman" style:font-name-asian="標楷體" style:use-window-font-color="true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line-height="0.25in" fo:margin-left="0.4173in" fo:margin-right="0.2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<text:bookmark-start text:name="_Toc526329397"/><text:bookmark-start text:name="_Toc209017346"/><text:bookmark-start text:name="_Hlk85635531"/><text:span text:style-name="T2">附錄十四</text:span><text:bookmark-end text:name="_Toc526329397"/><text:bookmark-end text:name="_Toc209017346"/></text:h>
      <text:p text:style-name="P3"><text:bookmark-end text:name="_Hlk85635531"/>115學年度身心障礙學生升學大專校院甄試</text:p>
      <text:h text:style-name="P4" text:outline-level="2"><text:bookmark-start text:name="_Toc209017347"/>特殊需求服務暨輔具項目審查結果<text:s/>申復申請表<text:bookmark-end text:name="_Toc209017347"/></text:h>
      <text:p text:style-name="P5"><text:span text:style-name="T6">收件編號：</text:span><text:span text:style-name="T7">_________</text:span><text:span text:style-name="T8">（考生請勿填寫）</text:span></text:p>
      <text:p text:style-name="P9"><text:span text:style-name="T10">11</text:span><text:span text:style-name="T11">5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中華民國</text:span><text:span text:style-name="T30">國民</text:span></text:p>
            <text:p text:style-name="P31">身分證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准考證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>類(群)組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人姓名</text:p>
            <text:p text:style-name="P46">（家長/老師）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人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佐證資料：</text:span><text:span text:style-name="T57">□個別化教育計畫書</text:span><text:span text:style-name="T58">(</text:span><text:span text:style-name="T59">IEP</text:span><text:span text:style-name="T60">) <text:s text:c="6"/></text:span><text:span text:style-name="T61">□</text:span><text:span text:style-name="T62">近一年內診斷證明書</text:span><text:span text:style-name="T63">(</text:span><text:span text:style-name="T64">影本</text:span><text:span text:style-name="T65">)</text:span></text:p>
            <text:p text:style-name="P66"><text:span text:style-name="T67"><text:s text:c="9"/></text:span><text:span text:style-name="T68"><text:s/></text:span><text:span text:style-name="T69">□</text:span><text:span text:style-name="T70">學測或統測特殊需求通過之證明</text:span><text:span text:style-name="T71"><text:s/></text:span><text:span text:style-name="T72"><text:s/></text:span><text:span text:style-name="T73">□</text:span><text:span text:style-name="T74">其他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申復內容（具體敘明原因）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處理結果</text:span><text:span text:style-name="T85">（</text:span><text:span text:style-name="T86">考生勿填</text:span><text:span text:style-name="T87">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注意事項：</text:p>
      <text:p text:style-name="P92"><text:span text:style-name="T93">特殊需求核定載明於准考證上，申復者請於</text:span><text:span text:style-name="T94">115</text:span><text:span text:style-name="T95">年</text:span><text:span text:style-name="T96">1</text:span><text:span text:style-name="T97">月</text:span><text:span text:style-name="T98">21</text:span><text:span text:style-name="T99">日</text:span><text:span text:style-name="T100">(</text:span><text:span text:style-name="T101">星期三</text:span><text:span text:style-name="T102">)</text:span><text:span text:style-name="T103">下午</text:span><text:span text:style-name="T104">5:00</text:span><text:span text:style-name="T105">前提出申請，本表填寫</text:span><text:span text:style-name="T106">後</text:span><text:span text:style-name="T107">連同佐證資料</text:span><text:span text:style-name="T108">E</text:span><text:span text:style-name="T109">-mail</text:span><text:span text:style-name="T110">至</text:span><text:span text:style-name="T111">甄試委</text:span><text:span text:style-name="T112">員會。</text:span><text:span text:style-name="T113">E-mail</text:span><text:span text:style-name="T114">：</text:span><text:a xlink:href="mailto:ncu57149@ncu.edu.tw" office:target-frame-name="_top" xlink:show="replace"><text:span text:style-name="T115">n</text:span><text:span text:style-name="T116">cu57149@ncu.edu.tw</text:span></text:a><text:span text:style-name="T117">。</text:span></text:p>
      <text:p text:style-name="P118"><text:span text:style-name="T119">提出申請後請務必來電(03)4227151轉57148~57150 確認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46:00Z</meta:creation-date>
    <dc:date>2025-10-17T05:46:00Z</dc:date>
    <meta:print-date>2025-10-17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